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10.5 CONTRATACIONES PÚBLICAS MES DE MAYO <text:s/>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6-5-76-01-08-CM-000753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MOISES HENRIQUEZ RODRIGUEZ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10">
            <text:p>FABRICACION DE JENGA</text:p>
          </table:table-cell>
          <table:table-cell office:value-type="float" office:value="5990" table:style-name="ce11">
            <text:p><text:s/>5,990.00<text:s/></text:p>
          </table:table-cell>
          <table:table-cell office:value-type="float" office:value="5990" table:style-name="ce11">
            <text:p><text:s/>5,990.00<text:s/></text:p>
          </table:table-cell>
          <table:table-cell office:value-type="float" office:value="5990" table:style-name="ce11">
            <text:p><text:s/>5,990.00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6-5-76-01-08-CM-000769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KRISTAL ALEJANDRA NATERA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10">
            <text:p>MAQUINARIA</text:p>
          </table:table-cell>
          <table:table-cell office:value-type="float" office:value="5272.6" table:style-name="ce11">
            <text:p><text:s/>5,272.60<text:s/></text:p>
          </table:table-cell>
          <table:table-cell office:value-type="float" office:value="5272.6" table:style-name="ce11">
            <text:p><text:s/>5,272.60<text:s/></text:p>
          </table:table-cell>
          <table:table-cell office:value-type="float" office:value="5272.6" table:style-name="ce11">
            <text:p><text:s/>5,272.6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26-5-76-01-08-CM-000780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ÑO MOVIL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ALQUILER DE BAÑOS</text:p>
          </table:table-cell>
          <table:table-cell office:value-type="float" office:value="2621.5" table:style-name="ce11">
            <text:p><text:s/>2,621.50<text:s/></text:p>
          </table:table-cell>
          <table:table-cell office:value-type="float" office:value="2621.5" table:style-name="ce11">
            <text:p><text:s/>2,621.50<text:s/></text:p>
          </table:table-cell>
          <table:table-cell office:value-type="float" office:value="2621.5" table:style-name="ce11">
            <text:p><text:s/>2,621.50<text:s/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2026-0-00-0-349-CM-000252</text:p>
          </table:table-cell>
          <table:table-cell office:value-type="string" table:style-name="ce8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DOZRE Y LINDO,S.A.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DEMOLEDOR</text:p>
          </table:table-cell>
          <table:table-cell office:value-type="float" office:value="8281.35" table:style-name="ce11">
            <text:p><text:s/>8,281.35<text:s/></text:p>
          </table:table-cell>
          <table:table-cell office:value-type="float" office:value="8281.35" table:style-name="ce11">
            <text:p><text:s/>8,281.35<text:s/></text:p>
          </table:table-cell>
          <table:table-cell office:value-type="float" office:value="8281.35" table:style-name="ce11">
            <text:p><text:s/>8,281.35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2026-0-00-0-349-CM-00021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NESIS SANCHEZ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SERVICIO DE ARERA GAMING</text:p>
          </table:table-cell>
          <table:table-cell office:value-type="float" office:value="7000" table:style-name="ce11">
            <text:p><text:s/>7,000.00<text:s/></text:p>
          </table:table-cell>
          <table:table-cell office:value-type="float" office:value="7000" table:style-name="ce11">
            <text:p><text:s/>7,000.00<text:s/></text:p>
          </table:table-cell>
          <table:table-cell office:value-type="float" office:value="7000" table:style-name="ce11">
            <text:p><text:s/>7,000.00<text:s/>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2026-0-00-0-349-CM-000242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BOLIGRAFOS</text:p>
          </table:table-cell>
          <table:table-cell office:value-type="float" office:value="2303.98" table:style-name="ce11">
            <text:p><text:s/>2,303.98<text:s/></text:p>
          </table:table-cell>
          <table:table-cell office:value-type="float" office:value="2303.98" table:style-name="ce11">
            <text:p><text:s/>2,303.98<text:s/></text:p>
          </table:table-cell>
          <table:table-cell office:value-type="float" office:value="2303.98" table:style-name="ce11">
            <text:p><text:s/>2,303.98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26-0-00-0-349-CM-00014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NTONIO ACEVEDO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MALLAS</text:p>
          </table:table-cell>
          <table:table-cell office:value-type="float" office:value="9999.98" table:style-name="ce11">
            <text:p><text:s/>9,999.98<text:s/></text:p>
          </table:table-cell>
          <table:table-cell office:value-type="float" office:value="9999.98" table:style-name="ce11">
            <text:p><text:s/>9,999.98<text:s/></text:p>
          </table:table-cell>
          <table:table-cell office:value-type="float" office:value="9999.98" table:style-name="ce11">
            <text:p><text:s/>9,999.98<text:s/>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2026-0-00-0-349-CM-00017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PINTURA</text:p>
          </table:table-cell>
          <table:table-cell office:value-type="float" office:value="7582.88" table:style-name="ce11">
            <text:p><text:s/>7,582.88<text:s/></text:p>
          </table:table-cell>
          <table:table-cell office:value-type="float" office:value="7582.88" table:style-name="ce11">
            <text:p><text:s/>7,582.88<text:s/></text:p>
          </table:table-cell>
          <table:table-cell office:value-type="float" office:value="7582.88" table:style-name="ce11">
            <text:p><text:s/>7,582.88<text:s/>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2026-0-00-0-349-CM-000037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NG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SERVICIO DE REVISADO</text:p>
          </table:table-cell>
          <table:table-cell office:value-type="float" office:value="4695.16" table:style-name="ce11">
            <text:p><text:s/>4,695.16<text:s/></text:p>
          </table:table-cell>
          <table:table-cell office:value-type="float" office:value="4695.16" table:style-name="ce11">
            <text:p><text:s/>4,695.16<text:s/></text:p>
          </table:table-cell>
          <table:table-cell office:value-type="float" office:value="4695.16" table:style-name="ce11">
            <text:p><text:s/>4,695.16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2026-0-00-0-349-CM-000117</text:p>
          </table:table-cell>
          <table:table-cell office:value-type="string" table:style-name="ce8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OWER LIFT PÁNAMAS.A.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10">
            <text:p>SERVICIO TECNICO<text:s/></text:p>
          </table:table-cell>
          <table:table-cell office:value-type="float" office:value="2007.34" table:style-name="ce11">
            <text:p><text:s/>2,007.34<text:s/></text:p>
          </table:table-cell>
          <table:table-cell office:value-type="float" office:value="2007.34" table:style-name="ce11">
            <text:p><text:s/>2,007.34<text:s/></text:p>
          </table:table-cell>
          <table:table-cell office:value-type="float" office:value="2007.34" table:style-name="ce11">
            <text:p><text:s/>2,007.34<text:s/>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2026-0-00-0-349-CM-000034</text:p>
          </table:table-cell>
          <table:table-cell office:value-type="string" table:style-name="ce8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USTAVO ADOLFO ROJAS</text:p>
          </table:table-cell>
          <table:table-cell office:value-type="date" office:date-value="2026-04-05T00:00:00" table:style-name="ce9">
            <text:p>04/05/2026</text:p>
          </table:table-cell>
          <table:table-cell office:value-type="string" table:style-name="ce8">
            <text:p>MEDALLAS</text:p>
          </table:table-cell>
          <table:table-cell office:value-type="float" office:value="7744.51" table:style-name="ce11">
            <text:p><text:s/>7,744.51<text:s/></text:p>
          </table:table-cell>
          <table:table-cell office:value-type="float" office:value="7744.51" table:style-name="ce11">
            <text:p><text:s/>7,744.51<text:s/></text:p>
          </table:table-cell>
          <table:table-cell office:value-type="float" office:value="7744.51" table:style-name="ce11">
            <text:p><text:s/>7,744.51<text:s/></text:p>
          </table:table-cell>
          <table:table-cell table:number-columns-repeated="16374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2026-5-76-01-08-CM-000784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CAJADAS CORP</text:p>
          </table:table-cell>
          <table:table-cell office:value-type="date" office:date-value="2026-05-05T00:00:00" table:style-name="ce9">
            <text:p>05/05/2026</text:p>
          </table:table-cell>
          <table:table-cell office:value-type="string" table:style-name="ce10">
            <text:p>MODULO DE JUEGOS INFANTIL</text:p>
          </table:table-cell>
          <table:table-cell office:value-type="float" office:value="6745.28" table:style-name="ce11">
            <text:p><text:s/>6,745.28<text:s/></text:p>
          </table:table-cell>
          <table:table-cell office:value-type="float" office:value="6745.28" table:style-name="ce11">
            <text:p><text:s/>6,745.28<text:s/></text:p>
          </table:table-cell>
          <table:table-cell office:value-type="float" office:value="6745.28" table:style-name="ce11">
            <text:p><text:s/>6,745.28<text:s/></text:p>
          </table:table-cell>
          <table:table-cell table:number-columns-repeated="16374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7">
            <text:p>2026-5-76-01-08-CM-000794</text:p>
          </table:table-cell>
          <table:table-cell office:value-type="string" table:style-name="ce8">
            <text:p>EMPRESAS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VALMACRI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CAPOTE</text:p>
          </table:table-cell>
          <table:table-cell office:value-type="float" office:value="234.06" table:style-name="ce13">
            <text:p>234.06</text:p>
          </table:table-cell>
          <table:table-cell office:value-type="float" office:value="234.06" table:style-name="ce13">
            <text:p>234.06</text:p>
          </table:table-cell>
          <table:table-cell office:value-type="float" office:value="234.06" table:style-name="ce13">
            <text:p>234.06</text:p>
          </table:table-cell>
          <table:table-cell table:number-columns-repeated="16374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7">
            <text:p>2026-5-76-01-08-CM-00079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OCAYOL SAFETY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OVEROL</text:p>
          </table:table-cell>
          <table:table-cell office:value-type="float" office:value="1465.79" table:style-name="ce13">
            <text:p>1,465.79</text:p>
          </table:table-cell>
          <table:table-cell office:value-type="float" office:value="1465.79" table:style-name="ce13">
            <text:p>1,465.79</text:p>
          </table:table-cell>
          <table:table-cell office:value-type="float" office:value="1465.79" table:style-name="ce13">
            <text:p>1,465.79</text:p>
          </table:table-cell>
          <table:table-cell table:number-columns-repeated="16374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7">
            <text:p>2026-0-00-0-349-CM-000262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FILTRO DE ACEITE</text:p>
          </table:table-cell>
          <table:table-cell office:value-type="float" office:value="148.87" table:style-name="ce13">
            <text:p>148.87</text:p>
          </table:table-cell>
          <table:table-cell office:value-type="float" office:value="148.87" table:style-name="ce13">
            <text:p>148.87</text:p>
          </table:table-cell>
          <table:table-cell office:value-type="float" office:value="148.87" table:style-name="ce13">
            <text:p>148.87</text:p>
          </table:table-cell>
          <table:table-cell table:number-columns-repeated="16374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7">
            <text:p>2026-0-00-0-349-CM-000271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DROCA PANAMA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GENERADOR</text:p>
          </table:table-cell>
          <table:table-cell office:value-type="float" office:value="1495.86" table:style-name="ce13">
            <text:p>1,495.86</text:p>
          </table:table-cell>
          <table:table-cell office:value-type="float" office:value="1495.86" table:style-name="ce13">
            <text:p>1,495.86</text:p>
          </table:table-cell>
          <table:table-cell office:value-type="float" office:value="1495.86" table:style-name="ce13">
            <text:p>1,495.86</text:p>
          </table:table-cell>
          <table:table-cell table:number-columns-repeated="16374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7">
            <text:p>2026-0-00-0-349-CM-000301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MAQUINA</text:p>
          </table:table-cell>
          <table:table-cell office:value-type="float" office:value="266.42" table:style-name="ce13">
            <text:p>266.42</text:p>
          </table:table-cell>
          <table:table-cell office:value-type="float" office:value="266.42" table:style-name="ce13">
            <text:p>266.42</text:p>
          </table:table-cell>
          <table:table-cell office:value-type="float" office:value="266.42" table:style-name="ce13">
            <text:p>266.42</text:p>
          </table:table-cell>
          <table:table-cell table:number-columns-repeated="16374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7">
            <text:p>2026-0-00-0-349-CM-000123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JUEGO DE DADOS</text:p>
          </table:table-cell>
          <table:table-cell office:value-type="float" office:value="310.89" table:style-name="ce13">
            <text:p>310.89</text:p>
          </table:table-cell>
          <table:table-cell office:value-type="float" office:value="310.89" table:style-name="ce13">
            <text:p>310.89</text:p>
          </table:table-cell>
          <table:table-cell office:value-type="float" office:value="310.89" table:style-name="ce13">
            <text:p>310.89</text:p>
          </table:table-cell>
          <table:table-cell table:number-columns-repeated="16374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7">
            <text:p>2026-0-00-0-349-CM-00018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FILTRO DE ACEITE</text:p>
          </table:table-cell>
          <table:table-cell office:value-type="float" office:value="1550.77" table:style-name="ce13">
            <text:p>1,550.77</text:p>
          </table:table-cell>
          <table:table-cell office:value-type="float" office:value="1550.77" table:style-name="ce13">
            <text:p>1,550.77</text:p>
          </table:table-cell>
          <table:table-cell office:value-type="float" office:value="1550.77" table:style-name="ce13">
            <text:p>1,550.77</text:p>
          </table:table-cell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14">
            <text:p>2026-5-76-0-08-RC-012448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TMO LLANTAS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LLANTA</text:p>
          </table:table-cell>
          <table:table-cell office:value-type="float" office:value="768" table:style-name="ce15">
            <text:p>768.00</text:p>
          </table:table-cell>
          <table:table-cell office:value-type="float" office:value="768" table:style-name="ce15">
            <text:p>768.00</text:p>
          </table:table-cell>
          <table:table-cell office:value-type="float" office:value="768" table:style-name="ce15">
            <text:p>768.00</text:p>
          </table:table-cell>
          <table:table-cell table:number-columns-repeated="16374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14">
            <text:p>2026-5-76-0-08-RC-01244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KIS LOPEZ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MOPA</text:p>
          </table:table-cell>
          <table:table-cell office:value-type="float" office:value="181.8" table:style-name="ce13">
            <text:p>181.80</text:p>
          </table:table-cell>
          <table:table-cell office:value-type="float" office:value="181.8" table:style-name="ce13">
            <text:p>181.80</text:p>
          </table:table-cell>
          <table:table-cell office:value-type="float" office:value="181.8" table:style-name="ce13">
            <text:p>181.80</text:p>
          </table:table-cell>
          <table:table-cell table:number-columns-repeated="16374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14">
            <text:p>2026-5-76-0-08-RC-012444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SOCIADOS TERRANOVA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PAÑO VERDE</text:p>
          </table:table-cell>
          <table:table-cell office:value-type="float" office:value="53.33" table:style-name="ce13">
            <text:p>53.33</text:p>
          </table:table-cell>
          <table:table-cell office:value-type="float" office:value="53.33" table:style-name="ce13">
            <text:p>53.33</text:p>
          </table:table-cell>
          <table:table-cell office:value-type="float" office:value="53.33" table:style-name="ce13">
            <text:p>53.33</text:p>
          </table:table-cell>
          <table:table-cell table:number-columns-repeated="16374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14">
            <text:p>2026-5-76-0-08-RC-012440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ODERNA COMERCIAL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CLORO</text:p>
          </table:table-cell>
          <table:table-cell office:value-type="float" office:value="518.74" table:style-name="ce13">
            <text:p>518.74</text:p>
          </table:table-cell>
          <table:table-cell office:value-type="float" office:value="518.74" table:style-name="ce13">
            <text:p>518.74</text:p>
          </table:table-cell>
          <table:table-cell office:value-type="float" office:value="518.74" table:style-name="ce13">
            <text:p>518.74</text:p>
          </table:table-cell>
          <table:table-cell table:number-columns-repeated="16374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4">
            <text:p>2026-5-76-0-08-RC-01245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10">
            <text:p>BATERIA</text:p>
          </table:table-cell>
          <table:table-cell office:value-type="float" office:value="112.92" table:style-name="ce13">
            <text:p>112.92</text:p>
          </table:table-cell>
          <table:table-cell office:value-type="float" office:value="112.92" table:style-name="ce13">
            <text:p>112.92</text:p>
          </table:table-cell>
          <table:table-cell office:value-type="float" office:value="112.92" table:style-name="ce13">
            <text:p>112.92</text:p>
          </table:table-cell>
          <table:table-cell table:number-columns-repeated="16374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14">
            <text:p>2026-5-76-0-08-RC-01244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DEAS 360,S.A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LLANTA</text:p>
          </table:table-cell>
          <table:table-cell office:value-type="float" office:value="387.6" table:style-name="ce13">
            <text:p>387.60</text:p>
          </table:table-cell>
          <table:table-cell office:value-type="float" office:value="387.6" table:style-name="ce13">
            <text:p>387.60</text:p>
          </table:table-cell>
          <table:table-cell office:value-type="float" office:value="387.6" table:style-name="ce13">
            <text:p>387.60</text:p>
          </table:table-cell>
          <table:table-cell table:number-columns-repeated="16374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14">
            <text:p>2026-5-76-0-08-RC-01245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TERIAS NACIONALES,S.AS.</text:p>
          </table:table-cell>
          <table:table-cell office:value-type="date" office:date-value="2026-05-05T00:00:00" table:style-name="ce12">
            <text:p>05/05/2026</text:p>
          </table:table-cell>
          <table:table-cell office:value-type="string" table:style-name="ce8">
            <text:p>BATERIA</text:p>
          </table:table-cell>
          <table:table-cell office:value-type="float" office:value="547.37" table:style-name="ce13">
            <text:p>547.37</text:p>
          </table:table-cell>
          <table:table-cell office:value-type="float" office:value="547.37" table:style-name="ce13">
            <text:p>547.37</text:p>
          </table:table-cell>
          <table:table-cell office:value-type="float" office:value="547.37" table:style-name="ce13">
            <text:p>547.37</text:p>
          </table:table-cell>
          <table:table-cell table:number-columns-repeated="16374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7">
            <text:p>2026-0-00-0-349-CM-000323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6-05T00:00:00" table:style-name="ce12">
            <text:p>06/05/2026</text:p>
          </table:table-cell>
          <table:table-cell office:value-type="string" table:style-name="ce8">
            <text:p>CASCO DE SEGURIDAD</text:p>
          </table:table-cell>
          <table:table-cell office:value-type="float" office:value="213.96" table:style-name="ce13">
            <text:p>213.96</text:p>
          </table:table-cell>
          <table:table-cell office:value-type="float" office:value="213.96" table:style-name="ce13">
            <text:p>213.96</text:p>
          </table:table-cell>
          <table:table-cell office:value-type="float" office:value="213.96" table:style-name="ce13">
            <text:p>213.96</text:p>
          </table:table-cell>
          <table:table-cell table:number-columns-repeated="16374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7">
            <text:p>2026-0-00-0-349-CM-000391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6-05T00:00:00" table:style-name="ce12">
            <text:p>06/05/2026</text:p>
          </table:table-cell>
          <table:table-cell office:value-type="string" table:style-name="ce8">
            <text:p>CARRIOLA</text:p>
          </table:table-cell>
          <table:table-cell office:value-type="float" office:value="1872.5" table:style-name="ce13">
            <text:p>1,872.50</text:p>
          </table:table-cell>
          <table:table-cell office:value-type="float" office:value="1872.5" table:style-name="ce13">
            <text:p>1,872.50</text:p>
          </table:table-cell>
          <table:table-cell office:value-type="float" office:value="1872.5" table:style-name="ce13">
            <text:p>1,872.50</text:p>
          </table:table-cell>
          <table:table-cell table:number-columns-repeated="16374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7">
            <text:p>2026-5-76-01-08-CM-000823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06-05T00:00:00" table:style-name="ce12">
            <text:p>06/05/2026</text:p>
          </table:table-cell>
          <table:table-cell office:value-type="string" table:style-name="ce8">
            <text:p>CAFÉ</text:p>
          </table:table-cell>
          <table:table-cell office:value-type="float" office:value="232" table:style-name="ce13">
            <text:p>232.00</text:p>
          </table:table-cell>
          <table:table-cell office:value-type="float" office:value="232" table:style-name="ce13">
            <text:p>232.00</text:p>
          </table:table-cell>
          <table:table-cell office:value-type="float" office:value="232" table:style-name="ce13">
            <text:p>232.00</text:p>
          </table:table-cell>
          <table:table-cell table:number-columns-repeated="16374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7">
            <text:p>2026-0-00-0-349-CM-000232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OLIMPUS COMMERCIAL COTRPORATION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LAMINA</text:p>
          </table:table-cell>
          <table:table-cell office:value-type="float" office:value="126.02" table:style-name="ce13">
            <text:p>126.02</text:p>
          </table:table-cell>
          <table:table-cell office:value-type="float" office:value="126.02" table:style-name="ce13">
            <text:p>126.02</text:p>
          </table:table-cell>
          <table:table-cell office:value-type="float" office:value="126.02" table:style-name="ce13">
            <text:p>126.02</text:p>
          </table:table-cell>
          <table:table-cell table:number-columns-repeated="16374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7">
            <text:p>2026-0-00-0-349-CM-000281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NTONIO ACEVEDO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LAMINA</text:p>
          </table:table-cell>
          <table:table-cell office:value-type="float" office:value="1544.52" table:style-name="ce13">
            <text:p>1,544.52</text:p>
          </table:table-cell>
          <table:table-cell office:value-type="float" office:value="1544.52" table:style-name="ce13">
            <text:p>1,544.52</text:p>
          </table:table-cell>
          <table:table-cell office:value-type="float" office:value="1544.52" table:style-name="ce13">
            <text:p>1,544.52</text:p>
          </table:table-cell>
          <table:table-cell table:number-columns-repeated="16374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7">
            <text:p>2026-0-00-0-349-CM-000277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FILTRO DE ACEITE</text:p>
          </table:table-cell>
          <table:table-cell office:value-type="float" office:value="187.25" table:style-name="ce13">
            <text:p>187.25</text:p>
          </table:table-cell>
          <table:table-cell office:value-type="float" office:value="187.25" table:style-name="ce13">
            <text:p>187.25</text:p>
          </table:table-cell>
          <table:table-cell office:value-type="float" office:value="187.25" table:style-name="ce13">
            <text:p>187.25</text:p>
          </table:table-cell>
          <table:table-cell table:number-columns-repeated="16374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7">
            <text:p>2026-0-00-0-349-CM-000287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NDEL PANAMA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BOTAS</text:p>
          </table:table-cell>
          <table:table-cell office:value-type="float" office:value="1271.1600000000001" table:style-name="ce13">
            <text:p>1,271.16</text:p>
          </table:table-cell>
          <table:table-cell office:value-type="float" office:value="1271.1600000000001" table:style-name="ce13">
            <text:p>1,271.16</text:p>
          </table:table-cell>
          <table:table-cell office:value-type="float" office:value="1271.1600000000001" table:style-name="ce13">
            <text:p>1,271.16</text:p>
          </table:table-cell>
          <table:table-cell table:number-columns-repeated="16374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14">
            <text:p>2026-5-76-0-08-RC-01247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STER DIRECT PANAMA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MOPA</text:p>
          </table:table-cell>
          <table:table-cell office:value-type="float" office:value="39.03" table:style-name="ce13">
            <text:p>39.03</text:p>
          </table:table-cell>
          <table:table-cell office:value-type="float" office:value="39.03" table:style-name="ce13">
            <text:p>39.03</text:p>
          </table:table-cell>
          <table:table-cell office:value-type="float" office:value="39.03" table:style-name="ce13">
            <text:p>39.03</text:p>
          </table:table-cell>
          <table:table-cell table:number-columns-repeated="16374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7">
            <text:p>2026-5-76-01-08-CM-000801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507 CARGO EXPRESS INC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TIERRA NEGRA</text:p>
          </table:table-cell>
          <table:table-cell office:value-type="float" office:value="1496.66" table:style-name="ce13">
            <text:p>1,496.66</text:p>
          </table:table-cell>
          <table:table-cell office:value-type="float" office:value="1496.66" table:style-name="ce13">
            <text:p>1,496.66</text:p>
          </table:table-cell>
          <table:table-cell office:value-type="float" office:value="1496.66" table:style-name="ce13">
            <text:p>1,496.66</text:p>
          </table:table-cell>
          <table:table-cell table:number-columns-repeated="16374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7">
            <text:p>2026-5-76-01-08-CM-000713</text:p>
          </table:table-cell>
          <table:table-cell office:value-type="string" table:style-name="ce8">
            <text:p>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GOMA LIQUIDA</text:p>
          </table:table-cell>
          <table:table-cell office:value-type="float" office:value="1076.4100000000001" table:style-name="ce13">
            <text:p>1,076.41</text:p>
          </table:table-cell>
          <table:table-cell office:value-type="float" office:value="1076.4100000000001" table:style-name="ce13">
            <text:p>1,076.41</text:p>
          </table:table-cell>
          <table:table-cell office:value-type="float" office:value="1076.4100000000001" table:style-name="ce13">
            <text:p>1,076.41</text:p>
          </table:table-cell>
          <table:table-cell table:number-columns-repeated="16374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7">
            <text:p>2026-5-76-01-08-CM-00074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 LUO 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FILTRO DE ACEITE</text:p>
          </table:table-cell>
          <table:table-cell office:value-type="float" office:value="822.83" table:style-name="ce13">
            <text:p>822.83</text:p>
          </table:table-cell>
          <table:table-cell office:value-type="float" office:value="822.83" table:style-name="ce13">
            <text:p>822.83</text:p>
          </table:table-cell>
          <table:table-cell office:value-type="float" office:value="822.83" table:style-name="ce13">
            <text:p>822.83</text:p>
          </table:table-cell>
          <table:table-cell table:number-columns-repeated="16374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7">
            <text:p>2026-5-76-01-08-CM-00082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RANSPORTE GLOBALES E.A.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SERVICIO DE VIAJE</text:p>
          </table:table-cell>
          <table:table-cell office:value-type="float" office:value="2000" table:style-name="ce11">
            <text:p><text:s/>2,000.00<text:s/></text:p>
          </table:table-cell>
          <table:table-cell office:value-type="float" office:value="2000" table:style-name="ce11">
            <text:p><text:s/>2,000.00<text:s/></text:p>
          </table:table-cell>
          <table:table-cell office:value-type="float" office:value="2000" table:style-name="ce11">
            <text:p><text:s/>2,000.00<text:s/></text:p>
          </table:table-cell>
          <table:table-cell table:number-columns-repeated="16374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7">
            <text:p>2026-0-00-0-349-CM-000325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LA COCINA DE NONO,S.A,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6">
            <text:p>SRVICIO DE BANQUETE</text:p>
          </table:table-cell>
          <table:table-cell office:value-type="float" office:value="9888.7000000000007" table:style-name="ce11">
            <text:p><text:s/>9,888.70<text:s/></text:p>
          </table:table-cell>
          <table:table-cell office:value-type="float" office:value="9888.7000000000007" table:style-name="ce11">
            <text:p><text:s/>9,888.70<text:s/></text:p>
          </table:table-cell>
          <table:table-cell office:value-type="float" office:value="9888.7000000000007" table:style-name="ce11">
            <text:p><text:s/>9,888.70<text:s/></text:p>
          </table:table-cell>
          <table:table-cell table:number-columns-repeated="16374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style-name="ce7">
            <text:p>2026-5-76-01-08-PS-000077</text:p>
          </table:table-cell>
          <table:table-cell table:style-name="ce8"/>
          <table:table-cell office:value-type="string" table:style-name="ce6">
            <text:p>COMPRA MENOR</text:p>
          </table:table-cell>
          <table:table-cell office:value-type="string" table:style-name="ce8">
            <text:p>COMPULAB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SERVICIO</text:p>
          </table:table-cell>
          <table:table-cell office:value-type="float" office:value="12946" table:style-name="ce11">
            <text:p><text:s/>12,946.00<text:s/></text:p>
          </table:table-cell>
          <table:table-cell office:value-type="float" office:value="12946" table:style-name="ce11">
            <text:p><text:s/>12,946.00<text:s/></text:p>
          </table:table-cell>
          <table:table-cell office:value-type="float" office:value="12946" table:style-name="ce11">
            <text:p><text:s/>12,946.00<text:s/></text:p>
          </table:table-cell>
          <table:table-cell table:number-columns-repeated="16374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7">
            <text:p>2026-0-00-0-349-CM-000272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TCO PANAMA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HERRAMIENTA</text:p>
          </table:table-cell>
          <table:table-cell office:value-type="float" office:value="2054.94" table:style-name="ce11">
            <text:p><text:s/>2,054.94<text:s/></text:p>
          </table:table-cell>
          <table:table-cell office:value-type="float" office:value="2054.94" table:style-name="ce11">
            <text:p><text:s/>2,054.94<text:s/></text:p>
          </table:table-cell>
          <table:table-cell office:value-type="float" office:value="2054.94" table:style-name="ce11">
            <text:p><text:s/>2,054.94<text:s/></text:p>
          </table:table-cell>
          <table:table-cell table:number-columns-repeated="16374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7">
            <text:p>2026-0-00-0-349-CM-000264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16">
            <text:p>GEO NOVY.INC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MADERA</text:p>
          </table:table-cell>
          <table:table-cell office:value-type="float" office:value="3610.98" table:style-name="ce17">
            <text:p><text:s/>3,610.98<text:s/></text:p>
          </table:table-cell>
          <table:table-cell office:value-type="float" office:value="3610.98" table:style-name="ce17">
            <text:p><text:s/>3,610.98<text:s/></text:p>
          </table:table-cell>
          <table:table-cell office:value-type="float" office:value="3610.98" table:style-name="ce17">
            <text:p><text:s/>3,610.98<text:s/></text:p>
          </table:table-cell>
          <table:table-cell table:number-columns-repeated="16374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14">
            <text:p>2026-5-76-0-08-RC-012474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MPORTADORA TRANSMUNDI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PAPEL TOALLA</text:p>
          </table:table-cell>
          <table:table-cell office:value-type="float" office:value="105.82" table:style-name="ce11">
            <text:p><text:s/>105.82<text:s/></text:p>
          </table:table-cell>
          <table:table-cell office:value-type="float" office:value="105.82" table:style-name="ce11">
            <text:p><text:s/>105.82<text:s/></text:p>
          </table:table-cell>
          <table:table-cell office:value-type="float" office:value="105.82" table:style-name="ce11">
            <text:p><text:s/>105.82<text:s/></text:p>
          </table:table-cell>
          <table:table-cell table:number-columns-repeated="16374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14">
            <text:p>2026-5-76-0-08-RC-012477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8">
            <text:p>PAÑO DE LIMPIEZA</text:p>
          </table:table-cell>
          <table:table-cell office:value-type="float" office:value="15.57" table:style-name="ce11">
            <text:p><text:s/>15.57<text:s/></text:p>
          </table:table-cell>
          <table:table-cell office:value-type="float" office:value="15.57" table:style-name="ce11">
            <text:p><text:s/>15.57<text:s/></text:p>
          </table:table-cell>
          <table:table-cell office:value-type="float" office:value="15.57" table:style-name="ce11">
            <text:p><text:s/>15.57<text:s/></text:p>
          </table:table-cell>
          <table:table-cell table:number-columns-repeated="16374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7">
            <text:p>2026-0-00-0-349-CM-00031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ISOL,S.A.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6">
            <text:p>SILLA</text:p>
          </table:table-cell>
          <table:table-cell office:value-type="float" office:value="8405.75" table:style-name="ce11">
            <text:p><text:s/>8,405.75<text:s/></text:p>
          </table:table-cell>
          <table:table-cell office:value-type="float" office:value="8405.75" table:style-name="ce11">
            <text:p><text:s/>8,405.75<text:s/></text:p>
          </table:table-cell>
          <table:table-cell office:value-type="float" office:value="8405.75" table:style-name="ce11">
            <text:p><text:s/>8,405.75<text:s/></text:p>
          </table:table-cell>
          <table:table-cell table:number-columns-repeated="16374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7">
            <text:p>2026-5-76-01-08-CM-000805</text:p>
          </table:table-cell>
          <table:table-cell office:value-type="string" table:style-name="ce8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CARLOS MOISES HENRIQUEZ<text:s/>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GLOBOS</text:p>
          </table:table-cell>
          <table:table-cell office:value-type="float" office:value="2966.6" table:style-name="ce11">
            <text:p><text:s/>2,966.60<text:s/></text:p>
          </table:table-cell>
          <table:table-cell office:value-type="float" office:value="2966.6" table:style-name="ce11">
            <text:p><text:s/>2,966.60<text:s/></text:p>
          </table:table-cell>
          <table:table-cell office:value-type="float" office:value="2966.6" table:style-name="ce11">
            <text:p><text:s/>2,966.60<text:s/></text:p>
          </table:table-cell>
          <table:table-cell table:number-columns-repeated="16374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7">
            <text:p>MUPA-0-00-0-26-CM-000266</text:p>
          </table:table-cell>
          <table:table-cell office:value-type="string" table:style-name="ce8">
            <text:p>DIRECCIÓN DE MERCADOS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DISTRIBUIDORAA GSQ PANAMÁ S.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8">
            <text:p>PINTURA ACRILICA</text:p>
          </table:table-cell>
          <table:table-cell office:value-type="float" office:value="7070.56" table:style-name="ce13">
            <text:p>7,070.56</text:p>
          </table:table-cell>
          <table:table-cell office:value-type="float" office:value="7070.56" table:style-name="ce13">
            <text:p>7,070.56</text:p>
          </table:table-cell>
          <table:table-cell office:value-type="float" office:value="7070.56" table:style-name="ce13">
            <text:p>7,070.56</text:p>
          </table:table-cell>
          <table:table-cell table:number-columns-repeated="16374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7">
            <text:p>MUPA-0-00-0-26-CM-000271</text:p>
          </table:table-cell>
          <table:table-cell office:value-type="string" table:style-name="ce8">
            <text:p>DIRECCIÓN DE TECNOLOGÍ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IOSNES</text:p>
          </table:table-cell>
          <table:table-cell office:value-type="string" table:style-name="ce12">
            <text:p>08/05/20026</text:p>
          </table:table-cell>
          <table:table-cell office:value-type="string" table:style-name="ce10">
            <text:p>LICENCIA ADOBE</text:p>
          </table:table-cell>
          <table:table-cell office:value-type="float" office:value="14947.9" table:style-name="ce11">
            <text:p><text:s/>14,947.90<text:s/></text:p>
          </table:table-cell>
          <table:table-cell office:value-type="float" office:value="14947.9" table:style-name="ce11">
            <text:p><text:s/>14,947.90<text:s/></text:p>
          </table:table-cell>
          <table:table-cell office:value-type="float" office:value="14947.9" table:style-name="ce11">
            <text:p><text:s/>14,947.90<text:s/></text:p>
          </table:table-cell>
          <table:table-cell table:number-columns-repeated="16374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7">
            <text:p>MUPA-0-00-0-26-CM-000268</text:p>
          </table:table-cell>
          <table:table-cell office:value-type="string" table:style-name="ce10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MPS , S.A</text:p>
          </table:table-cell>
          <table:table-cell office:value-type="date" office:date-value="2026-07-05T00:00:00" table:style-name="ce12">
            <text:p>07/05/2026</text:p>
          </table:table-cell>
          <table:table-cell office:value-type="string" table:style-name="ce10">
            <text:p>ANGULO</text:p>
          </table:table-cell>
          <table:table-cell office:value-type="float" office:value="11543.05" table:style-name="ce11">
            <text:p><text:s/>11,543.05<text:s/></text:p>
          </table:table-cell>
          <table:table-cell office:value-type="float" office:value="11543.05" table:style-name="ce11">
            <text:p><text:s/>11,543.05<text:s/></text:p>
          </table:table-cell>
          <table:table-cell office:value-type="float" office:value="11543.05" table:style-name="ce11">
            <text:p><text:s/>11,543.05<text:s/></text:p>
          </table:table-cell>
          <table:table-cell table:number-columns-repeated="16374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7">
            <text:p>2026-5-76-01-08-CM-000179</text:p>
          </table:table-cell>
          <table:table-cell office:value-type="string" table:style-name="ce10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PLATONES DE ALUMINIO</text:p>
          </table:table-cell>
          <table:table-cell office:value-type="float" office:value="6307.05" table:style-name="ce11">
            <text:p><text:s/>6,307.05<text:s/></text:p>
          </table:table-cell>
          <table:table-cell office:value-type="float" office:value="6307.05" table:style-name="ce11">
            <text:p><text:s/>6,307.05<text:s/></text:p>
          </table:table-cell>
          <table:table-cell office:value-type="float" office:value="6307.05" table:style-name="ce11">
            <text:p><text:s/>6,307.05<text:s/></text:p>
          </table:table-cell>
          <table:table-cell table:number-columns-repeated="16374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7">
            <text:p>2026-5-76-01-08-CM-000677</text:p>
          </table:table-cell>
          <table:table-cell office:value-type="string" table:style-name="ce10">
            <text:p>SERVICIOS ADMINISTRATIV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ANDADORA GLOBAL<text:s/>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CONSUMO DE PANAPASS</text:p>
          </table:table-cell>
          <table:table-cell office:value-type="float" office:value="2149.65" table:style-name="ce11">
            <text:p><text:s/>2,149.65<text:s/></text:p>
          </table:table-cell>
          <table:table-cell office:value-type="float" office:value="2149.65" table:style-name="ce11">
            <text:p><text:s/>2,149.65<text:s/></text:p>
          </table:table-cell>
          <table:table-cell office:value-type="float" office:value="2149.65" table:style-name="ce11">
            <text:p><text:s/>2,149.65<text:s/></text:p>
          </table:table-cell>
          <table:table-cell table:number-columns-repeated="16374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7">
            <text:p>2026-5-76-01-08-CM-000676</text:p>
          </table:table-cell>
          <table:table-cell office:value-type="string" table:style-name="ce10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ISSON GISELLE GARCI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SERVICIOS DE FUMIGACIÓN</text:p>
          </table:table-cell>
          <table:table-cell office:value-type="float" office:value="2551.9499999999998" table:style-name="ce18">
            <text:p><text:s/>2,551.95<text:s/></text:p>
          </table:table-cell>
          <table:table-cell office:value-type="float" office:value="2551.9499999999998" table:style-name="ce18">
            <text:p><text:s/>2,551.95<text:s/></text:p>
          </table:table-cell>
          <table:table-cell office:value-type="float" office:value="2551.9499999999998" table:style-name="ce18">
            <text:p><text:s/>2,551.95<text:s/></text:p>
          </table:table-cell>
          <table:table-cell table:number-columns-repeated="16374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7">
            <text:p>2026-0-00-0-349-CM-000235</text:p>
          </table:table-cell>
          <table:table-cell office:value-type="string" table:style-name="ce10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NDEL PANAM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BOTAS DE SEGURIDAD</text:p>
          </table:table-cell>
          <table:table-cell office:value-type="float" office:value="2336.88" table:style-name="ce11">
            <text:p><text:s/>2,336.88<text:s/></text:p>
          </table:table-cell>
          <table:table-cell office:value-type="float" office:value="2336.88" table:style-name="ce11">
            <text:p><text:s/>2,336.88<text:s/></text:p>
          </table:table-cell>
          <table:table-cell office:value-type="float" office:value="2336.88" table:style-name="ce11">
            <text:p><text:s/>2,336.88<text:s/></text:p>
          </table:table-cell>
          <table:table-cell table:number-columns-repeated="16374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7">
            <text:p>MUPA-0-00-0-26-CM-000251</text:p>
          </table:table-cell>
          <table:table-cell office:value-type="string" table:style-name="ce10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19">
            <text:p>MEDICAL DEPOT , S.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8">
            <text:p>DESFIBRILADOR</text:p>
          </table:table-cell>
          <table:table-cell office:value-type="float" office:value="20030.400000000001" table:style-name="ce11">
            <text:p><text:s/>20,030.40<text:s/></text:p>
          </table:table-cell>
          <table:table-cell office:value-type="float" office:value="20030.400000000001" table:style-name="ce11">
            <text:p><text:s/>20,030.40<text:s/></text:p>
          </table:table-cell>
          <table:table-cell office:value-type="float" office:value="20030.400000000001" table:style-name="ce11">
            <text:p><text:s/>20,030.40<text:s/></text:p>
          </table:table-cell>
          <table:table-cell table:number-columns-repeated="16374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7">
            <text:p>2026-5-76-01-08-PS-000078</text:p>
          </table:table-cell>
          <table:table-cell office:value-type="string" table:style-name="ce10">
            <text:p>DIRECCIÓN DE 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ADAIR S.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ALQUILER DE SISTEMA</text:p>
          </table:table-cell>
          <table:table-cell office:value-type="float" office:value="33332.639999999999" table:style-name="ce11">
            <text:p><text:s/>33,332.64<text:s/></text:p>
          </table:table-cell>
          <table:table-cell office:value-type="float" office:value="33332.639999999999" table:style-name="ce11">
            <text:p><text:s/>33,332.64<text:s/></text:p>
          </table:table-cell>
          <table:table-cell office:value-type="float" office:value="33332.639999999999" table:style-name="ce11">
            <text:p><text:s/>33,332.64<text:s/></text:p>
          </table:table-cell>
          <table:table-cell table:number-columns-repeated="16374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7">
            <text:p>2026-5-76-01-08-CM-000763</text:p>
          </table:table-cell>
          <table:table-cell office:value-type="string" table:style-name="ce10">
            <text:p>ARQUTECTURA E INGENIERÍ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CHALECO</text:p>
          </table:table-cell>
          <table:table-cell office:value-type="float" office:value="2279.0500000000002" table:style-name="ce11">
            <text:p><text:s/>2,279.05<text:s/></text:p>
          </table:table-cell>
          <table:table-cell office:value-type="float" office:value="2279.0500000000002" table:style-name="ce11">
            <text:p><text:s/>2,279.05<text:s/></text:p>
          </table:table-cell>
          <table:table-cell office:value-type="float" office:value="2279.0500000000002" table:style-name="ce11">
            <text:p><text:s/>2,279.05<text:s/></text:p>
          </table:table-cell>
          <table:table-cell table:number-columns-repeated="16374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7">
            <text:p>2026-5-76-01-08-CM-000783</text:p>
          </table:table-cell>
          <table:table-cell office:value-type="string" table:style-name="ce10">
            <text:p>GESTIÓ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OCAYOL SAFETY E INDUSTRIAL <text:s/>CENTER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CHALECO SALVAVIDAS</text:p>
          </table:table-cell>
          <table:table-cell office:value-type="float" office:value="2572.54" table:style-name="ce11">
            <text:p><text:s/>2,572.54<text:s/></text:p>
          </table:table-cell>
          <table:table-cell office:value-type="float" office:value="2572.54" table:style-name="ce11">
            <text:p><text:s/>2,572.54<text:s/></text:p>
          </table:table-cell>
          <table:table-cell office:value-type="float" office:value="2572.54" table:style-name="ce11">
            <text:p><text:s/>2,572.54<text:s/></text:p>
          </table:table-cell>
          <table:table-cell table:number-columns-repeated="16374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7">
            <text:p>2026-0-00-0-349-CM-000239</text:p>
          </table:table-cell>
          <table:table-cell office:value-type="string" table:style-name="ce10">
            <text:p>GESTIÓ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MY , S.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8">
            <text:p>SUETER</text:p>
          </table:table-cell>
          <table:table-cell office:value-type="float" office:value="9939.42" table:style-name="ce11">
            <text:p><text:s/>9,939.42<text:s/></text:p>
          </table:table-cell>
          <table:table-cell office:value-type="float" office:value="9939.42" table:style-name="ce11">
            <text:p><text:s/>9,939.42<text:s/></text:p>
          </table:table-cell>
          <table:table-cell office:value-type="float" office:value="9939.42" table:style-name="ce11">
            <text:p><text:s/>9,939.42<text:s/></text:p>
          </table:table-cell>
          <table:table-cell table:number-columns-repeated="16374"/>
        </table:table-row>
        <table:table-row table:style-name="ro8">
          <table:table-cell office:value-type="float" office:value="59" table:style-name="ce8">
            <text:p>59</text:p>
          </table:table-cell>
          <table:table-cell office:value-type="string" table:style-name="ce7">
            <text:p>2026-5-76-01-08-CM-000809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 LUO 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RADIADOR</text:p>
          </table:table-cell>
          <table:table-cell office:value-type="float" office:value="1156.67" table:style-name="ce11">
            <text:p><text:s/>1,156.67<text:s/></text:p>
          </table:table-cell>
          <table:table-cell office:value-type="float" office:value="1156.67" table:style-name="ce11">
            <text:p><text:s/>1,156.67<text:s/></text:p>
          </table:table-cell>
          <table:table-cell office:value-type="float" office:value="1156.67" table:style-name="ce11">
            <text:p><text:s/>1,156.67<text:s/></text:p>
          </table:table-cell>
          <table:table-cell table:number-columns-repeated="16374"/>
        </table:table-row>
        <table:table-row table:style-name="ro8">
          <table:table-cell office:value-type="float" office:value="60" table:style-name="ce8">
            <text:p>60</text:p>
          </table:table-cell>
          <table:table-cell office:value-type="string" table:style-name="ce14">
            <text:p>2026-5-76-0-08-RC-012436</text:p>
          </table:table-cell>
          <table:table-cell office:value-type="string" table:style-name="ce10">
            <text:p>PLANIFICACION URB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 DATA SERVICES INC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BOTELLA DE TINTA</text:p>
          </table:table-cell>
          <table:table-cell office:value-type="float" office:value="393.23" table:style-name="ce11">
            <text:p><text:s/>393.23<text:s/></text:p>
          </table:table-cell>
          <table:table-cell office:value-type="float" office:value="393.23" table:style-name="ce11">
            <text:p><text:s/>393.23<text:s/></text:p>
          </table:table-cell>
          <table:table-cell office:value-type="float" office:value="393.23" table:style-name="ce11">
            <text:p><text:s/>393.23<text:s/></text:p>
          </table:table-cell>
          <table:table-cell table:number-columns-repeated="16374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14">
            <text:p>2026-5-76-0-08-RC-012443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OVEEDORA LATINOAMEROICAN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PAPEL TOALLA</text:p>
          </table:table-cell>
          <table:table-cell office:value-type="float" office:value="1015.22" table:style-name="ce11">
            <text:p><text:s/>1,015.22<text:s/></text:p>
          </table:table-cell>
          <table:table-cell office:value-type="float" office:value="1015.22" table:style-name="ce11">
            <text:p><text:s/>1,015.22<text:s/></text:p>
          </table:table-cell>
          <table:table-cell office:value-type="float" office:value="1015.22" table:style-name="ce11">
            <text:p><text:s/>1,015.22<text:s/></text:p>
          </table:table-cell>
          <table:table-cell table:number-columns-repeated="16374"/>
        </table:table-row>
        <table:table-row table:style-name="ro8">
          <table:table-cell office:value-type="float" office:value="62" table:style-name="ce8">
            <text:p>62</text:p>
          </table:table-cell>
          <table:table-cell office:value-type="string" table:style-name="ce14">
            <text:p>2026-5-76-0-08-RC-012468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NON PANAM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ESCANERE</text:p>
          </table:table-cell>
          <table:table-cell office:value-type="float" office:value="1203.75" table:style-name="ce11">
            <text:p><text:s/>1,203.75<text:s/></text:p>
          </table:table-cell>
          <table:table-cell office:value-type="float" office:value="1203.75" table:style-name="ce11">
            <text:p><text:s/>1,203.75<text:s/></text:p>
          </table:table-cell>
          <table:table-cell office:value-type="float" office:value="1203.75" table:style-name="ce11">
            <text:p><text:s/>1,203.75<text:s/></text:p>
          </table:table-cell>
          <table:table-cell table:number-columns-repeated="16374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14">
            <text:p>2026-5-76-0-08-RC-012478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OVEEDORA LATINOAMEROICAN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DISPENSADOR</text:p>
          </table:table-cell>
          <table:table-cell office:value-type="float" office:value="120.32" table:style-name="ce11">
            <text:p><text:s/>120.32<text:s/></text:p>
          </table:table-cell>
          <table:table-cell office:value-type="float" office:value="120.32" table:style-name="ce11">
            <text:p><text:s/>120.32<text:s/></text:p>
          </table:table-cell>
          <table:table-cell office:value-type="float" office:value="120.32" table:style-name="ce11">
            <text:p><text:s/>120.32<text:s/></text:p>
          </table:table-cell>
          <table:table-cell table:number-columns-repeated="16374"/>
        </table:table-row>
        <table:table-row table:style-name="ro8">
          <table:table-cell office:value-type="float" office:value="64" table:style-name="ce20">
            <text:p>64</text:p>
          </table:table-cell>
          <table:table-cell office:value-type="string" table:style-name="ce14">
            <text:p>2026-5-76-0-08-RC-012476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BDIEL GONZALEZ Y COMPAÑÍ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CARRO EXPRIMIDOR</text:p>
          </table:table-cell>
          <table:table-cell office:value-type="float" office:value="123.26" table:style-name="ce11">
            <text:p><text:s/>123.26<text:s/></text:p>
          </table:table-cell>
          <table:table-cell office:value-type="float" office:value="123.26" table:style-name="ce11">
            <text:p><text:s/>123.26<text:s/></text:p>
          </table:table-cell>
          <table:table-cell office:value-type="float" office:value="123.26" table:style-name="ce11">
            <text:p><text:s/>123.26<text:s/></text:p>
          </table:table-cell>
          <table:table-cell table:number-columns-repeated="16374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style-name="ce7">
            <text:p>2026-0-00-0-349-CM-000313</text:p>
          </table:table-cell>
          <table:table-cell office:value-type="string" table:style-name="ce10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8">
            <text:p>CARRETILLAS</text:p>
          </table:table-cell>
          <table:table-cell office:value-type="float" office:value="406.55" table:style-name="ce11">
            <text:p><text:s/>406.55<text:s/></text:p>
          </table:table-cell>
          <table:table-cell office:value-type="float" office:value="406.55" table:style-name="ce11">
            <text:p><text:s/>406.55<text:s/></text:p>
          </table:table-cell>
          <table:table-cell office:value-type="float" office:value="406.55" table:style-name="ce11">
            <text:p><text:s/>406.55<text:s/></text:p>
          </table:table-cell>
          <table:table-cell table:number-columns-repeated="16374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7">
            <text:p>2026-0-00-0-349-CM-00025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GRUPO CHUNG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FILTRO DE ACEITE</text:p>
          </table:table-cell>
          <table:table-cell office:value-type="float" office:value="277.11" table:style-name="ce11">
            <text:p><text:s/>277.11<text:s/></text:p>
          </table:table-cell>
          <table:table-cell office:value-type="float" office:value="277.11" table:style-name="ce11">
            <text:p><text:s/>277.11<text:s/></text:p>
          </table:table-cell>
          <table:table-cell office:value-type="float" office:value="277.11" table:style-name="ce11">
            <text:p><text:s/>277.11<text:s/></text:p>
          </table:table-cell>
          <table:table-cell table:number-columns-repeated="16374"/>
        </table:table-row>
        <table:table-row table:style-name="ro8">
          <table:table-cell office:value-type="float" office:value="67" table:style-name="ce21">
            <text:p>67</text:p>
          </table:table-cell>
          <table:table-cell office:value-type="string" table:style-name="ce7">
            <text:p>2026-0-00-0-349-CM-00028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FILTRO DE ACEITE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table:number-columns-repeated="16374"/>
        </table:table-row>
        <table:table-row table:style-name="ro8">
          <table:table-cell office:value-type="float" office:value="68" table:style-name="ce8">
            <text:p>68</text:p>
          </table:table-cell>
          <table:table-cell office:value-type="string" table:style-name="ce7">
            <text:p>2026-0-00-0-349-CM-000278</text:p>
          </table:table-cell>
          <table:table-cell office:value-type="string" table:style-name="ce10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PANEL ELECTRICO</text:p>
          </table:table-cell>
          <table:table-cell office:value-type="float" office:value="291.17" table:style-name="ce11">
            <text:p><text:s/>291.17<text:s/></text:p>
          </table:table-cell>
          <table:table-cell office:value-type="float" office:value="291.17" table:style-name="ce11">
            <text:p><text:s/>291.17<text:s/></text:p>
          </table:table-cell>
          <table:table-cell office:value-type="float" office:value="291.17" table:style-name="ce11">
            <text:p><text:s/>291.17<text:s/></text:p>
          </table:table-cell>
          <table:table-cell table:number-columns-repeated="16374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7">
            <text:p>2026-0-00-0-349-CM-000392</text:p>
          </table:table-cell>
          <table:table-cell office:value-type="string" table:style-name="ce10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CETI-OXIGENO,S.A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8">
            <text:p>RELLENO</text:p>
          </table:table-cell>
          <table:table-cell office:value-type="float" office:value="514.46" table:style-name="ce11">
            <text:p><text:s/>514.46<text:s/></text:p>
          </table:table-cell>
          <table:table-cell office:value-type="float" office:value="514.46" table:style-name="ce11">
            <text:p><text:s/>514.46<text:s/></text:p>
          </table:table-cell>
          <table:table-cell office:value-type="float" office:value="514.46" table:style-name="ce11">
            <text:p><text:s/>514.46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8">
            <text:p>70</text:p>
          </table:table-cell>
          <table:table-cell office:value-type="string" table:style-name="ce7">
            <text:p>2026-0-00-0-349-CM-000298</text:p>
          </table:table-cell>
          <table:table-cell office:value-type="string" table:style-name="ce10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LAMINA</text:p>
          </table:table-cell>
          <table:table-cell office:value-type="float" office:value="776.92" table:style-name="ce11">
            <text:p><text:s/>776.92<text:s/></text:p>
          </table:table-cell>
          <table:table-cell office:value-type="float" office:value="776.92" table:style-name="ce11">
            <text:p><text:s/>776.92<text:s/></text:p>
          </table:table-cell>
          <table:table-cell office:value-type="float" office:value="776.92" table:style-name="ce11">
            <text:p><text:s/>776.92<text:s/></text:p>
          </table:table-cell>
          <table:table-cell table:number-columns-repeated="16374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7">
            <text:p>2026-0-00-0-349-CM-000275</text:p>
          </table:table-cell>
          <table:table-cell office:value-type="string" table:style-name="ce10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Y.INC.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MOLDURA</text:p>
          </table:table-cell>
          <table:table-cell office:value-type="float" office:value="446.26" table:style-name="ce11">
            <text:p><text:s/>446.26<text:s/></text:p>
          </table:table-cell>
          <table:table-cell office:value-type="float" office:value="446.26" table:style-name="ce11">
            <text:p><text:s/>446.26<text:s/></text:p>
          </table:table-cell>
          <table:table-cell office:value-type="float" office:value="446.26" table:style-name="ce11">
            <text:p><text:s/>446.26<text:s/></text:p>
          </table:table-cell>
          <table:table-cell table:number-columns-repeated="16374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7">
            <text:p>2026-0-00-0-349-CM-00029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FILTRO DE ACEITE</text:p>
          </table:table-cell>
          <table:table-cell office:value-type="float" office:value="163.99" table:style-name="ce11">
            <text:p><text:s/>163.99<text:s/></text:p>
          </table:table-cell>
          <table:table-cell office:value-type="float" office:value="163.99" table:style-name="ce11">
            <text:p><text:s/>163.99<text:s/></text:p>
          </table:table-cell>
          <table:table-cell office:value-type="float" office:value="163.99" table:style-name="ce11">
            <text:p><text:s/>163.99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7">
            <text:p>2026-0-00-0-349-CM-00029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AEL ABDALA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FILTRO DE ACEITE</text:p>
          </table:table-cell>
          <table:table-cell office:value-type="float" office:value="163.99" table:style-name="ce11">
            <text:p><text:s/>163.99<text:s/></text:p>
          </table:table-cell>
          <table:table-cell office:value-type="float" office:value="163.99" table:style-name="ce11">
            <text:p><text:s/>163.99<text:s/></text:p>
          </table:table-cell>
          <table:table-cell office:value-type="float" office:value="163.99" table:style-name="ce11">
            <text:p><text:s/>163.99<text:s/></text:p>
          </table:table-cell>
          <table:table-cell table:number-columns-repeated="16374"/>
        </table:table-row>
        <table:table-row table:style-name="ro8">
          <table:table-cell office:value-type="float" office:value="74" table:style-name="ce8">
            <text:p>74</text:p>
          </table:table-cell>
          <table:table-cell office:value-type="string" table:style-name="ce7">
            <text:p>2026-0-00-0-349-CM-00028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FILTRO DE ACEITE</text:p>
          </table:table-cell>
          <table:table-cell office:value-type="float" office:value="197.95" table:style-name="ce11">
            <text:p><text:s/>197.95<text:s/></text:p>
          </table:table-cell>
          <table:table-cell office:value-type="float" office:value="197.95" table:style-name="ce11">
            <text:p><text:s/>197.95<text:s/></text:p>
          </table:table-cell>
          <table:table-cell office:value-type="float" office:value="197.95" table:style-name="ce11">
            <text:p><text:s/>197.95<text:s/></text:p>
          </table:table-cell>
          <table:table-cell table:number-columns-repeated="16374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style-name="ce7">
            <text:p>MUPA-0-00-0-26-CM-000261</text:p>
          </table:table-cell>
          <table:table-cell office:value-type="string" table:style-name="ce10">
            <text:p>CULTUR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RICARDO ROJAS VARGAS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ALQUILER DE PANTALLA</text:p>
          </table:table-cell>
          <table:table-cell office:value-type="float" office:value="22116.9" table:style-name="ce11">
            <text:p><text:s/>22,116.90<text:s/></text:p>
          </table:table-cell>
          <table:table-cell office:value-type="float" office:value="22116.9" table:style-name="ce11">
            <text:p><text:s/>22,116.90<text:s/></text:p>
          </table:table-cell>
          <table:table-cell office:value-type="float" office:value="22116.9" table:style-name="ce11">
            <text:p><text:s/>22,116.90<text:s/></text:p>
          </table:table-cell>
          <table:table-cell table:number-columns-repeated="16374"/>
        </table:table-row>
        <table:table-row table:style-name="ro8">
          <table:table-cell office:value-type="float" office:value="76" table:style-name="ce8">
            <text:p>76</text:p>
          </table:table-cell>
          <table:table-cell office:value-type="string" table:style-name="ce7">
            <text:p>2026-0-00-0-349-CM-000302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DELYS DEL CARMEN GONZALEZ</text:p>
          </table:table-cell>
          <table:table-cell office:value-type="date" office:date-value="2026-08-05T00:00:00" table:style-name="ce12">
            <text:p>08/05/2026</text:p>
          </table:table-cell>
          <table:table-cell office:value-type="string" table:style-name="ce10">
            <text:p>BOLSA DE LONA</text:p>
          </table:table-cell>
          <table:table-cell office:value-type="float" office:value="9737" table:style-name="ce11">
            <text:p><text:s/>9,737.00<text:s/></text:p>
          </table:table-cell>
          <table:table-cell office:value-type="float" office:value="9737" table:style-name="ce11">
            <text:p><text:s/>9,737.00<text:s/></text:p>
          </table:table-cell>
          <table:table-cell office:value-type="float" office:value="9737" table:style-name="ce11">
            <text:p><text:s/>9,737.00<text:s/></text:p>
          </table:table-cell>
          <table:table-cell table:number-columns-repeated="16374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14">
            <text:p>2026-5-76-0-08-RC-012437</text:p>
          </table:table-cell>
          <table:table-cell office:value-type="string" table:style-name="ce10">
            <text:p>PLANIFICACION URB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TA SERVE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CARTUCHO DE TINTA</text:p>
          </table:table-cell>
          <table:table-cell office:value-type="float" office:value="157.83000000000001" table:style-name="ce11">
            <text:p><text:s/>157.83<text:s/></text:p>
          </table:table-cell>
          <table:table-cell office:value-type="float" office:value="157.83000000000001" table:style-name="ce11">
            <text:p><text:s/>157.83<text:s/></text:p>
          </table:table-cell>
          <table:table-cell office:value-type="float" office:value="157.83000000000001" table:style-name="ce11">
            <text:p><text:s/>157.83<text:s/></text:p>
          </table:table-cell>
          <table:table-cell table:number-columns-repeated="16374"/>
        </table:table-row>
        <table:table-row table:style-name="ro8">
          <table:table-cell office:value-type="float" office:value="78" table:style-name="ce8">
            <text:p>78</text:p>
          </table:table-cell>
          <table:table-cell office:value-type="string" table:style-name="ce14">
            <text:p>2026-5-76-0-08-RC-01246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MPORTADORA DE BATERIAS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BATERIA</text:p>
          </table:table-cell>
          <table:table-cell office:value-type="float" office:value="438.48" table:style-name="ce11">
            <text:p><text:s/>438.48<text:s/></text:p>
          </table:table-cell>
          <table:table-cell office:value-type="float" office:value="438.48" table:style-name="ce11">
            <text:p><text:s/>438.48<text:s/></text:p>
          </table:table-cell>
          <table:table-cell office:value-type="float" office:value="438.48" table:style-name="ce11">
            <text:p><text:s/>438.48<text:s/></text:p>
          </table:table-cell>
          <table:table-cell table:number-columns-repeated="16374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7">
            <text:p>2026-0-00-0-349-CM-000295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FILTRO DE ACEITE</text:p>
          </table:table-cell>
          <table:table-cell office:value-type="float" office:value="214" table:style-name="ce11">
            <text:p><text:s/>214.00<text:s/></text:p>
          </table:table-cell>
          <table:table-cell office:value-type="float" office:value="214" table:style-name="ce11">
            <text:p><text:s/>214.00<text:s/></text:p>
          </table:table-cell>
          <table:table-cell office:value-type="float" office:value="214" table:style-name="ce11">
            <text:p><text:s/>214.00<text:s/></text:p>
          </table:table-cell>
          <table:table-cell table:number-columns-repeated="16374"/>
        </table:table-row>
        <table:table-row table:style-name="ro8">
          <table:table-cell office:value-type="float" office:value="80" table:style-name="ce8">
            <text:p>80</text:p>
          </table:table-cell>
          <table:table-cell office:value-type="string" table:style-name="ce7">
            <text:p>2026-0-00-0-349-CM-000345</text:p>
          </table:table-cell>
          <table:table-cell office:value-type="string" table:style-name="ce10">
            <text:p>PLANIFICACION URB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MPUTER CONNECTION 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TELEVISORAS</text:p>
          </table:table-cell>
          <table:table-cell office:value-type="float" office:value="1209.0899999999999" table:style-name="ce11">
            <text:p><text:s/>1,209.09<text:s/></text:p>
          </table:table-cell>
          <table:table-cell office:value-type="float" office:value="1209.0899999999999" table:style-name="ce11">
            <text:p><text:s/>1,209.09<text:s/></text:p>
          </table:table-cell>
          <table:table-cell office:value-type="float" office:value="1209.0899999999999" table:style-name="ce11">
            <text:p><text:s/>1,209.09<text:s/></text:p>
          </table:table-cell>
          <table:table-cell table:number-columns-repeated="16374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7">
            <text:p>2026-0-00-0-349-CM-000289</text:p>
          </table:table-cell>
          <table:table-cell office:value-type="string" table:style-name="ce10">
            <text:p>PLANIFICACION URBA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TA SERVE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SERVICIO DE INSTALACION</text:p>
          </table:table-cell>
          <table:table-cell office:value-type="float" office:value="400" table:style-name="ce11">
            <text:p><text:s/>400.00<text:s/></text:p>
          </table:table-cell>
          <table:table-cell office:value-type="float" office:value="400" table:style-name="ce11">
            <text:p><text:s/>400.00<text:s/></text:p>
          </table:table-cell>
          <table:table-cell office:value-type="float" office:value="400" table:style-name="ce11">
            <text:p><text:s/>400.00<text:s/></text:p>
          </table:table-cell>
          <table:table-cell table:number-columns-repeated="16374"/>
        </table:table-row>
        <table:table-row table:style-name="ro8">
          <table:table-cell office:value-type="float" office:value="82" table:style-name="ce8">
            <text:p>82</text:p>
          </table:table-cell>
          <table:table-cell office:value-type="string" table:style-name="ce14">
            <text:p>2026-5-76-0-08-RC-01244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NTRAL DE LUBRICANTES,S.AS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LLANTA</text:p>
          </table:table-cell>
          <table:table-cell office:value-type="float" office:value="792.44" table:style-name="ce11">
            <text:p><text:s/>792.44<text:s/></text:p>
          </table:table-cell>
          <table:table-cell office:value-type="float" office:value="792.44" table:style-name="ce11">
            <text:p><text:s/>792.44<text:s/></text:p>
          </table:table-cell>
          <table:table-cell office:value-type="float" office:value="792.44" table:style-name="ce11">
            <text:p><text:s/>792.44<text:s/></text:p>
          </table:table-cell>
          <table:table-cell table:number-columns-repeated="16374"/>
        </table:table-row>
        <table:table-row table:style-name="ro8">
          <table:table-cell office:value-type="float" office:value="83" table:style-name="ce8">
            <text:p>83</text:p>
          </table:table-cell>
          <table:table-cell office:value-type="string" table:style-name="ce14">
            <text:p>2026-5-76-0-08-RC-012428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UNIFET PANAMA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SERVICIO DE INTERNET</text:p>
          </table:table-cell>
          <table:table-cell office:value-type="float" office:value="1231.2" table:style-name="ce11">
            <text:p><text:s/>1,231.20<text:s/></text:p>
          </table:table-cell>
          <table:table-cell office:value-type="float" office:value="1231.2" table:style-name="ce11">
            <text:p><text:s/>1,231.20<text:s/></text:p>
          </table:table-cell>
          <table:table-cell office:value-type="float" office:value="1231.2" table:style-name="ce11">
            <text:p><text:s/>1,231.20<text:s/></text:p>
          </table:table-cell>
          <table:table-cell table:number-columns-repeated="16374"/>
        </table:table-row>
        <table:table-row table:style-name="ro8">
          <table:table-cell office:value-type="float" office:value="84" table:style-name="ce8">
            <text:p>84</text:p>
          </table:table-cell>
          <table:table-cell office:value-type="string" table:style-name="ce14">
            <text:p>2026-5-76-0-08-RC-012429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CAFÉ</text:p>
          </table:table-cell>
          <table:table-cell office:value-type="float" office:value="247.5" table:style-name="ce11">
            <text:p><text:s/>247.50<text:s/></text:p>
          </table:table-cell>
          <table:table-cell office:value-type="float" office:value="247.5" table:style-name="ce11">
            <text:p><text:s/>247.50<text:s/></text:p>
          </table:table-cell>
          <table:table-cell office:value-type="float" office:value="247.5" table:style-name="ce11">
            <text:p><text:s/>247.50<text:s/></text:p>
          </table:table-cell>
          <table:table-cell table:number-columns-repeated="16374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7">
            <text:p>2026-0-00-0-349-CM-000321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ESTANTERIAS</text:p>
          </table:table-cell>
          <table:table-cell office:value-type="float" office:value="551.04999999999995" table:style-name="ce11">
            <text:p><text:s/>551.05<text:s/></text:p>
          </table:table-cell>
          <table:table-cell office:value-type="float" office:value="551.04999999999995" table:style-name="ce11">
            <text:p><text:s/>551.05<text:s/></text:p>
          </table:table-cell>
          <table:table-cell office:value-type="float" office:value="551.04999999999995" table:style-name="ce11">
            <text:p><text:s/>551.05<text:s/></text:p>
          </table:table-cell>
          <table:table-cell table:number-columns-repeated="16374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7">
            <text:p>2026-0-00-0-349-CM-000279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FILTRO DE ACEITE</text:p>
          </table:table-cell>
          <table:table-cell office:value-type="float" office:value="1244.4100000000001" table:style-name="ce11">
            <text:p><text:s/>1,244.41<text:s/></text:p>
          </table:table-cell>
          <table:table-cell office:value-type="float" office:value="1244.4100000000001" table:style-name="ce11">
            <text:p><text:s/>1,244.41<text:s/></text:p>
          </table:table-cell>
          <table:table-cell office:value-type="float" office:value="1244.4100000000001" table:style-name="ce11">
            <text:p><text:s/>1,244.41<text:s/></text:p>
          </table:table-cell>
          <table:table-cell table:number-columns-repeated="16374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7">
            <text:p>2026-0-00-0-349-CM-00031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EWEN LOO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FILTRO DE ACEITE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table:number-columns-repeated="16374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14">
            <text:p>2026-5-76-0-08-RC-012455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,S.A.</text:p>
          </table:table-cell>
          <table:table-cell office:value-type="string" table:style-name="ce12">
            <text:p>11/05/20026</text:p>
          </table:table-cell>
          <table:table-cell office:value-type="string" table:style-name="ce10">
            <text:p>LLANTA</text:p>
          </table:table-cell>
          <table:table-cell office:value-type="float" office:value="766.98" table:style-name="ce11">
            <text:p><text:s/>766.98<text:s/></text:p>
          </table:table-cell>
          <table:table-cell office:value-type="float" office:value="766.98" table:style-name="ce11">
            <text:p><text:s/>766.98<text:s/></text:p>
          </table:table-cell>
          <table:table-cell office:value-type="float" office:value="766.98" table:style-name="ce11">
            <text:p><text:s/>766.98<text:s/></text:p>
          </table:table-cell>
          <table:table-cell table:number-columns-repeated="16374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14">
            <text:p>2026-5-76-0-08-RC-012434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EAX INTERNATIONAL,S.A.</text:p>
          </table:table-cell>
          <table:table-cell office:value-type="date" office:date-value="2026-11-05T00:00:00" table:style-name="ce12">
            <text:p>11/05/2026</text:p>
          </table:table-cell>
          <table:table-cell office:value-type="string" table:style-name="ce10">
            <text:p>TE SURTIDOS</text:p>
          </table:table-cell>
          <table:table-cell office:value-type="float" office:value="70" table:style-name="ce11">
            <text:p><text:s/>70.00<text:s/></text:p>
          </table:table-cell>
          <table:table-cell office:value-type="float" office:value="70" table:style-name="ce11">
            <text:p><text:s/>70.00<text:s/></text:p>
          </table:table-cell>
          <table:table-cell office:value-type="float" office:value="70" table:style-name="ce11">
            <text:p><text:s/>70.00<text:s/></text:p>
          </table:table-cell>
          <table:table-cell table:number-columns-repeated="16374"/>
        </table:table-row>
        <table:table-row table:style-name="ro8">
          <table:table-cell office:value-type="float" office:value="90" table:style-name="ce8">
            <text:p>90</text:p>
          </table:table-cell>
          <table:table-cell office:value-type="string" table:style-name="ce7">
            <text:p>2026-5-76-01-08-CM-00082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PSA CONULTING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SELLO DEL CILINDRO</text:p>
          </table:table-cell>
          <table:table-cell office:value-type="float" office:value="1578.25" table:style-name="ce11">
            <text:p><text:s/>1,578.25<text:s/></text:p>
          </table:table-cell>
          <table:table-cell office:value-type="float" office:value="1578.25" table:style-name="ce11">
            <text:p><text:s/>1,578.25<text:s/></text:p>
          </table:table-cell>
          <table:table-cell office:value-type="float" office:value="1578.25" table:style-name="ce11">
            <text:p><text:s/>1,578.25<text:s/></text:p>
          </table:table-cell>
          <table:table-cell table:number-columns-repeated="16374"/>
        </table:table-row>
        <table:table-row table:style-name="ro8">
          <table:table-cell office:value-type="float" office:value="91" table:style-name="ce8">
            <text:p>91</text:p>
          </table:table-cell>
          <table:table-cell office:value-type="string" table:style-name="ce7">
            <text:p>2026-0-00-0-349-CM-000255</text:p>
          </table:table-cell>
          <table:table-cell office:value-type="string" table:style-name="ce10">
            <text:p>SERVICIOS ALA COMUNIDAD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ALPESA CONSULTING <text:s/>&amp; SERVICES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SELLO DEL CILINDRO</text:p>
          </table:table-cell>
          <table:table-cell office:value-type="float" office:value="1578.25" table:style-name="ce15">
            <text:p>1,578.25</text:p>
          </table:table-cell>
          <table:table-cell office:value-type="float" office:value="1578.25" table:style-name="ce15">
            <text:p>1,578.25</text:p>
          </table:table-cell>
          <table:table-cell office:value-type="float" office:value="1578.25" table:style-name="ce15">
            <text:p>1,578.25</text:p>
          </table:table-cell>
          <table:table-cell table:number-columns-repeated="16374"/>
        </table:table-row>
        <table:table-row table:style-name="ro8">
          <table:table-cell office:value-type="float" office:value="92" table:style-name="ce8">
            <text:p>92</text:p>
          </table:table-cell>
          <table:table-cell office:value-type="string" table:style-name="ce7">
            <text:p>2026-0-00-0-349-CM-000347</text:p>
          </table:table-cell>
          <table:table-cell office:value-type="string" table:style-name="ce10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GRUPO LIMAGI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ALQUILER DE EQUIPO</text:p>
          </table:table-cell>
          <table:table-cell office:value-type="float" office:value="5039.7" table:style-name="ce15">
            <text:p>5,039.70</text:p>
          </table:table-cell>
          <table:table-cell office:value-type="float" office:value="5039.7" table:style-name="ce15">
            <text:p>5,039.70</text:p>
          </table:table-cell>
          <table:table-cell office:value-type="float" office:value="5039.7" table:style-name="ce15">
            <text:p>5,039.70</text:p>
          </table:table-cell>
          <table:table-cell table:number-columns-repeated="16374"/>
        </table:table-row>
        <table:table-row table:style-name="ro8">
          <table:table-cell office:value-type="float" office:value="93" table:style-name="ce8">
            <text:p>93</text:p>
          </table:table-cell>
          <table:table-cell office:value-type="string" table:style-name="ce14">
            <text:p>2026-5-76-0-08-RC-012433</text:p>
          </table:table-cell>
          <table:table-cell office:value-type="string" table:style-name="ce10">
            <text:p>SERVICIOS ALA COMUNIDAD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IMPORTASDORAS TRANSMUNDI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VINAGRE</text:p>
          </table:table-cell>
          <table:table-cell office:value-type="float" office:value="468.78" table:style-name="ce15">
            <text:p>468.78</text:p>
          </table:table-cell>
          <table:table-cell office:value-type="float" office:value="468.78" table:style-name="ce15">
            <text:p>468.78</text:p>
          </table:table-cell>
          <table:table-cell office:value-type="float" office:value="468.78" table:style-name="ce15">
            <text:p>468.78</text:p>
          </table:table-cell>
          <table:table-cell table:number-columns-repeated="16374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14">
            <text:p>2026-5-76-0-08-RC-012431</text:p>
          </table:table-cell>
          <table:table-cell office:value-type="string" table:style-name="ce10">
            <text:p>SERVICIOS ALA COMUNIDAD</text:p>
          </table:table-cell>
          <table:table-cell office:value-type="string" table:style-name="ce6">
            <text:p>ACTO PUBLICO</text:p>
          </table:table-cell>
          <table:table-cell office:value-type="string" table:style-name="ce10">
            <text:p>MULTISERVICIOS DINAMICOS JP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ACEITE VEGETAL</text:p>
          </table:table-cell>
          <table:table-cell office:value-type="float" office:value="15390" table:style-name="ce15">
            <text:p>15,390.00</text:p>
          </table:table-cell>
          <table:table-cell office:value-type="float" office:value="15390" table:style-name="ce15">
            <text:p>15,390.00</text:p>
          </table:table-cell>
          <table:table-cell office:value-type="float" office:value="15390" table:style-name="ce15">
            <text:p>15,390.00</text:p>
          </table:table-cell>
          <table:table-cell table:number-columns-repeated="16374"/>
        </table:table-row>
        <table:table-row table:style-name="ro8">
          <table:table-cell office:value-type="float" office:value="95" table:style-name="ce8">
            <text:p>95</text:p>
          </table:table-cell>
          <table:table-cell office:value-type="string" table:style-name="ce14">
            <text:p>2026-5-76-0-08-RC-012459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IMPORTSADORA DE BATERIA,S.A,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BATERIA</text:p>
          </table:table-cell>
          <table:table-cell office:value-type="float" office:value="196.86" table:style-name="ce15">
            <text:p>196.86</text:p>
          </table:table-cell>
          <table:table-cell office:value-type="float" office:value="196.86" table:style-name="ce15">
            <text:p>196.86</text:p>
          </table:table-cell>
          <table:table-cell office:value-type="float" office:value="196.86" table:style-name="ce15">
            <text:p>196.86</text:p>
          </table:table-cell>
          <table:table-cell table:number-columns-repeated="16374"/>
        </table:table-row>
        <table:table-row table:style-name="ro8">
          <table:table-cell office:value-type="float" office:value="96" table:style-name="ce8">
            <text:p>96</text:p>
          </table:table-cell>
          <table:table-cell office:value-type="string" table:style-name="ce14">
            <text:p>2026-5-76-0-08-RC-012458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BATERIA NACIONALES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BATERIA</text:p>
          </table:table-cell>
          <table:table-cell office:value-type="float" office:value="179.98" table:style-name="ce22">
            <text:p>179.98</text:p>
          </table:table-cell>
          <table:table-cell office:value-type="float" office:value="179.98" table:style-name="ce22">
            <text:p>179.98</text:p>
          </table:table-cell>
          <table:table-cell office:value-type="float" office:value="179.98" table:style-name="ce22">
            <text:p>179.98</text:p>
          </table:table-cell>
          <table:table-cell table:number-columns-repeated="16374"/>
        </table:table-row>
        <table:table-row table:style-name="ro8">
          <table:table-cell office:value-type="float" office:value="97" table:style-name="ce8">
            <text:p>97</text:p>
          </table:table-cell>
          <table:table-cell office:value-type="string" table:style-name="ce14">
            <text:p>2026-5-76-0-08-RC-01245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ITSMO LLANTAS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LLANTAS</text:p>
          </table:table-cell>
          <table:table-cell office:value-type="float" office:value="793.9" table:style-name="ce15">
            <text:p>793.90</text:p>
          </table:table-cell>
          <table:table-cell office:value-type="float" office:value="793.9" table:style-name="ce15">
            <text:p>793.90</text:p>
          </table:table-cell>
          <table:table-cell office:value-type="float" office:value="793.9" table:style-name="ce15">
            <text:p>793.90</text:p>
          </table:table-cell>
          <table:table-cell table:number-columns-repeated="16374"/>
        </table:table-row>
        <table:table-row table:style-name="ro8">
          <table:table-cell office:value-type="float" office:value="98" table:style-name="ce8">
            <text:p>98</text:p>
          </table:table-cell>
          <table:table-cell office:value-type="string" table:style-name="ce7">
            <text:p>2026-0-00-0-349-CM-000268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MADELYS DEL CARMEN GONZALEZ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CAMISAS</text:p>
          </table:table-cell>
          <table:table-cell office:value-type="float" office:value="3997" table:style-name="ce15">
            <text:p>3,997.00</text:p>
          </table:table-cell>
          <table:table-cell office:value-type="float" office:value="3997" table:style-name="ce15">
            <text:p>3,997.00</text:p>
          </table:table-cell>
          <table:table-cell office:value-type="float" office:value="3997" table:style-name="ce15">
            <text:p>3,997.00</text:p>
          </table:table-cell>
          <table:table-cell table:number-columns-repeated="16374"/>
        </table:table-row>
        <table:table-row table:style-name="ro8">
          <table:table-cell office:value-type="float" office:value="99" table:style-name="ce8">
            <text:p>99</text:p>
          </table:table-cell>
          <table:table-cell office:value-type="string" table:style-name="ce7">
            <text:p>2026-0-00-0-349-CM-000270</text:p>
          </table:table-cell>
          <table:table-cell office:value-type="string" table:style-name="ce10">
            <text:p>COMUNICACIÓN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PORT LOGISTIC &amp; SUPPLIES,INC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SERVICIO</text:p>
          </table:table-cell>
          <table:table-cell office:value-type="float" office:value="7062" table:style-name="ce11">
            <text:p><text:s/>7,062.00<text:s/></text:p>
          </table:table-cell>
          <table:table-cell office:value-type="float" office:value="7062" table:style-name="ce11">
            <text:p><text:s/>7,062.00<text:s/></text:p>
          </table:table-cell>
          <table:table-cell office:value-type="float" office:value="7062" table:style-name="ce11">
            <text:p><text:s/>7,062.00<text:s/></text:p>
          </table:table-cell>
          <table:table-cell table:number-columns-repeated="16374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style-name="ce7">
            <text:p>2026-0-00-0-349-CM-000233</text:p>
          </table:table-cell>
          <table:table-cell office:value-type="string" table:style-name="ce10">
            <text:p>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OMEZ &amp; PEREZ GROUP,S.E.P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SERVICIO DE ROTULSACION</text:p>
          </table:table-cell>
          <table:table-cell office:value-type="float" office:value="7177.56" table:style-name="ce11">
            <text:p><text:s/>7,177.56<text:s/></text:p>
          </table:table-cell>
          <table:table-cell office:value-type="float" office:value="7177.56" table:style-name="ce11">
            <text:p><text:s/>7,177.56<text:s/></text:p>
          </table:table-cell>
          <table:table-cell office:value-type="float" office:value="7177.56" table:style-name="ce11">
            <text:p><text:s/>7,177.56<text:s/></text:p>
          </table:table-cell>
          <table:table-cell table:number-columns-repeated="16374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style-name="ce7">
            <text:p>2026-0-00-0-349-CM-000362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MEDIEQ PANAMA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CAMILLA</text:p>
          </table:table-cell>
          <table:table-cell office:value-type="float" office:value="1444.5" table:style-name="ce11">
            <text:p><text:s/>1,444.50<text:s/></text:p>
          </table:table-cell>
          <table:table-cell office:value-type="float" office:value="1444.5" table:style-name="ce11">
            <text:p><text:s/>1,444.50<text:s/></text:p>
          </table:table-cell>
          <table:table-cell office:value-type="float" office:value="1444.5" table:style-name="ce11">
            <text:p><text:s/>1,444.50<text:s/></text:p>
          </table:table-cell>
          <table:table-cell table:number-columns-repeated="16374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style-name="ce7">
            <text:p>2026-0-00-0-349-CM-000244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NDEL PANAMA,S.A.</text:p>
          </table:table-cell>
          <table:table-cell office:value-type="string" table:style-name="ce12">
            <text:p>14/05/2026</text:p>
          </table:table-cell>
          <table:table-cell office:value-type="string" table:style-name="ce10">
            <text:p>CAMISAS</text:p>
          </table:table-cell>
          <table:table-cell office:value-type="float" office:value="2440.46" table:style-name="ce11">
            <text:p><text:s/>2,440.46<text:s/></text:p>
          </table:table-cell>
          <table:table-cell office:value-type="float" office:value="2440.46" table:style-name="ce11">
            <text:p><text:s/>2,440.46<text:s/></text:p>
          </table:table-cell>
          <table:table-cell office:value-type="float" office:value="2440.46" table:style-name="ce11">
            <text:p><text:s/>2,440.46<text:s/></text:p>
          </table:table-cell>
          <table:table-cell table:number-columns-repeated="16374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style-name="ce7">
            <text:p>2026-0-00-0-349-CM-000249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NDEL PANAMA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BOTAS</text:p>
          </table:table-cell>
          <table:table-cell office:value-type="float" office:value="2273.75" table:style-name="ce11">
            <text:p><text:s/>2,273.75<text:s/></text:p>
          </table:table-cell>
          <table:table-cell office:value-type="float" office:value="2273.75" table:style-name="ce11">
            <text:p><text:s/>2,273.75<text:s/></text:p>
          </table:table-cell>
          <table:table-cell office:value-type="float" office:value="2273.75" table:style-name="ce11">
            <text:p><text:s/>2,273.75<text:s/></text:p>
          </table:table-cell>
          <table:table-cell table:number-columns-repeated="16374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style-name="ce7">
            <text:p>2026-0-00-0-349-CM-000388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FILTRO DE ACEITE</text:p>
          </table:table-cell>
          <table:table-cell office:value-type="float" office:value="188.32" table:style-name="ce11">
            <text:p><text:s/>188.32<text:s/></text:p>
          </table:table-cell>
          <table:table-cell office:value-type="float" office:value="188.32" table:style-name="ce11">
            <text:p><text:s/>188.32<text:s/></text:p>
          </table:table-cell>
          <table:table-cell office:value-type="float" office:value="188.32" table:style-name="ce11">
            <text:p><text:s/>188.32<text:s/></text:p>
          </table:table-cell>
          <table:table-cell table:number-columns-repeated="16374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style-name="ce7">
            <text:p>2026-0-00-0-349-CM-000188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DILATAM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KIT DE ANALISIS</text:p>
          </table:table-cell>
          <table:table-cell office:value-type="float" office:value="1536" table:style-name="ce11">
            <text:p><text:s/>1,536.00<text:s/></text:p>
          </table:table-cell>
          <table:table-cell office:value-type="float" office:value="1536" table:style-name="ce11">
            <text:p><text:s/>1,536.00<text:s/></text:p>
          </table:table-cell>
          <table:table-cell office:value-type="float" office:value="1536" table:style-name="ce11">
            <text:p><text:s/>1,536.00<text:s/></text:p>
          </table:table-cell>
          <table:table-cell table:number-columns-repeated="16374"/>
        </table:table-row>
        <table:table-row table:style-name="ro12">
          <table:table-cell office:value-type="float" office:value="106" table:style-name="ce8">
            <text:p>106</text:p>
          </table:table-cell>
          <table:table-cell office:value-type="string" table:style-name="ce7">
            <text:p>MUPA-0-00-0-26-CM-000276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LOGISOUR INTERNACIONAL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PECHUGA</text:p>
          </table:table-cell>
          <table:table-cell office:value-type="float" office:value="49871.4" table:style-name="ce11">
            <text:p><text:s/>49,871.40<text:s/></text:p>
          </table:table-cell>
          <table:table-cell office:value-type="float" office:value="49871.4" table:style-name="ce11">
            <text:p><text:s/>49,871.40<text:s/></text:p>
          </table:table-cell>
          <table:table-cell office:value-type="float" office:value="49871.4" table:style-name="ce11">
            <text:p><text:s/>49,871.40<text:s/></text:p>
          </table:table-cell>
          <table:table-cell table:number-columns-repeated="16374"/>
        </table:table-row>
        <table:table-row table:style-name="ro8">
          <table:table-cell office:value-type="float" office:value="107" table:style-name="ce8">
            <text:p>107</text:p>
          </table:table-cell>
          <table:table-cell office:value-type="string" table:style-name="ce7">
            <text:p>MUPA-0-00-0-26-CM-000267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ORGANICAL SUPPLIER INC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VERDURAS</text:p>
          </table:table-cell>
          <table:table-cell office:value-type="float" office:value="17318.689999999999" table:style-name="ce11">
            <text:p><text:s/>17,318.69<text:s/></text:p>
          </table:table-cell>
          <table:table-cell office:value-type="float" office:value="17318.689999999999" table:style-name="ce11">
            <text:p><text:s/>17,318.69<text:s/></text:p>
          </table:table-cell>
          <table:table-cell office:value-type="float" office:value="17318.689999999999" table:style-name="ce11">
            <text:p><text:s/>17,318.69<text:s/></text:p>
          </table:table-cell>
          <table:table-cell table:number-columns-repeated="16374"/>
        </table:table-row>
        <table:table-row table:style-name="ro8">
          <table:table-cell office:value-type="float" office:value="108" table:style-name="ce8">
            <text:p>108</text:p>
          </table:table-cell>
          <table:table-cell office:value-type="string" table:style-name="ce7">
            <text:p>2026-0-00-0-349-CM-00032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FILTRO DE ACEITE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office:value-type="float" office:value="187.25" table:style-name="ce11">
            <text:p><text:s/>187.25<text:s/></text:p>
          </table:table-cell>
          <table:table-cell table:number-columns-repeated="16374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string" table:style-name="ce7">
            <text:p>MUPA-0-00-0-26-CM-000269</text:p>
          </table:table-cell>
          <table:table-cell office:value-type="string" table:style-name="ce10">
            <text:p>CULTUR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CMPS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CONFECCION DE ESTRELLAS</text:p>
          </table:table-cell>
          <table:table-cell office:value-type="float" office:value="29801.06" table:style-name="ce11">
            <text:p><text:s/>29,801.06<text:s/></text:p>
          </table:table-cell>
          <table:table-cell office:value-type="float" office:value="29801.06" table:style-name="ce11">
            <text:p><text:s/>29,801.06<text:s/></text:p>
          </table:table-cell>
          <table:table-cell office:value-type="float" office:value="29801.06" table:style-name="ce11">
            <text:p><text:s/>29,801.06<text:s/></text:p>
          </table:table-cell>
          <table:table-cell table:number-columns-repeated="16374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string" table:style-name="ce7">
            <text:p>2026-0-00-0-349-CM-00031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XIUDI FENG DE ZHONG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CORREA DE ALTERNADOR</text:p>
          </table:table-cell>
          <table:table-cell office:value-type="float" office:value="65.03" table:style-name="ce11">
            <text:p><text:s/>65.03<text:s/></text:p>
          </table:table-cell>
          <table:table-cell office:value-type="float" office:value="65.03" table:style-name="ce11">
            <text:p><text:s/>65.03<text:s/></text:p>
          </table:table-cell>
          <table:table-cell office:value-type="float" office:value="65.03" table:style-name="ce11">
            <text:p><text:s/>65.03<text:s/></text:p>
          </table:table-cell>
          <table:table-cell table:number-columns-repeated="16374"/>
        </table:table-row>
        <table:table-row table:style-name="ro8">
          <table:table-cell office:value-type="float" office:value="111" table:style-name="ce8">
            <text:p>111</text:p>
          </table:table-cell>
          <table:table-cell office:value-type="string" table:style-name="ce7">
            <text:p>2026-0-00-0-349-CM-000367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6">
            <text:p>TIANYI WEN LOO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MOTOR DE ARRANQUE</text:p>
          </table:table-cell>
          <table:table-cell office:value-type="float" office:value="374.56" table:style-name="ce11">
            <text:p><text:s/>374.56<text:s/></text:p>
          </table:table-cell>
          <table:table-cell office:value-type="float" office:value="374.56" table:style-name="ce11">
            <text:p><text:s/>374.56<text:s/></text:p>
          </table:table-cell>
          <table:table-cell office:value-type="float" office:value="374.56" table:style-name="ce11">
            <text:p><text:s/>374.56<text:s/></text:p>
          </table:table-cell>
          <table:table-cell table:number-columns-repeated="16374"/>
        </table:table-row>
        <table:table-row table:style-name="ro8">
          <table:table-cell office:value-type="float" office:value="112" table:style-name="ce8">
            <text:p>112</text:p>
          </table:table-cell>
          <table:table-cell office:value-type="string" table:style-name="ce7">
            <text:p>2026-5-76-01-08-CM-000741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SACA GRAPA</text:p>
          </table:table-cell>
          <table:table-cell office:value-type="float" office:value="7196.94" table:style-name="ce11">
            <text:p><text:s/>7,196.94<text:s/></text:p>
          </table:table-cell>
          <table:table-cell office:value-type="float" office:value="7196.94" table:style-name="ce11">
            <text:p><text:s/>7,196.94<text:s/></text:p>
          </table:table-cell>
          <table:table-cell office:value-type="float" office:value="7196.94" table:style-name="ce11">
            <text:p><text:s/>7,196.94<text:s/></text:p>
          </table:table-cell>
          <table:table-cell table:number-columns-repeated="16374"/>
        </table:table-row>
        <table:table-row table:style-name="ro8">
          <table:table-cell office:value-type="float" office:value="113" table:style-name="ce8">
            <text:p>113</text:p>
          </table:table-cell>
          <table:table-cell office:value-type="string" table:style-name="ce7">
            <text:p>2026-5-76-01-08-CM-000788</text:p>
          </table:table-cell>
          <table:table-cell office:value-type="string" table:style-name="ce10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ALAIMO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TALADRO</text:p>
          </table:table-cell>
          <table:table-cell office:value-type="float" office:value="2455.63" table:style-name="ce11">
            <text:p><text:s/>2,455.63<text:s/></text:p>
          </table:table-cell>
          <table:table-cell office:value-type="float" office:value="2455.63" table:style-name="ce11">
            <text:p><text:s/>2,455.63<text:s/></text:p>
          </table:table-cell>
          <table:table-cell office:value-type="float" office:value="2455.63" table:style-name="ce11">
            <text:p><text:s/>2,455.63<text:s/></text:p>
          </table:table-cell>
          <table:table-cell table:number-columns-repeated="16374"/>
        </table:table-row>
        <table:table-row table:style-name="ro8">
          <table:table-cell office:value-type="float" office:value="114" table:style-name="ce8">
            <text:p>114</text:p>
          </table:table-cell>
          <table:table-cell office:value-type="string" table:style-name="ce7">
            <text:p>2026-5-76-01-08-CM-000793</text:p>
          </table:table-cell>
          <table:table-cell office:value-type="string" table:style-name="ce10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SUETER</text:p>
          </table:table-cell>
          <table:table-cell office:value-type="float" office:value="2300" table:style-name="ce11">
            <text:p><text:s/>2,300.00<text:s/></text:p>
          </table:table-cell>
          <table:table-cell office:value-type="float" office:value="2300" table:style-name="ce11">
            <text:p><text:s/>2,300.00<text:s/></text:p>
          </table:table-cell>
          <table:table-cell office:value-type="float" office:value="2300" table:style-name="ce11">
            <text:p><text:s/>2,300.00<text:s/></text:p>
          </table:table-cell>
          <table:table-cell table:number-columns-repeated="16374"/>
        </table:table-row>
        <table:table-row table:style-name="ro8">
          <table:table-cell office:value-type="float" office:value="115" table:style-name="ce8">
            <text:p>115</text:p>
          </table:table-cell>
          <table:table-cell office:value-type="string" table:style-name="ce7">
            <text:p>2026-5-76-01-08-CM-000794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LOVEBIRD ENTERPRISE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CAPOTE</text:p>
          </table:table-cell>
          <table:table-cell office:value-type="float" office:value="373.75" table:style-name="ce11">
            <text:p><text:s/>373.75<text:s/></text:p>
          </table:table-cell>
          <table:table-cell office:value-type="float" office:value="373.75" table:style-name="ce11">
            <text:p><text:s/>373.75<text:s/></text:p>
          </table:table-cell>
          <table:table-cell office:value-type="float" office:value="373.75" table:style-name="ce11">
            <text:p><text:s/>373.75<text:s/></text:p>
          </table:table-cell>
          <table:table-cell table:number-columns-repeated="16374"/>
        </table:table-row>
        <table:table-row table:style-name="ro8">
          <table:table-cell office:value-type="float" office:value="116" table:style-name="ce8">
            <text:p>116</text:p>
          </table:table-cell>
          <table:table-cell office:value-type="string" table:style-name="ce7">
            <text:p>2026-5-76-01-08-CM-000849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OR AUTO PANAMA,S.A.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KIT DE EMBRAGUE</text:p>
          </table:table-cell>
          <table:table-cell office:value-type="float" office:value="1188.77" table:style-name="ce11">
            <text:p><text:s/>1,188.77<text:s/></text:p>
          </table:table-cell>
          <table:table-cell office:value-type="float" office:value="1188.77" table:style-name="ce11">
            <text:p><text:s/>1,188.77<text:s/></text:p>
          </table:table-cell>
          <table:table-cell office:value-type="float" office:value="1188.77" table:style-name="ce11">
            <text:p><text:s/>1,188.77<text:s/></text:p>
          </table:table-cell>
          <table:table-cell table:number-columns-repeated="16374"/>
        </table:table-row>
        <table:table-row table:style-name="ro8">
          <table:table-cell office:value-type="float" office:value="117" table:style-name="ce8">
            <text:p>117</text:p>
          </table:table-cell>
          <table:table-cell office:value-type="string" table:style-name="ce7">
            <text:p>2026-5-76-01-08-CM-000810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LA QIU</text:p>
          </table:table-cell>
          <table:table-cell office:value-type="string" table:style-name="ce12">
            <text:p>14/05/2026</text:p>
          </table:table-cell>
          <table:table-cell office:value-type="string" table:style-name="ce8">
            <text:p>JUEGO DE HERRAMIENTAS</text:p>
          </table:table-cell>
          <table:table-cell office:value-type="float" office:value="954.44" table:style-name="ce11">
            <text:p><text:s/>954.44<text:s/></text:p>
          </table:table-cell>
          <table:table-cell office:value-type="float" office:value="954.44" table:style-name="ce11">
            <text:p><text:s/>954.44<text:s/></text:p>
          </table:table-cell>
          <table:table-cell office:value-type="float" office:value="954.44" table:style-name="ce11">
            <text:p><text:s/>954.44<text:s/></text:p>
          </table:table-cell>
          <table:table-cell table:number-columns-repeated="16374"/>
        </table:table-row>
        <table:table-row table:style-name="ro8">
          <table:table-cell office:value-type="float" office:value="118" table:style-name="ce8">
            <text:p>118</text:p>
          </table:table-cell>
          <table:table-cell office:value-type="string" table:style-name="ce7">
            <text:p>MUPA-0-00-0-26-CM-000246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ACTO PUBLICO</text:p>
          </table:table-cell>
          <table:table-cell office:value-type="string" table:style-name="ce10">
            <text:p>CARLOS ANTONIO ACEVEDO</text:p>
          </table:table-cell>
          <table:table-cell office:value-type="string" table:style-name="ce24">
            <text:p>15/05/2026</text:p>
          </table:table-cell>
          <table:table-cell office:value-type="string" table:style-name="ce10">
            <text:p>PLANTA ELECTRICA</text:p>
          </table:table-cell>
          <table:table-cell office:value-type="float" office:value="34507.5" table:style-name="ce25">
            <text:p><text:s/>34,507.50<text:s/></text:p>
          </table:table-cell>
          <table:table-cell office:value-type="float" office:value="34507.5" table:style-name="ce25">
            <text:p><text:s/>34,507.50<text:s/></text:p>
          </table:table-cell>
          <table:table-cell office:value-type="float" office:value="34507.5" table:style-name="ce25">
            <text:p><text:s/>34,507.50<text:s/></text:p>
          </table:table-cell>
          <table:table-cell table:number-columns-repeated="16374"/>
        </table:table-row>
        <table:table-row table:style-name="ro8">
          <table:table-cell office:value-type="float" office:value="119" table:style-name="ce8">
            <text:p>119</text:p>
          </table:table-cell>
          <table:table-cell office:value-type="string" table:style-name="ce7">
            <text:p>2026-0-00-0-349-CM-000344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ASIT PANAMA,S.A.</text:p>
          </table:table-cell>
          <table:table-cell office:value-type="string" table:style-name="ce24">
            <text:p>15/05/2026</text:p>
          </table:table-cell>
          <table:table-cell office:value-type="string" table:style-name="ce10">
            <text:p>MODEM GPS</text:p>
          </table:table-cell>
          <table:table-cell office:value-type="float" office:value="8453" table:style-name="ce25">
            <text:p><text:s/>8,453.00<text:s/></text:p>
          </table:table-cell>
          <table:table-cell office:value-type="float" office:value="8453" table:style-name="ce25">
            <text:p><text:s/>8,453.00<text:s/></text:p>
          </table:table-cell>
          <table:table-cell office:value-type="float" office:value="8453" table:style-name="ce25">
            <text:p><text:s/>8,453.00<text:s/></text:p>
          </table:table-cell>
          <table:table-cell table:number-columns-repeated="16374"/>
        </table:table-row>
        <table:table-row table:style-name="ro8">
          <table:table-cell office:value-type="float" office:value="120" table:style-name="ce8">
            <text:p>120</text:p>
          </table:table-cell>
          <table:table-cell office:value-type="string" table:style-name="ce7">
            <text:p>2026-0-00-0-349-CM-000340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BIBIANA ARANGO PINEDA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FILTRO DE ACEITE</text:p>
          </table:table-cell>
          <table:table-cell office:value-type="float" office:value="176.96" table:style-name="ce25">
            <text:p><text:s/>176.96<text:s/></text:p>
          </table:table-cell>
          <table:table-cell office:value-type="float" office:value="176.96" table:style-name="ce25">
            <text:p><text:s/>176.96<text:s/></text:p>
          </table:table-cell>
          <table:table-cell office:value-type="float" office:value="176.96" table:style-name="ce25">
            <text:p><text:s/>176.96<text:s/></text:p>
          </table:table-cell>
          <table:table-cell table:number-columns-repeated="16374"/>
        </table:table-row>
        <table:table-row table:style-name="ro8">
          <table:table-cell office:value-type="float" office:value="121" table:style-name="ce8">
            <text:p>121</text:p>
          </table:table-cell>
          <table:table-cell office:value-type="string" table:style-name="ce7">
            <text:p>2026-0-00-0-349-CM-000304</text:p>
          </table:table-cell>
          <table:table-cell office:value-type="string" table:style-name="ce10">
            <text:p>MERCADOS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EO NOVY.INC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ROLLO DE ALAMBRE</text:p>
          </table:table-cell>
          <table:table-cell office:value-type="float" office:value="664.07" table:style-name="ce25">
            <text:p><text:s/>664.07<text:s/></text:p>
          </table:table-cell>
          <table:table-cell office:value-type="float" office:value="664.07" table:style-name="ce25">
            <text:p><text:s/>664.07<text:s/></text:p>
          </table:table-cell>
          <table:table-cell office:value-type="float" office:value="664.07" table:style-name="ce25">
            <text:p><text:s/>664.07<text:s/></text:p>
          </table:table-cell>
          <table:table-cell table:number-columns-repeated="16374"/>
        </table:table-row>
        <table:table-row table:style-name="ro8">
          <table:table-cell office:value-type="float" office:value="122" table:style-name="ce8">
            <text:p>122</text:p>
          </table:table-cell>
          <table:table-cell office:value-type="string" table:style-name="ce7">
            <text:p>2026-0-00-0-349-CM-000423</text:p>
          </table:table-cell>
          <table:table-cell office:value-type="string" table:style-name="ce10">
            <text:p>OBRAS Y CONSTRUCCIONES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EO NOVY.INC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PINTURA</text:p>
          </table:table-cell>
          <table:table-cell office:value-type="float" office:value="236.5" table:style-name="ce25">
            <text:p><text:s/>236.50<text:s/></text:p>
          </table:table-cell>
          <table:table-cell office:value-type="float" office:value="236.5" table:style-name="ce25">
            <text:p><text:s/>236.50<text:s/></text:p>
          </table:table-cell>
          <table:table-cell office:value-type="float" office:value="236.5" table:style-name="ce25">
            <text:p><text:s/>236.50<text:s/></text:p>
          </table:table-cell>
          <table:table-cell table:number-columns-repeated="16374"/>
        </table:table-row>
        <table:table-row table:style-name="ro8">
          <table:table-cell office:value-type="float" office:value="123" table:style-name="ce8">
            <text:p>123</text:p>
          </table:table-cell>
          <table:table-cell office:value-type="string" table:style-name="ce7">
            <text:p>2026-5-76-01-08-CM-000833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RUPO CHU LUO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SENSOR</text:p>
          </table:table-cell>
          <table:table-cell office:value-type="float" office:value="975.84" table:style-name="ce25">
            <text:p><text:s/>975.84<text:s/></text:p>
          </table:table-cell>
          <table:table-cell office:value-type="float" office:value="975.84" table:style-name="ce25">
            <text:p><text:s/>975.84<text:s/></text:p>
          </table:table-cell>
          <table:table-cell office:value-type="float" office:value="975.84" table:style-name="ce25">
            <text:p><text:s/>975.84<text:s/></text:p>
          </table:table-cell>
          <table:table-cell table:number-columns-repeated="16374"/>
        </table:table-row>
        <table:table-row table:style-name="ro8">
          <table:table-cell office:value-type="float" office:value="124" table:style-name="ce8">
            <text:p>124</text:p>
          </table:table-cell>
          <table:table-cell office:value-type="string" table:style-name="ce7">
            <text:p>MUPA-0-00-0-26-CM-000273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ACTO PUBLICO</text:p>
          </table:table-cell>
          <table:table-cell office:value-type="string" table:style-name="ce10">
            <text:p>LOGISOUR INTERNACIONAL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SERVICIO DE CONFECCION</text:p>
          </table:table-cell>
          <table:table-cell office:value-type="float" office:value="10432.5" table:style-name="ce25">
            <text:p><text:s/>10,432.50<text:s/></text:p>
          </table:table-cell>
          <table:table-cell office:value-type="float" office:value="10432.5" table:style-name="ce25">
            <text:p><text:s/>10,432.50<text:s/></text:p>
          </table:table-cell>
          <table:table-cell office:value-type="float" office:value="10432.5" table:style-name="ce25">
            <text:p><text:s/>10,432.50<text:s/></text:p>
          </table:table-cell>
          <table:table-cell table:number-columns-repeated="16374"/>
        </table:table-row>
        <table:table-row table:style-name="ro8">
          <table:table-cell office:value-type="float" office:value="125" table:style-name="ce8">
            <text:p>125</text:p>
          </table:table-cell>
          <table:table-cell office:value-type="string" table:style-name="ce7">
            <text:p>2026-5-76-01-08-CM-000797</text:p>
          </table:table-cell>
          <table:table-cell office:value-type="string" table:style-name="ce10">
            <text:p>GER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ILMIR BUSINESS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BOLSAS PLASTICAS</text:p>
          </table:table-cell>
          <table:table-cell office:value-type="float" office:value="7062" table:style-name="ce25">
            <text:p><text:s/>7,062.00<text:s/></text:p>
          </table:table-cell>
          <table:table-cell office:value-type="float" office:value="7062" table:style-name="ce25">
            <text:p><text:s/>7,062.00<text:s/></text:p>
          </table:table-cell>
          <table:table-cell office:value-type="float" office:value="7062" table:style-name="ce25">
            <text:p><text:s/>7,062.00<text:s/></text:p>
          </table:table-cell>
          <table:table-cell table:number-columns-repeated="16374"/>
        </table:table-row>
        <table:table-row table:style-name="ro8">
          <table:table-cell office:value-type="float" office:value="126" table:style-name="ce8">
            <text:p>126</text:p>
          </table:table-cell>
          <table:table-cell office:value-type="string" table:style-name="ce7">
            <text:p>2026-0-00-0-349-CM-000437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ORPORACION LAS ANTILLAS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BOLSAS ROJAS</text:p>
          </table:table-cell>
          <table:table-cell office:value-type="float" office:value="1913.16" table:style-name="ce25">
            <text:p><text:s/>1,913.16<text:s/></text:p>
          </table:table-cell>
          <table:table-cell office:value-type="float" office:value="1913.16" table:style-name="ce25">
            <text:p><text:s/>1,913.16<text:s/></text:p>
          </table:table-cell>
          <table:table-cell office:value-type="float" office:value="1913.16" table:style-name="ce25">
            <text:p><text:s/>1,913.16<text:s/></text:p>
          </table:table-cell>
          <table:table-cell table:number-columns-repeated="16374"/>
        </table:table-row>
        <table:table-row table:style-name="ro8">
          <table:table-cell office:value-type="float" office:value="127" table:style-name="ce8">
            <text:p>127</text:p>
          </table:table-cell>
          <table:table-cell office:value-type="string" table:style-name="ce14">
            <text:p>2026-5-76-0-08-RC-012461</text:p>
          </table:table-cell>
          <table:table-cell office:value-type="string" table:style-name="ce10">
            <text:p>TECNOLOGI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NGGEMENT INFORMATION SYSTEM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UPS</text:p>
          </table:table-cell>
          <table:table-cell office:value-type="float" office:value="7781.04" table:style-name="ce25">
            <text:p><text:s/>7,781.04<text:s/></text:p>
          </table:table-cell>
          <table:table-cell office:value-type="float" office:value="7781.04" table:style-name="ce25">
            <text:p><text:s/>7,781.04<text:s/></text:p>
          </table:table-cell>
          <table:table-cell office:value-type="float" office:value="7781.04" table:style-name="ce25">
            <text:p><text:s/>7,781.04<text:s/></text:p>
          </table:table-cell>
          <table:table-cell table:number-columns-repeated="16374"/>
        </table:table-row>
        <table:table-row table:style-name="ro8">
          <table:table-cell office:value-type="float" office:value="128" table:style-name="ce8">
            <text:p>128</text:p>
          </table:table-cell>
          <table:table-cell office:value-type="string" table:style-name="ce7">
            <text:p>2026-5-76-01-08-CM-000814</text:p>
          </table:table-cell>
          <table:table-cell office:value-type="string" table:style-name="ce10">
            <text:p>SEGURIDAD MUNICIP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YOR SAFETUY AND SUPPLIERS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CASSCO DE SEGURIDAD</text:p>
          </table:table-cell>
          <table:table-cell office:value-type="float" office:value="8667" table:style-name="ce25">
            <text:p><text:s/>8,667.00<text:s/></text:p>
          </table:table-cell>
          <table:table-cell office:value-type="float" office:value="8667" table:style-name="ce25">
            <text:p><text:s/>8,667.00<text:s/></text:p>
          </table:table-cell>
          <table:table-cell office:value-type="float" office:value="8667" table:style-name="ce25">
            <text:p><text:s/>8,667.00<text:s/></text:p>
          </table:table-cell>
          <table:table-cell table:number-columns-repeated="16374"/>
        </table:table-row>
        <table:table-row table:style-name="ro13">
          <table:table-cell office:value-type="float" office:value="129" table:style-name="ce8">
            <text:p>129</text:p>
          </table:table-cell>
          <table:table-cell office:value-type="string" table:style-name="ce7">
            <text:p>2026-5-76-01-08-CM-000779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OMERCIALIZADORA HUPERNIKAO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TRITURADORA</text:p>
          </table:table-cell>
          <table:table-cell office:value-type="float" office:value="3342.71" table:style-name="ce25">
            <text:p><text:s/>3,342.71<text:s/></text:p>
          </table:table-cell>
          <table:table-cell office:value-type="float" office:value="3342.71" table:style-name="ce25">
            <text:p><text:s/>3,342.71<text:s/></text:p>
          </table:table-cell>
          <table:table-cell office:value-type="float" office:value="3342.71" table:style-name="ce25">
            <text:p><text:s/>3,342.71<text:s/></text:p>
          </table:table-cell>
          <table:table-cell table:number-columns-repeated="16374"/>
        </table:table-row>
        <table:table-row table:style-name="ro8">
          <table:table-cell office:value-type="float" office:value="130" table:style-name="ce8">
            <text:p>130</text:p>
          </table:table-cell>
          <table:table-cell office:value-type="string" table:style-name="ce7">
            <text:p>2026-5-76-01-08-CM-000796</text:p>
          </table:table-cell>
          <table:table-cell office:value-type="string" table:style-name="ce10">
            <text:p>MERCADOS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507-CARGO EXPRESS INC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CIELO RAZO</text:p>
          </table:table-cell>
          <table:table-cell office:value-type="float" office:value="2838.14" table:style-name="ce25">
            <text:p><text:s/>2,838.14<text:s/></text:p>
          </table:table-cell>
          <table:table-cell office:value-type="float" office:value="2838.14" table:style-name="ce25">
            <text:p><text:s/>2,838.14<text:s/></text:p>
          </table:table-cell>
          <table:table-cell office:value-type="float" office:value="2838.14" table:style-name="ce25">
            <text:p><text:s/>2,838.14<text:s/></text:p>
          </table:table-cell>
          <table:table-cell table:number-columns-repeated="16374"/>
        </table:table-row>
        <table:table-row table:style-name="ro8">
          <table:table-cell office:value-type="float" office:value="131" table:style-name="ce8">
            <text:p>131</text:p>
          </table:table-cell>
          <table:table-cell office:value-type="string" table:style-name="ce7">
            <text:p>2026-5-76-01-08-CM-000808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PROVEEDORA GENERAL DE PANAMA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FERTILIZANTE</text:p>
          </table:table-cell>
          <table:table-cell office:value-type="float" office:value="4839.09" table:style-name="ce11">
            <text:p><text:s/>4,839.09<text:s/></text:p>
          </table:table-cell>
          <table:table-cell office:value-type="float" office:value="4839.09" table:style-name="ce11">
            <text:p><text:s/>4,839.09<text:s/></text:p>
          </table:table-cell>
          <table:table-cell office:value-type="float" office:value="4839.09" table:style-name="ce11">
            <text:p><text:s/>4,839.09<text:s/></text:p>
          </table:table-cell>
          <table:table-cell table:number-columns-repeated="16374"/>
        </table:table-row>
        <table:table-row table:style-name="ro8">
          <table:table-cell office:value-type="float" office:value="132" table:style-name="ce8">
            <text:p>132</text:p>
          </table:table-cell>
          <table:table-cell office:value-type="string" table:style-name="ce7">
            <text:p>2026-0-00-0-349-CM-000285</text:p>
          </table:table-cell>
          <table:table-cell office:value-type="string" table:style-name="ce10">
            <text:p>TECNOLOGI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POWER SYSTEMS TECHNOLOGY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SERVICIO DE INSTALACION</text:p>
          </table:table-cell>
          <table:table-cell office:value-type="float" office:value="759.7" table:style-name="ce11">
            <text:p><text:s/>759.70<text:s/></text:p>
          </table:table-cell>
          <table:table-cell office:value-type="float" office:value="759.7" table:style-name="ce11">
            <text:p><text:s/>759.70<text:s/></text:p>
          </table:table-cell>
          <table:table-cell office:value-type="float" office:value="759.7" table:style-name="ce11">
            <text:p><text:s/>759.70<text:s/></text:p>
          </table:table-cell>
          <table:table-cell table:number-columns-repeated="16374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string" table:style-name="ce7">
            <text:p>2026-0-00-0-349-CM-000326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INELA MISELY SANCHEZ MENESES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SILLA</text:p>
          </table:table-cell>
          <table:table-cell office:value-type="float" office:value="3156.5" table:style-name="ce11">
            <text:p><text:s/>3,156.50<text:s/></text:p>
          </table:table-cell>
          <table:table-cell office:value-type="float" office:value="3156.5" table:style-name="ce11">
            <text:p><text:s/>3,156.50<text:s/></text:p>
          </table:table-cell>
          <table:table-cell office:value-type="float" office:value="3156.5" table:style-name="ce11">
            <text:p><text:s/>3,156.50<text:s/></text:p>
          </table:table-cell>
          <table:table-cell table:number-columns-repeated="16374"/>
        </table:table-row>
        <table:table-row table:style-name="ro14">
          <table:table-cell office:value-type="float" office:value="134" table:style-name="ce8">
            <text:p>134</text:p>
          </table:table-cell>
          <table:table-cell office:value-type="string" table:style-name="ce7">
            <text:p>2026-0-00-0-349-CM-000284</text:p>
          </table:table-cell>
          <table:table-cell office:value-type="string" table:style-name="ce10">
            <text:p>DESPACHO SUPERIOR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PACIFIC GROUP SOLUTIONS,S.A.</text:p>
          </table:table-cell>
          <table:table-cell office:value-type="string" table:style-name="ce24">
            <text:p>19/05/2026</text:p>
          </table:table-cell>
          <table:table-cell office:value-type="string" table:style-name="ce8">
            <text:p>SERVICIO DE MANTENIMIENTO</text:p>
          </table:table-cell>
          <table:table-cell office:value-type="float" office:value="3156.5" table:style-name="ce11">
            <text:p><text:s/>3,156.50<text:s/></text:p>
          </table:table-cell>
          <table:table-cell office:value-type="float" office:value="3156.5" table:style-name="ce11">
            <text:p><text:s/>3,156.50<text:s/></text:p>
          </table:table-cell>
          <table:table-cell office:value-type="float" office:value="3156.5" table:style-name="ce11">
            <text:p><text:s/>3,156.50<text:s/></text:p>
          </table:table-cell>
          <table:table-cell table:number-columns-repeated="16374"/>
        </table:table-row>
        <table:table-row table:style-name="ro8">
          <table:table-cell office:value-type="float" office:value="135" table:style-name="ce8">
            <text:p>135</text:p>
          </table:table-cell>
          <table:table-cell office:value-type="string" table:style-name="ce7">
            <text:p>2026-0-00-0-349-CM-000336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ASTRID NAIRED AUSTIN GONZALEZ</text:p>
          </table:table-cell>
          <table:table-cell office:value-type="string" table:style-name="ce24">
            <text:p>19/05/2026</text:p>
          </table:table-cell>
          <table:table-cell office:value-type="string" table:style-name="ce8">
            <text:p>ALQUILER SALTARINO</text:p>
          </table:table-cell>
          <table:table-cell office:value-type="float" office:value="9745.4" table:style-name="ce11">
            <text:p><text:s/>9,745.40<text:s/></text:p>
          </table:table-cell>
          <table:table-cell office:value-type="float" office:value="9745.4" table:style-name="ce11">
            <text:p><text:s/>9,745.40<text:s/></text:p>
          </table:table-cell>
          <table:table-cell office:value-type="float" office:value="9745.4" table:style-name="ce11">
            <text:p><text:s/>9,745.40<text:s/></text:p>
          </table:table-cell>
          <table:table-cell table:number-columns-repeated="16374"/>
        </table:table-row>
        <table:table-row table:style-name="ro8">
          <table:table-cell office:value-type="float" office:value="136" table:style-name="ce8">
            <text:p>136</text:p>
          </table:table-cell>
          <table:table-cell office:value-type="string" table:style-name="ce14">
            <text:p>2026-5-76-0-08-RC-012452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PRODUCTOS SUPERIORES,S.A.</text:p>
          </table:table-cell>
          <table:table-cell office:value-type="string" table:style-name="ce24">
            <text:p>19/05/2026</text:p>
          </table:table-cell>
          <table:table-cell office:value-type="string" table:style-name="ce8">
            <text:p>LLANTAS</text:p>
          </table:table-cell>
          <table:table-cell office:value-type="float" office:value="4033.47" table:style-name="ce11">
            <text:p><text:s/>4,033.47<text:s/></text:p>
          </table:table-cell>
          <table:table-cell office:value-type="float" office:value="4033.47" table:style-name="ce11">
            <text:p><text:s/>4,033.47<text:s/></text:p>
          </table:table-cell>
          <table:table-cell office:value-type="float" office:value="4033.47" table:style-name="ce11">
            <text:p><text:s/>4,033.47<text:s/></text:p>
          </table:table-cell>
          <table:table-cell table:number-columns-repeated="16374"/>
        </table:table-row>
        <table:table-row table:style-name="ro8">
          <table:table-cell office:value-type="float" office:value="137" table:style-name="ce8">
            <text:p>137</text:p>
          </table:table-cell>
          <table:table-cell office:value-type="string" table:style-name="ce14">
            <text:p>2026-5-76-0-08-RC-012442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ILMIR BUSINESS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LIMPIADOR</text:p>
          </table:table-cell>
          <table:table-cell office:value-type="float" office:value="3055.58" table:style-name="ce11">
            <text:p><text:s/>3,055.58<text:s/></text:p>
          </table:table-cell>
          <table:table-cell office:value-type="float" office:value="3055.58" table:style-name="ce11">
            <text:p><text:s/>3,055.58<text:s/></text:p>
          </table:table-cell>
          <table:table-cell office:value-type="float" office:value="3055.58" table:style-name="ce11">
            <text:p><text:s/>3,055.58<text:s/></text:p>
          </table:table-cell>
          <table:table-cell table:number-columns-repeated="16374"/>
        </table:table-row>
        <table:table-row table:style-name="ro8">
          <table:table-cell office:value-type="float" office:value="138" table:style-name="ce8">
            <text:p>138</text:p>
          </table:table-cell>
          <table:table-cell office:value-type="string" table:style-name="ce7">
            <text:p>2026-5-76-0-08-RC-012453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STER DIRECT PANAMA,S.A.</text:p>
          </table:table-cell>
          <table:table-cell office:value-type="string" table:style-name="ce24">
            <text:p>19/05/2026</text:p>
          </table:table-cell>
          <table:table-cell office:value-type="string" table:style-name="ce10">
            <text:p>LIMPIADOR</text:p>
          </table:table-cell>
          <table:table-cell office:value-type="float" office:value="2166.88" table:style-name="ce11">
            <text:p><text:s/>2,166.88<text:s/></text:p>
          </table:table-cell>
          <table:table-cell office:value-type="float" office:value="2166.88" table:style-name="ce11">
            <text:p><text:s/>2,166.88<text:s/></text:p>
          </table:table-cell>
          <table:table-cell office:value-type="float" office:value="2166.88" table:style-name="ce11">
            <text:p><text:s/>2,166.88<text:s/></text:p>
          </table:table-cell>
          <table:table-cell table:number-columns-repeated="16374"/>
        </table:table-row>
        <table:table-row table:style-name="ro8">
          <table:table-cell office:value-type="float" office:value="139" table:style-name="ce8">
            <text:p>139</text:p>
          </table:table-cell>
          <table:table-cell office:value-type="string" table:style-name="ce7">
            <text:p>2026-0-00-0-349-CM-000386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TIANY WEN LUO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ALTERNADOR</text:p>
          </table:table-cell>
          <table:table-cell office:value-type="float" office:value="294.25" table:style-name="ce11">
            <text:p><text:s/>294.25<text:s/></text:p>
          </table:table-cell>
          <table:table-cell office:value-type="float" office:value="294.25" table:style-name="ce11">
            <text:p><text:s/>294.25<text:s/></text:p>
          </table:table-cell>
          <table:table-cell office:value-type="float" office:value="294.25" table:style-name="ce11">
            <text:p><text:s/>294.25<text:s/></text:p>
          </table:table-cell>
          <table:table-cell table:number-columns-repeated="16374"/>
        </table:table-row>
        <table:table-row table:style-name="ro8">
          <table:table-cell office:value-type="float" office:value="140" table:style-name="ce8">
            <text:p>140</text:p>
          </table:table-cell>
          <table:table-cell office:value-type="string" table:style-name="ce7">
            <text:p>2026-0-00-0-349-CM-000346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PINTURA</text:p>
          </table:table-cell>
          <table:table-cell office:value-type="float" office:value="192.57" table:style-name="ce11">
            <text:p><text:s/>192.57<text:s/></text:p>
          </table:table-cell>
          <table:table-cell office:value-type="float" office:value="192.57" table:style-name="ce11">
            <text:p><text:s/>192.57<text:s/></text:p>
          </table:table-cell>
          <table:table-cell office:value-type="float" office:value="192.57" table:style-name="ce11">
            <text:p><text:s/>192.57<text:s/></text:p>
          </table:table-cell>
          <table:table-cell table:number-columns-repeated="16374"/>
        </table:table-row>
        <table:table-row table:style-name="ro8">
          <table:table-cell office:value-type="float" office:value="141" table:style-name="ce8">
            <text:p>141</text:p>
          </table:table-cell>
          <table:table-cell office:value-type="string" table:style-name="ce7">
            <text:p>2026-0-00-0-349-CM-000396</text:p>
          </table:table-cell>
          <table:table-cell office:value-type="string" table:style-name="ce10">
            <text:p>SERVICIOS ALA COMUNIDAD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ROLLO DE CUERDA</text:p>
          </table:table-cell>
          <table:table-cell office:value-type="float" office:value="914.85" table:style-name="ce11">
            <text:p><text:s/>914.85<text:s/></text:p>
          </table:table-cell>
          <table:table-cell office:value-type="float" office:value="914.85" table:style-name="ce11">
            <text:p><text:s/>914.85<text:s/></text:p>
          </table:table-cell>
          <table:table-cell office:value-type="float" office:value="914.85" table:style-name="ce11">
            <text:p><text:s/>914.85<text:s/></text:p>
          </table:table-cell>
          <table:table-cell table:number-columns-repeated="16374"/>
        </table:table-row>
        <table:table-row table:style-name="ro8">
          <table:table-cell office:value-type="float" office:value="142" table:style-name="ce8">
            <text:p>142</text:p>
          </table:table-cell>
          <table:table-cell office:value-type="string" table:style-name="ce7">
            <text:p>2026-0-00-0-349-CM-000329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27">
            <text:p>FILTRO DE ACEITE</text:p>
          </table:table-cell>
          <table:table-cell office:value-type="float" office:value="553.94000000000005" table:style-name="ce11">
            <text:p><text:s/>553.94<text:s/></text:p>
          </table:table-cell>
          <table:table-cell office:value-type="float" office:value="553.94000000000005" table:style-name="ce11">
            <text:p><text:s/>553.94<text:s/></text:p>
          </table:table-cell>
          <table:table-cell office:value-type="float" office:value="553.94000000000005" table:style-name="ce11">
            <text:p><text:s/>553.94<text:s/></text:p>
          </table:table-cell>
          <table:table-cell table:number-columns-repeated="16374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7">
            <text:p>2026-0-00-0-349-CM-000343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FILTRO DE ACEITE</text:p>
          </table:table-cell>
          <table:table-cell office:value-type="float" office:value="380.81" table:style-name="ce25">
            <text:p><text:s/>380.81<text:s/></text:p>
          </table:table-cell>
          <table:table-cell office:value-type="float" office:value="380.81" table:style-name="ce25">
            <text:p><text:s/>380.81<text:s/></text:p>
          </table:table-cell>
          <table:table-cell office:value-type="float" office:value="380.81" table:style-name="ce25">
            <text:p><text:s/>380.81<text:s/></text:p>
          </table:table-cell>
          <table:table-cell table:number-columns-repeated="16374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7">
            <text:p>2026-0-00-0-349-CM-000338</text:p>
          </table:table-cell>
          <table:table-cell office:value-type="string" table:style-name="ce28">
            <text:p>ADMINISTRATIVA</text:p>
          </table:table-cell>
          <table:table-cell office:value-type="string" table:style-name="ce29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2">
            <text:p>FILTRO DE ACEITE</text:p>
          </table:table-cell>
          <table:table-cell office:value-type="float" office:value="311.14999999999998" table:style-name="ce30">
            <text:p>311.15</text:p>
          </table:table-cell>
          <table:table-cell office:value-type="float" office:value="311.14999999999998" table:style-name="ce30">
            <text:p>311.15</text:p>
          </table:table-cell>
          <table:table-cell office:value-type="float" office:value="311.14999999999998" table:style-name="ce30">
            <text:p>311.15</text:p>
          </table:table-cell>
          <table:table-cell table:number-columns-repeated="16374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7">
            <text:p>2026-0-00-0-349-CM-000339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FILTRO DE ACEITE</text:p>
          </table:table-cell>
          <table:table-cell office:value-type="float" office:value="609.59" table:style-name="ce25">
            <text:p><text:s/>609.59<text:s/></text:p>
          </table:table-cell>
          <table:table-cell office:value-type="float" office:value="609.59" table:style-name="ce25">
            <text:p><text:s/>609.59<text:s/></text:p>
          </table:table-cell>
          <table:table-cell office:value-type="float" office:value="609.59" table:style-name="ce25">
            <text:p><text:s/>609.59<text:s/></text:p>
          </table:table-cell>
          <table:table-cell table:number-columns-repeated="16374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7">
            <text:p>2026-0-00-0-349-CM-000397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31">
            <text:p>BLOWER</text:p>
          </table:table-cell>
          <table:table-cell office:value-type="float" office:value="348.72" table:style-name="ce11">
            <text:p><text:s/>348.72<text:s/></text:p>
          </table:table-cell>
          <table:table-cell office:value-type="float" office:value="348.72" table:style-name="ce11">
            <text:p><text:s/>348.72<text:s/></text:p>
          </table:table-cell>
          <table:table-cell office:value-type="float" office:value="348.72" table:style-name="ce11">
            <text:p><text:s/>348.72<text:s/></text:p>
          </table:table-cell>
          <table:table-cell table:number-columns-repeated="16374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7">
            <text:p>2026-0-00-0-349-CM-000390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FILTRO DE ACEITE</text:p>
          </table:table-cell>
          <table:table-cell office:value-type="float" office:value="1108.2" table:style-name="ce11">
            <text:p><text:s/>1,108.20<text:s/></text:p>
          </table:table-cell>
          <table:table-cell office:value-type="float" office:value="1108.2" table:style-name="ce11">
            <text:p><text:s/>1,108.20<text:s/></text:p>
          </table:table-cell>
          <table:table-cell office:value-type="float" office:value="1108.2" table:style-name="ce11">
            <text:p><text:s/>1,108.20<text:s/></text:p>
          </table:table-cell>
          <table:table-cell table:number-columns-repeated="16374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7">
            <text:p>2026-0-00-0-349-CM-000331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FILTRO DE ACEITE</text:p>
          </table:table-cell>
          <table:table-cell office:value-type="float" office:value="382.63" table:style-name="ce11">
            <text:p><text:s/>382.63<text:s/></text:p>
          </table:table-cell>
          <table:table-cell office:value-type="float" office:value="382.63" table:style-name="ce11">
            <text:p><text:s/>382.63<text:s/></text:p>
          </table:table-cell>
          <table:table-cell office:value-type="float" office:value="382.63" table:style-name="ce11">
            <text:p><text:s/>382.63<text:s/></text:p>
          </table:table-cell>
          <table:table-cell table:number-columns-repeated="16374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7">
            <text:p>2026-0-00-0-349-CM-000415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26">
            <text:p>BIBIANA ARANGO PINEDA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MANGUERA DE FRENO</text:p>
          </table:table-cell>
          <table:table-cell office:value-type="float" office:value="478.72" table:style-name="ce11">
            <text:p><text:s/>478.72<text:s/></text:p>
          </table:table-cell>
          <table:table-cell office:value-type="float" office:value="478.72" table:style-name="ce11">
            <text:p><text:s/>478.72<text:s/></text:p>
          </table:table-cell>
          <table:table-cell office:value-type="float" office:value="478.72" table:style-name="ce11">
            <text:p><text:s/>478.72<text:s/></text:p>
          </table:table-cell>
          <table:table-cell table:number-columns-repeated="16374"/>
        </table:table-row>
        <table:table-row table:style-name="ro8">
          <table:table-cell office:value-type="float" office:value="150" table:style-name="ce8">
            <text:p>150</text:p>
          </table:table-cell>
          <table:table-cell office:value-type="string" table:style-name="ce7">
            <text:p>2026-5-76-0-08-RC-012473</text:p>
          </table:table-cell>
          <table:table-cell office:value-type="string" table:style-name="ce10">
            <text:p>OBRAS Y CONSTRUCCIONES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PAN DATA SERVICES INC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CARTUCHO DE TINTA</text:p>
          </table:table-cell>
          <table:table-cell office:value-type="float" office:value="80.25" table:style-name="ce11">
            <text:p><text:s/>80.25<text:s/></text:p>
          </table:table-cell>
          <table:table-cell office:value-type="float" office:value="80.25" table:style-name="ce11">
            <text:p><text:s/>80.25<text:s/></text:p>
          </table:table-cell>
          <table:table-cell office:value-type="float" office:value="80.25" table:style-name="ce11">
            <text:p><text:s/>80.25<text:s/></text:p>
          </table:table-cell>
          <table:table-cell table:number-columns-repeated="16374"/>
        </table:table-row>
        <table:table-row table:style-name="ro8">
          <table:table-cell office:value-type="float" office:value="151" table:style-name="ce8">
            <text:p>151</text:p>
          </table:table-cell>
          <table:table-cell office:value-type="string" table:style-name="ce7">
            <text:p>2026-0-00-0-349-CM-000373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RUPO MOTOR STAR,S.A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MOTOR DE ARRANQUE</text:p>
          </table:table-cell>
          <table:table-cell office:value-type="float" office:value="169" table:style-name="ce11">
            <text:p><text:s/>169.00<text:s/></text:p>
          </table:table-cell>
          <table:table-cell office:value-type="float" office:value="169" table:style-name="ce11">
            <text:p><text:s/>169.00<text:s/></text:p>
          </table:table-cell>
          <table:table-cell office:value-type="float" office:value="169" table:style-name="ce11">
            <text:p><text:s/>169.00<text:s/></text:p>
          </table:table-cell>
          <table:table-cell table:number-columns-repeated="16374"/>
        </table:table-row>
        <table:table-row table:style-name="ro8">
          <table:table-cell office:value-type="float" office:value="152" table:style-name="ce8">
            <text:p>152</text:p>
          </table:table-cell>
          <table:table-cell office:value-type="string" table:style-name="ce7">
            <text:p>2026-5-76-01-08-CM-000848</text:p>
          </table:table-cell>
          <table:table-cell office:value-type="string" table:style-name="ce10">
            <text:p>DEPORTES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507-CARGO EXPRESS INC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GENERADOR</text:p>
          </table:table-cell>
          <table:table-cell office:value-type="float" office:value="1639.24" table:style-name="ce11">
            <text:p><text:s/>1,639.24<text:s/></text:p>
          </table:table-cell>
          <table:table-cell office:value-type="float" office:value="1639.24" table:style-name="ce11">
            <text:p><text:s/>1,639.24<text:s/></text:p>
          </table:table-cell>
          <table:table-cell office:value-type="float" office:value="1639.24" table:style-name="ce11">
            <text:p><text:s/>1,639.24<text:s/></text:p>
          </table:table-cell>
          <table:table-cell table:number-columns-repeated="16374"/>
        </table:table-row>
        <table:table-row table:style-name="ro8">
          <table:table-cell office:value-type="float" office:value="153" table:style-name="ce8">
            <text:p>153</text:p>
          </table:table-cell>
          <table:table-cell office:value-type="string" table:style-name="ce7">
            <text:p>2026-5-76-0-08-RC-012464</text:p>
          </table:table-cell>
          <table:table-cell office:value-type="string" table:style-name="ce10">
            <text:p>PLANIFICACION Y PROYECTO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FEAX INTERNATIONAL,S.A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TE VERDE</text:p>
          </table:table-cell>
          <table:table-cell office:value-type="float" office:value="134.5" table:style-name="ce11">
            <text:p><text:s/>134.50<text:s/></text:p>
          </table:table-cell>
          <table:table-cell office:value-type="float" office:value="134.5" table:style-name="ce11">
            <text:p><text:s/>134.50<text:s/></text:p>
          </table:table-cell>
          <table:table-cell office:value-type="float" office:value="134.5" table:style-name="ce11">
            <text:p><text:s/>134.50<text:s/></text:p>
          </table:table-cell>
          <table:table-cell table:number-columns-repeated="16374"/>
        </table:table-row>
        <table:table-row table:style-name="ro8">
          <table:table-cell office:value-type="float" office:value="154" table:style-name="ce8">
            <text:p>154</text:p>
          </table:table-cell>
          <table:table-cell office:value-type="string" table:style-name="ce7">
            <text:p>2026-5-76-01-08-CM-000850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ZAIR NANETH ESCUDERO L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BOCINA</text:p>
          </table:table-cell>
          <table:table-cell office:value-type="float" office:value="1711.14" table:style-name="ce11">
            <text:p><text:s/>1,711.14<text:s/></text:p>
          </table:table-cell>
          <table:table-cell office:value-type="float" office:value="1711.14" table:style-name="ce11">
            <text:p><text:s/>1,711.14<text:s/></text:p>
          </table:table-cell>
          <table:table-cell office:value-type="float" office:value="1711.14" table:style-name="ce11">
            <text:p><text:s/>1,711.14<text:s/></text:p>
          </table:table-cell>
          <table:table-cell table:number-columns-repeated="16374"/>
        </table:table-row>
        <table:table-row table:style-name="ro8">
          <table:table-cell office:value-type="float" office:value="155" table:style-name="ce8">
            <text:p>155</text:p>
          </table:table-cell>
          <table:table-cell office:value-type="string" table:style-name="ce7">
            <text:p>2026-0-00-0-349-CM-000368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NEO TEC,S.A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RELOJ</text:p>
          </table:table-cell>
          <table:table-cell office:value-type="float" office:value="347.75" table:style-name="ce11">
            <text:p><text:s/>347.75<text:s/></text:p>
          </table:table-cell>
          <table:table-cell office:value-type="float" office:value="347.75" table:style-name="ce11">
            <text:p><text:s/>347.75<text:s/></text:p>
          </table:table-cell>
          <table:table-cell office:value-type="float" office:value="347.75" table:style-name="ce11">
            <text:p><text:s/>347.75<text:s/></text:p>
          </table:table-cell>
          <table:table-cell table:number-columns-repeated="16374"/>
        </table:table-row>
        <table:table-row table:style-name="ro8">
          <table:table-cell office:value-type="float" office:value="156" table:style-name="ce8">
            <text:p>156</text:p>
          </table:table-cell>
          <table:table-cell office:value-type="string" table:style-name="ce7">
            <text:p>2026-5-76-01-08-CM-000844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COMERCIALIZADORA SELECTA,S.A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VASOS</text:p>
          </table:table-cell>
          <table:table-cell office:value-type="float" office:value="1863.3" table:style-name="ce11">
            <text:p><text:s/>1,863.30<text:s/></text:p>
          </table:table-cell>
          <table:table-cell office:value-type="float" office:value="1863.3" table:style-name="ce11">
            <text:p><text:s/>1,863.30<text:s/></text:p>
          </table:table-cell>
          <table:table-cell office:value-type="float" office:value="1863.3" table:style-name="ce11">
            <text:p><text:s/>1,863.30<text:s/></text:p>
          </table:table-cell>
          <table:table-cell table:number-columns-repeated="16374"/>
        </table:table-row>
        <table:table-row table:style-name="ro8">
          <table:table-cell office:value-type="float" office:value="157" table:style-name="ce8">
            <text:p>157</text:p>
          </table:table-cell>
          <table:table-cell office:value-type="string" table:style-name="ce7">
            <text:p>2026-5-76-01-08-CM-000828</text:p>
          </table:table-cell>
          <table:table-cell office:value-type="string" table:style-name="ce10">
            <text:p>SEGURIDAD MUNICIP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JOSE ANGEL LEON ROBLEDO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MICROFONOS</text:p>
          </table:table-cell>
          <table:table-cell office:value-type="float" office:value="438.7" table:style-name="ce11">
            <text:p><text:s/>438.70<text:s/></text:p>
          </table:table-cell>
          <table:table-cell office:value-type="float" office:value="438.7" table:style-name="ce11">
            <text:p><text:s/>438.70<text:s/></text:p>
          </table:table-cell>
          <table:table-cell office:value-type="float" office:value="438.7" table:style-name="ce11">
            <text:p><text:s/>438.70<text:s/></text:p>
          </table:table-cell>
          <table:table-cell table:number-columns-repeated="16374"/>
        </table:table-row>
        <table:table-row table:style-name="ro8">
          <table:table-cell office:value-type="float" office:value="158" table:style-name="ce8">
            <text:p>158</text:p>
          </table:table-cell>
          <table:table-cell office:value-type="string" table:style-name="ce7">
            <text:p>2026-0-00-0-349-CM-000335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EO NOVY.INC.</text:p>
          </table:table-cell>
          <table:table-cell office:value-type="string" table:style-name="ce24">
            <text:p>20/05/2026</text:p>
          </table:table-cell>
          <table:table-cell office:value-type="string" table:style-name="ce10">
            <text:p>CABLE</text:p>
          </table:table-cell>
          <table:table-cell office:value-type="float" office:value="633.25" table:style-name="ce11">
            <text:p><text:s/>633.25<text:s/></text:p>
          </table:table-cell>
          <table:table-cell office:value-type="float" office:value="633.25" table:style-name="ce11">
            <text:p><text:s/>633.25<text:s/></text:p>
          </table:table-cell>
          <table:table-cell office:value-type="float" office:value="633.25" table:style-name="ce11">
            <text:p><text:s/>633.25<text:s/></text:p>
          </table:table-cell>
          <table:table-cell table:number-columns-repeated="16374"/>
        </table:table-row>
        <table:table-row table:style-name="ro8">
          <table:table-cell office:value-type="float" office:value="159" table:style-name="ce8">
            <text:p>159</text:p>
          </table:table-cell>
          <table:table-cell office:value-type="string" table:style-name="ce7">
            <text:p>2026-5-76-01-08-CM-000857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RUPO CHU LUO,S.A.</text:p>
          </table:table-cell>
          <table:table-cell office:value-type="string" table:style-name="ce24">
            <text:p>22/05/2026</text:p>
          </table:table-cell>
          <table:table-cell office:value-type="string" table:style-name="ce10">
            <text:p>FILTRO DE ACEITE</text:p>
          </table:table-cell>
          <table:table-cell office:value-type="float" office:value="129.47" table:style-name="ce11">
            <text:p><text:s/>129.47<text:s/></text:p>
          </table:table-cell>
          <table:table-cell office:value-type="float" office:value="129.47" table:style-name="ce11">
            <text:p><text:s/>129.47<text:s/></text:p>
          </table:table-cell>
          <table:table-cell office:value-type="float" office:value="129.47" table:style-name="ce11">
            <text:p><text:s/>129.47<text:s/></text:p>
          </table:table-cell>
          <table:table-cell table:number-columns-repeated="16374"/>
        </table:table-row>
        <table:table-row table:style-name="ro8">
          <table:table-cell office:value-type="float" office:value="160" table:style-name="ce8">
            <text:p>160</text:p>
          </table:table-cell>
          <table:table-cell office:value-type="string" table:style-name="ce7">
            <text:p>2026-5-76-01-08-CM-000865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RUPO CHU LUO,S.A.</text:p>
          </table:table-cell>
          <table:table-cell office:value-type="string" table:style-name="ce24">
            <text:p>22/05/2026</text:p>
          </table:table-cell>
          <table:table-cell office:value-type="string" table:style-name="ce10">
            <text:p>FILTRO DE ACEITE</text:p>
          </table:table-cell>
          <table:table-cell office:value-type="float" office:value="637.72" table:style-name="ce11">
            <text:p><text:s/>637.72<text:s/></text:p>
          </table:table-cell>
          <table:table-cell office:value-type="float" office:value="637.72" table:style-name="ce11">
            <text:p><text:s/>637.72<text:s/></text:p>
          </table:table-cell>
          <table:table-cell office:value-type="float" office:value="637.72" table:style-name="ce11">
            <text:p><text:s/>637.72<text:s/></text:p>
          </table:table-cell>
          <table:table-cell table:number-columns-repeated="16374"/>
        </table:table-row>
        <table:table-row table:style-name="ro8">
          <table:table-cell office:value-type="float" office:value="161" table:style-name="ce8">
            <text:p>161</text:p>
          </table:table-cell>
          <table:table-cell office:value-type="string" table:style-name="ce7">
            <text:p>2026-0-00-0-349-CM-000370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GRUPO CHU LUO,S.A.</text:p>
          </table:table-cell>
          <table:table-cell office:value-type="string" table:style-name="ce24">
            <text:p>22/05/2026</text:p>
          </table:table-cell>
          <table:table-cell office:value-type="string" table:style-name="ce10">
            <text:p>BOMBAS DE CLUTCH</text:p>
          </table:table-cell>
          <table:table-cell office:value-type="float" office:value="115.56" table:style-name="ce11">
            <text:p><text:s/>115.56<text:s/></text:p>
          </table:table-cell>
          <table:table-cell office:value-type="float" office:value="115.56" table:style-name="ce11">
            <text:p><text:s/>115.56<text:s/></text:p>
          </table:table-cell>
          <table:table-cell office:value-type="float" office:value="115.56" table:style-name="ce11">
            <text:p><text:s/>115.56<text:s/></text:p>
          </table:table-cell>
          <table:table-cell table:number-columns-repeated="16374"/>
        </table:table-row>
        <table:table-row table:style-name="ro8">
          <table:table-cell office:value-type="float" office:value="162" table:style-name="ce8">
            <text:p>162</text:p>
          </table:table-cell>
          <table:table-cell office:value-type="string" table:style-name="ce7">
            <text:p>2026-5-76-01-08-CM-000861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SUETER</text:p>
          </table:table-cell>
          <table:table-cell office:value-type="float" office:value="1278.6500000000001" table:style-name="ce11">
            <text:p><text:s/>1,278.65<text:s/></text:p>
          </table:table-cell>
          <table:table-cell office:value-type="float" office:value="1278.6500000000001" table:style-name="ce11">
            <text:p><text:s/>1,278.65<text:s/></text:p>
          </table:table-cell>
          <table:table-cell office:value-type="float" office:value="1278.6500000000001" table:style-name="ce11">
            <text:p><text:s/>1,278.65<text:s/></text:p>
          </table:table-cell>
          <table:table-cell table:number-columns-repeated="16374"/>
        </table:table-row>
        <table:table-row table:style-name="ro8">
          <table:table-cell office:value-type="float" office:value="163" table:style-name="ce8">
            <text:p>163</text:p>
          </table:table-cell>
          <table:table-cell office:value-type="string" table:style-name="ce7">
            <text:p>2026-0-00-0-349-CM-000421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CAMISAS</text:p>
          </table:table-cell>
          <table:table-cell office:value-type="float" office:value="902.13" table:style-name="ce11">
            <text:p><text:s/>902.13<text:s/></text:p>
          </table:table-cell>
          <table:table-cell office:value-type="float" office:value="902.13" table:style-name="ce11">
            <text:p><text:s/>902.13<text:s/></text:p>
          </table:table-cell>
          <table:table-cell office:value-type="float" office:value="902.13" table:style-name="ce11">
            <text:p><text:s/>902.13<text:s/></text:p>
          </table:table-cell>
          <table:table-cell table:number-columns-repeated="16374"/>
        </table:table-row>
        <table:table-row table:style-name="ro8">
          <table:table-cell office:value-type="float" office:value="164" table:style-name="ce8">
            <text:p>164</text:p>
          </table:table-cell>
          <table:table-cell office:value-type="string" table:style-name="ce7">
            <text:p>2026-5-76-01-08-CM-000822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ALEP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GUANTE</text:p>
          </table:table-cell>
          <table:table-cell office:value-type="float" office:value="1972.52" table:style-name="ce11">
            <text:p><text:s/>1,972.52<text:s/></text:p>
          </table:table-cell>
          <table:table-cell office:value-type="float" office:value="1972.52" table:style-name="ce11">
            <text:p><text:s/>1,972.52<text:s/></text:p>
          </table:table-cell>
          <table:table-cell office:value-type="float" office:value="1972.52" table:style-name="ce11">
            <text:p><text:s/>1,972.52<text:s/></text:p>
          </table:table-cell>
          <table:table-cell table:number-columns-repeated="16374"/>
        </table:table-row>
        <table:table-row table:style-name="ro8">
          <table:table-cell office:value-type="float" office:value="165" table:style-name="ce8">
            <text:p>165</text:p>
          </table:table-cell>
          <table:table-cell office:value-type="string" table:style-name="ce7">
            <text:p>2026-0-00-0-349-CM-000282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ARLOS ACEVEDO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CAMISAS</text:p>
          </table:table-cell>
          <table:table-cell office:value-type="float" office:value="2362.56" table:style-name="ce11">
            <text:p><text:s/>2,362.56<text:s/></text:p>
          </table:table-cell>
          <table:table-cell office:value-type="float" office:value="2362.56" table:style-name="ce11">
            <text:p><text:s/>2,362.56<text:s/></text:p>
          </table:table-cell>
          <table:table-cell office:value-type="float" office:value="2362.56" table:style-name="ce11">
            <text:p><text:s/>2,362.56<text:s/></text:p>
          </table:table-cell>
          <table:table-cell table:number-columns-repeated="16374"/>
        </table:table-row>
        <table:table-row table:style-name="ro8">
          <table:table-cell office:value-type="float" office:value="166" table:style-name="ce8">
            <text:p>166</text:p>
          </table:table-cell>
          <table:table-cell office:value-type="string" table:style-name="ce7">
            <text:p>2026-0-00-0-349-CM-000283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REACIONES PUBLICITARIAS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GORRAS</text:p>
          </table:table-cell>
          <table:table-cell office:value-type="float" office:value="4836.3999999999996" table:style-name="ce11">
            <text:p><text:s/>4,836.40<text:s/></text:p>
          </table:table-cell>
          <table:table-cell office:value-type="float" office:value="4836.3999999999996" table:style-name="ce11">
            <text:p><text:s/>4,836.40<text:s/></text:p>
          </table:table-cell>
          <table:table-cell office:value-type="float" office:value="4836.3999999999996" table:style-name="ce11">
            <text:p><text:s/>4,836.40<text:s/></text:p>
          </table:table-cell>
          <table:table-cell table:number-columns-repeated="16374"/>
        </table:table-row>
        <table:table-row table:style-name="ro8">
          <table:table-cell office:value-type="float" office:value="167" table:style-name="ce8">
            <text:p>167</text:p>
          </table:table-cell>
          <table:table-cell office:value-type="string" table:style-name="ce7">
            <text:p>2026-0-00-0-349-CM-000447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CALLAN GROUP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SERVICIO CATERING</text:p>
          </table:table-cell>
          <table:table-cell office:value-type="float" office:value="3852" table:style-name="ce11">
            <text:p><text:s/>3,852.00<text:s/></text:p>
          </table:table-cell>
          <table:table-cell office:value-type="float" office:value="3852" table:style-name="ce11">
            <text:p><text:s/>3,852.00<text:s/></text:p>
          </table:table-cell>
          <table:table-cell office:value-type="float" office:value="3852" table:style-name="ce11">
            <text:p><text:s/>3,852.00<text:s/></text:p>
          </table:table-cell>
          <table:table-cell table:number-columns-repeated="16374"/>
        </table:table-row>
        <table:table-row table:style-name="ro8">
          <table:table-cell office:value-type="float" office:value="168" table:style-name="ce8">
            <text:p>168</text:p>
          </table:table-cell>
          <table:table-cell office:value-type="string" table:style-name="ce7">
            <text:p>2026-5-76-01-08-CM-000768</text:p>
          </table:table-cell>
          <table:table-cell office:value-type="string" table:style-name="ce10">
            <text:p>RESILENCI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STER DIRECT PANAMA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HIPOCLORITO</text:p>
          </table:table-cell>
          <table:table-cell office:value-type="float" office:value="2128.9899999999998" table:style-name="ce11">
            <text:p><text:s/>2,128.99<text:s/></text:p>
          </table:table-cell>
          <table:table-cell office:value-type="float" office:value="2128.9899999999998" table:style-name="ce11">
            <text:p><text:s/>2,128.99<text:s/></text:p>
          </table:table-cell>
          <table:table-cell office:value-type="float" office:value="2128.9899999999998" table:style-name="ce11">
            <text:p><text:s/>2,128.99<text:s/></text:p>
          </table:table-cell>
          <table:table-cell table:number-columns-repeated="16374"/>
        </table:table-row>
        <table:table-row table:style-name="ro8">
          <table:table-cell office:value-type="float" office:value="169" table:style-name="ce8">
            <text:p>169</text:p>
          </table:table-cell>
          <table:table-cell office:value-type="string" table:style-name="ce7">
            <text:p>2026-5-76-01-08-CM-000832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OMERCIASLIZADORA SELECTA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BOLSA DE BASURA</text:p>
          </table:table-cell>
          <table:table-cell office:value-type="float" office:value="2996" table:style-name="ce11">
            <text:p><text:s/>2,996.00<text:s/></text:p>
          </table:table-cell>
          <table:table-cell office:value-type="float" office:value="2996" table:style-name="ce11">
            <text:p><text:s/>2,996.00<text:s/></text:p>
          </table:table-cell>
          <table:table-cell office:value-type="float" office:value="2996" table:style-name="ce11">
            <text:p><text:s/>2,996.00<text:s/></text:p>
          </table:table-cell>
          <table:table-cell table:number-columns-repeated="16374"/>
        </table:table-row>
        <table:table-row table:style-name="ro8">
          <table:table-cell office:value-type="float" office:value="170" table:style-name="ce8">
            <text:p>170</text:p>
          </table:table-cell>
          <table:table-cell office:value-type="string" table:style-name="ce7">
            <text:p>2026-5-76-0-08-RC-012441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ORPORACION LAS ANTILLAS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LIMPIADOR</text:p>
          </table:table-cell>
          <table:table-cell office:value-type="float" office:value="2018.11" table:style-name="ce11">
            <text:p><text:s/>2,018.11<text:s/></text:p>
          </table:table-cell>
          <table:table-cell office:value-type="float" office:value="2018.11" table:style-name="ce11">
            <text:p><text:s/>2,018.11<text:s/></text:p>
          </table:table-cell>
          <table:table-cell office:value-type="float" office:value="2018.11" table:style-name="ce11">
            <text:p><text:s/>2,018.11<text:s/></text:p>
          </table:table-cell>
          <table:table-cell table:number-columns-repeated="16374"/>
        </table:table-row>
        <table:table-row table:style-name="ro8">
          <table:table-cell office:value-type="float" office:value="171" table:style-name="ce8">
            <text:p>171</text:p>
          </table:table-cell>
          <table:table-cell office:value-type="string" table:style-name="ce7">
            <text:p>2026-0-00-0-349-CM-000306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T-SHIRTS INTERAMERICA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LINTERNA</text:p>
          </table:table-cell>
          <table:table-cell office:value-type="float" office:value="2279.64" table:style-name="ce11">
            <text:p><text:s/>2,279.64<text:s/></text:p>
          </table:table-cell>
          <table:table-cell office:value-type="float" office:value="2279.64" table:style-name="ce11">
            <text:p><text:s/>2,279.64<text:s/></text:p>
          </table:table-cell>
          <table:table-cell office:value-type="float" office:value="2279.64" table:style-name="ce11">
            <text:p><text:s/>2,279.64<text:s/></text:p>
          </table:table-cell>
          <table:table-cell table:number-columns-repeated="16374"/>
        </table:table-row>
        <table:table-row table:style-name="ro8">
          <table:table-cell office:value-type="float" office:value="172" table:style-name="ce8">
            <text:p>172</text:p>
          </table:table-cell>
          <table:table-cell office:value-type="string" table:style-name="ce7">
            <text:p>2026-5-76-0-08-RC-012482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PRODUCTOS SUPERIORES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LLANTAS</text:p>
          </table:table-cell>
          <table:table-cell office:value-type="float" office:value="321" table:style-name="ce11">
            <text:p><text:s/>321.00<text:s/></text:p>
          </table:table-cell>
          <table:table-cell office:value-type="float" office:value="321" table:style-name="ce11">
            <text:p><text:s/>321.00<text:s/></text:p>
          </table:table-cell>
          <table:table-cell office:value-type="float" office:value="321" table:style-name="ce11">
            <text:p><text:s/>321.00<text:s/></text:p>
          </table:table-cell>
          <table:table-cell table:number-columns-repeated="16374"/>
        </table:table-row>
        <table:table-row table:style-name="ro8">
          <table:table-cell office:value-type="float" office:value="173" table:style-name="ce8">
            <text:p>173</text:p>
          </table:table-cell>
          <table:table-cell office:value-type="string" table:style-name="ce7">
            <text:p>2026-5-76-01-08-PS-000079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HDOSO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OTROS ALQUILER</text:p>
          </table:table-cell>
          <table:table-cell office:value-type="float" office:value="4023.2" table:style-name="ce11">
            <text:p><text:s/>4,023.20<text:s/></text:p>
          </table:table-cell>
          <table:table-cell office:value-type="float" office:value="4023.2" table:style-name="ce11">
            <text:p><text:s/>4,023.20<text:s/></text:p>
          </table:table-cell>
          <table:table-cell office:value-type="float" office:value="4023.2" table:style-name="ce11">
            <text:p><text:s/>4,023.20<text:s/></text:p>
          </table:table-cell>
          <table:table-cell table:number-columns-repeated="16374"/>
        </table:table-row>
        <table:table-row table:style-name="ro8">
          <table:table-cell office:value-type="float" office:value="174" table:style-name="ce8">
            <text:p>174</text:p>
          </table:table-cell>
          <table:table-cell office:value-type="string" table:style-name="ce7">
            <text:p>2026-0-00-0-349-CM-000471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IMPORTADORA DE BATERIAS,S.A.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BATERIAS</text:p>
          </table:table-cell>
          <table:table-cell office:value-type="float" office:value="1829.6" table:style-name="ce11">
            <text:p><text:s/>1,829.60<text:s/></text:p>
          </table:table-cell>
          <table:table-cell office:value-type="float" office:value="1829.6" table:style-name="ce11">
            <text:p><text:s/>1,829.60<text:s/></text:p>
          </table:table-cell>
          <table:table-cell office:value-type="float" office:value="1829.6" table:style-name="ce11">
            <text:p><text:s/>1,829.60<text:s/></text:p>
          </table:table-cell>
          <table:table-cell table:number-columns-repeated="16374"/>
        </table:table-row>
        <table:table-row table:style-name="ro8">
          <table:table-cell office:value-type="float" office:value="175" table:style-name="ce8">
            <text:p>175</text:p>
          </table:table-cell>
          <table:table-cell office:value-type="string" table:style-name="ce7">
            <text:p>2026-0-00-0-349-CM-000360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LOGIC TRADE PANAMA</text:p>
          </table:table-cell>
          <table:table-cell office:value-type="string" table:style-name="ce24">
            <text:p>22/05/2026</text:p>
          </table:table-cell>
          <table:table-cell office:value-type="string" table:style-name="ce8">
            <text:p>SILLA</text:p>
          </table:table-cell>
          <table:table-cell office:value-type="float" office:value="9976.7900000000009" table:style-name="ce11">
            <text:p><text:s/>9,976.79<text:s/></text:p>
          </table:table-cell>
          <table:table-cell office:value-type="float" office:value="9976.7900000000009" table:style-name="ce11">
            <text:p><text:s/>9,976.79<text:s/></text:p>
          </table:table-cell>
          <table:table-cell office:value-type="float" office:value="9976.7900000000009" table:style-name="ce11">
            <text:p><text:s/>9,976.79<text:s/></text:p>
          </table:table-cell>
          <table:table-cell table:number-columns-repeated="16374"/>
        </table:table-row>
        <table:table-row table:style-name="ro8">
          <table:table-cell office:value-type="float" office:value="176" table:style-name="ce8">
            <text:p>176</text:p>
          </table:table-cell>
          <table:table-cell office:value-type="string" table:style-name="ce7">
            <text:p>2026-5-76-01-08-CM-000838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RUPO MOTOR STAR,S.A.</text:p>
          </table:table-cell>
          <table:table-cell office:value-type="string" table:style-name="ce24">
            <text:p>27/05/2026</text:p>
          </table:table-cell>
          <table:table-cell office:value-type="string" table:style-name="ce8">
            <text:p>FILTRO DE ACEITE</text:p>
          </table:table-cell>
          <table:table-cell office:value-type="float" office:value="930.15" table:style-name="ce11">
            <text:p><text:s/>930.15<text:s/></text:p>
          </table:table-cell>
          <table:table-cell office:value-type="float" office:value="930.15" table:style-name="ce11">
            <text:p><text:s/>930.15<text:s/></text:p>
          </table:table-cell>
          <table:table-cell office:value-type="float" office:value="930.15" table:style-name="ce11">
            <text:p><text:s/>930.15<text:s/></text:p>
          </table:table-cell>
          <table:table-cell table:number-columns-repeated="16374"/>
        </table:table-row>
        <table:table-row table:style-name="ro8">
          <table:table-cell office:value-type="float" office:value="177" table:style-name="ce8">
            <text:p>177</text:p>
          </table:table-cell>
          <table:table-cell office:value-type="string" table:style-name="ce7">
            <text:p>2026-0-00-0-349-CM-000417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PANAMEÑA DE MOTORES</text:p>
          </table:table-cell>
          <table:table-cell office:value-type="string" table:style-name="ce24">
            <text:p>27/05/2026</text:p>
          </table:table-cell>
          <table:table-cell office:value-type="string" table:style-name="ce8">
            <text:p>CILINDRO</text:p>
          </table:table-cell>
          <table:table-cell office:value-type="float" office:value="1406.67" table:style-name="ce11">
            <text:p><text:s/>1,406.67<text:s/></text:p>
          </table:table-cell>
          <table:table-cell office:value-type="float" office:value="1406.67" table:style-name="ce11">
            <text:p><text:s/>1,406.67<text:s/></text:p>
          </table:table-cell>
          <table:table-cell office:value-type="float" office:value="1406.67" table:style-name="ce11">
            <text:p><text:s/>1,406.67<text:s/></text:p>
          </table:table-cell>
          <table:table-cell table:number-columns-repeated="16374"/>
        </table:table-row>
        <table:table-row table:style-name="ro8">
          <table:table-cell office:value-type="float" office:value="178" table:style-name="ce8">
            <text:p>178</text:p>
          </table:table-cell>
          <table:table-cell office:value-type="string" table:style-name="ce7">
            <text:p>2026-5-76-01-08-CM-000820</text:p>
          </table:table-cell>
          <table:table-cell office:value-type="string" table:style-name="ce10">
            <text:p>CULTUR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JEAN GILBERTO ZAPATA</text:p>
          </table:table-cell>
          <table:table-cell office:value-type="string" table:style-name="ce24">
            <text:p>27/05/2026</text:p>
          </table:table-cell>
          <table:table-cell office:value-type="string" table:style-name="ce8">
            <text:p>CAJA PLASTICA</text:p>
          </table:table-cell>
          <table:table-cell office:value-type="float" office:value="3268.32" table:style-name="ce11">
            <text:p><text:s/>3,268.32<text:s/></text:p>
          </table:table-cell>
          <table:table-cell office:value-type="float" office:value="3268.32" table:style-name="ce11">
            <text:p><text:s/>3,268.32<text:s/></text:p>
          </table:table-cell>
          <table:table-cell office:value-type="float" office:value="3268.32" table:style-name="ce11">
            <text:p><text:s/>3,268.32<text:s/></text:p>
          </table:table-cell>
          <table:table-cell table:number-columns-repeated="16374"/>
        </table:table-row>
        <table:table-row table:style-name="ro8">
          <table:table-cell office:value-type="float" office:value="179" table:style-name="ce8">
            <text:p>179</text:p>
          </table:table-cell>
          <table:table-cell office:value-type="string" table:style-name="ce7">
            <text:p>2026-0-00-0-349-CM-000482</text:p>
          </table:table-cell>
          <table:table-cell office:value-type="string" table:style-name="ce10">
            <text:p>SERVICIOS ALA COMUNIDAD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BLOQUES</text:p>
          </table:table-cell>
          <table:table-cell office:value-type="float" office:value="1102.0999999999999" table:style-name="ce11">
            <text:p><text:s/>1,102.10<text:s/></text:p>
          </table:table-cell>
          <table:table-cell office:value-type="float" office:value="1102.0999999999999" table:style-name="ce11">
            <text:p><text:s/>1,102.10<text:s/></text:p>
          </table:table-cell>
          <table:table-cell office:value-type="float" office:value="1102.0999999999999" table:style-name="ce11">
            <text:p><text:s/>1,102.10<text:s/></text:p>
          </table:table-cell>
          <table:table-cell table:number-columns-repeated="16374"/>
        </table:table-row>
        <table:table-row table:style-name="ro8">
          <table:table-cell office:value-type="float" office:value="180" table:style-name="ce8">
            <text:p>180</text:p>
          </table:table-cell>
          <table:table-cell office:value-type="string" table:style-name="ce7">
            <text:p>2026-5-76-01-08-CM-000799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JOCELYNE MARIA CARDENSA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SILLAS</text:p>
          </table:table-cell>
          <table:table-cell office:value-type="float" office:value="2332.19" table:style-name="ce11">
            <text:p><text:s/>2,332.19<text:s/></text:p>
          </table:table-cell>
          <table:table-cell office:value-type="float" office:value="2332.19" table:style-name="ce11">
            <text:p><text:s/>2,332.19<text:s/></text:p>
          </table:table-cell>
          <table:table-cell office:value-type="float" office:value="2332.19" table:style-name="ce11">
            <text:p><text:s/>2,332.19<text:s/></text:p>
          </table:table-cell>
          <table:table-cell table:number-columns-repeated="16374"/>
        </table:table-row>
        <table:table-row table:style-name="ro8">
          <table:table-cell office:value-type="float" office:value="181" table:style-name="ce8">
            <text:p>181</text:p>
          </table:table-cell>
          <table:table-cell office:value-type="string" table:style-name="ce7">
            <text:p>2026-5-76-01-08-CM-000826</text:p>
          </table:table-cell>
          <table:table-cell office:value-type="string" table:style-name="ce10">
            <text:p>CULTUR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ARLOS ALBERT VEGA JAEN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PARADOR FOTOGRAFICO</text:p>
          </table:table-cell>
          <table:table-cell office:value-type="float" office:value="3124.4" table:style-name="ce11">
            <text:p><text:s/>3,124.40<text:s/></text:p>
          </table:table-cell>
          <table:table-cell office:value-type="float" office:value="3124.4" table:style-name="ce11">
            <text:p><text:s/>3,124.40<text:s/></text:p>
          </table:table-cell>
          <table:table-cell office:value-type="float" office:value="3124.4" table:style-name="ce11">
            <text:p><text:s/>3,124.40<text:s/></text:p>
          </table:table-cell>
          <table:table-cell table:number-columns-repeated="16374"/>
        </table:table-row>
        <table:table-row table:style-name="ro8">
          <table:table-cell office:value-type="float" office:value="182" table:style-name="ce8">
            <text:p>182</text:p>
          </table:table-cell>
          <table:table-cell office:value-type="string" table:style-name="ce7">
            <text:p>2026-5-76-0-08-RC-012425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VISIONARTE PROMOCION Y PUBLICIDAD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VASO CON LOGO</text:p>
          </table:table-cell>
          <table:table-cell office:value-type="float" office:value="3274.42" table:style-name="ce11">
            <text:p><text:s/>3,274.42<text:s/></text:p>
          </table:table-cell>
          <table:table-cell office:value-type="float" office:value="3274.42" table:style-name="ce11">
            <text:p><text:s/>3,274.42<text:s/></text:p>
          </table:table-cell>
          <table:table-cell office:value-type="float" office:value="3274.42" table:style-name="ce11">
            <text:p><text:s/>3,274.42<text:s/></text:p>
          </table:table-cell>
          <table:table-cell table:number-columns-repeated="16374"/>
        </table:table-row>
        <table:table-row table:style-name="ro8">
          <table:table-cell office:value-type="float" office:value="183" table:style-name="ce8">
            <text:p>183</text:p>
          </table:table-cell>
          <table:table-cell office:value-type="string" table:style-name="ce7">
            <text:p>2026-0-00-0-349-CM-000354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DISTRIBUIDORA GRIMAR GP,S.A.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PROTECTOR PARA COLCHON</text:p>
          </table:table-cell>
          <table:table-cell office:value-type="float" office:value="5556.51" table:style-name="ce11">
            <text:p><text:s/>5,556.51<text:s/></text:p>
          </table:table-cell>
          <table:table-cell office:value-type="float" office:value="5556.51" table:style-name="ce11">
            <text:p><text:s/>5,556.51<text:s/></text:p>
          </table:table-cell>
          <table:table-cell office:value-type="float" office:value="5556.51" table:style-name="ce11">
            <text:p><text:s/>5,556.51<text:s/></text:p>
          </table:table-cell>
          <table:table-cell table:number-columns-repeated="16374"/>
        </table:table-row>
        <table:table-row table:style-name="ro8">
          <table:table-cell office:value-type="float" office:value="184" table:style-name="ce8">
            <text:p>184</text:p>
          </table:table-cell>
          <table:table-cell office:value-type="string" table:style-name="ce7">
            <text:p>2026-0-00-0-349-CM-000430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32">
            <text:p>BIBIANA ARANGO PINEDA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FILTRO DE ACEITE</text:p>
          </table:table-cell>
          <table:table-cell office:value-type="float" office:value="199.86" table:style-name="ce11">
            <text:p><text:s/>199.86<text:s/></text:p>
          </table:table-cell>
          <table:table-cell office:value-type="float" office:value="199.86" table:style-name="ce11">
            <text:p><text:s/>199.86<text:s/></text:p>
          </table:table-cell>
          <table:table-cell office:value-type="float" office:value="199.86" table:style-name="ce11">
            <text:p><text:s/>199.86<text:s/></text:p>
          </table:table-cell>
          <table:table-cell table:number-columns-repeated="16374"/>
        </table:table-row>
        <table:table-row table:style-name="ro8">
          <table:table-cell office:value-type="float" office:value="185" table:style-name="ce8">
            <text:p>185</text:p>
          </table:table-cell>
          <table:table-cell office:value-type="string" table:style-name="ce7">
            <text:p>2026-0-00-0-349-CM-000429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BIBIANA ARANGO PINEDA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FILTRO DE ACEITE</text:p>
          </table:table-cell>
          <table:table-cell office:value-type="float" office:value="198.7" table:style-name="ce11">
            <text:p><text:s/>198.70<text:s/></text:p>
          </table:table-cell>
          <table:table-cell office:value-type="float" office:value="198.7" table:style-name="ce11">
            <text:p><text:s/>198.70<text:s/></text:p>
          </table:table-cell>
          <table:table-cell office:value-type="float" office:value="198.7" table:style-name="ce11">
            <text:p><text:s/>198.70<text:s/></text:p>
          </table:table-cell>
          <table:table-cell table:number-columns-repeated="16374"/>
        </table:table-row>
        <table:table-row table:style-name="ro8">
          <table:table-cell office:value-type="float" office:value="186" table:style-name="ce8">
            <text:p>186</text:p>
          </table:table-cell>
          <table:table-cell office:value-type="string" table:style-name="ce7">
            <text:p>2026-5-76-01-08-CM-000831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INTERKLEAN DE PANAMA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FREGADOR</text:p>
          </table:table-cell>
          <table:table-cell office:value-type="float" office:value="5561.86" table:style-name="ce11">
            <text:p><text:s/>5,561.86<text:s/></text:p>
          </table:table-cell>
          <table:table-cell office:value-type="float" office:value="5561.86" table:style-name="ce11">
            <text:p><text:s/>5,561.86<text:s/></text:p>
          </table:table-cell>
          <table:table-cell office:value-type="float" office:value="5561.86" table:style-name="ce11">
            <text:p><text:s/>5,561.86<text:s/></text:p>
          </table:table-cell>
          <table:table-cell table:number-columns-repeated="16374"/>
        </table:table-row>
        <table:table-row table:style-name="ro8">
          <table:table-cell office:value-type="float" office:value="187" table:style-name="ce8">
            <text:p>187</text:p>
          </table:table-cell>
          <table:table-cell office:value-type="string" table:style-name="ce7">
            <text:p>2026-0-00-0-349-CM-000369</text:p>
          </table:table-cell>
          <table:table-cell office:value-type="string" table:style-name="ce10">
            <text:p>GESTION SOCI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INELA MISELY SANCHEZ MENESES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PLATONES DE ALUMINIO</text:p>
          </table:table-cell>
          <table:table-cell office:value-type="float" office:value="5741.94" table:style-name="ce11">
            <text:p><text:s/>5,741.94<text:s/></text:p>
          </table:table-cell>
          <table:table-cell office:value-type="float" office:value="5741.94" table:style-name="ce11">
            <text:p><text:s/>5,741.94<text:s/></text:p>
          </table:table-cell>
          <table:table-cell office:value-type="float" office:value="5741.94" table:style-name="ce11">
            <text:p><text:s/>5,741.94<text:s/></text:p>
          </table:table-cell>
          <table:table-cell table:number-columns-repeated="16374"/>
        </table:table-row>
        <table:table-row table:style-name="ro8">
          <table:table-cell office:value-type="float" office:value="188" table:style-name="ce8">
            <text:p>188</text:p>
          </table:table-cell>
          <table:table-cell office:value-type="string" table:style-name="ce7">
            <text:p>2026-5-76-01-08-CM-000726</text:p>
          </table:table-cell>
          <table:table-cell office:value-type="string" table:style-name="ce10">
            <text:p>PARTICIPACION CIUDADAN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GALAXY COMMUNICATIONS CORP,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CAMARA SEG</text:p>
          </table:table-cell>
          <table:table-cell office:value-type="float" office:value="4740.74" table:style-name="ce11">
            <text:p><text:s/>4,740.74<text:s/></text:p>
          </table:table-cell>
          <table:table-cell office:value-type="float" office:value="4740.74" table:style-name="ce11">
            <text:p><text:s/>4,740.74<text:s/></text:p>
          </table:table-cell>
          <table:table-cell office:value-type="float" office:value="4740.74" table:style-name="ce11">
            <text:p><text:s/>4,740.74<text:s/></text:p>
          </table:table-cell>
          <table:table-cell table:number-columns-repeated="16374"/>
        </table:table-row>
        <table:table-row table:style-name="ro8">
          <table:table-cell office:value-type="float" office:value="189" table:style-name="ce8">
            <text:p>189</text:p>
          </table:table-cell>
          <table:table-cell office:value-type="string" table:style-name="ce7">
            <text:p>2026-5-76-0-08-RC-012432</text:p>
          </table:table-cell>
          <table:table-cell office:value-type="string" table:style-name="ce10">
            <text:p>SERVICIOS ALA COMUNIDAD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FEAX INTERNATIONAL,S.A.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VINAGRE</text:p>
          </table:table-cell>
          <table:table-cell office:value-type="float" office:value="3488.6" table:style-name="ce11">
            <text:p><text:s/>3,488.60<text:s/></text:p>
          </table:table-cell>
          <table:table-cell office:value-type="float" office:value="3488.6" table:style-name="ce11">
            <text:p><text:s/>3,488.60<text:s/></text:p>
          </table:table-cell>
          <table:table-cell office:value-type="float" office:value="3488.6" table:style-name="ce11">
            <text:p><text:s/>3,488.60<text:s/></text:p>
          </table:table-cell>
          <table:table-cell table:number-columns-repeated="16374"/>
        </table:table-row>
        <table:table-row table:style-name="ro8">
          <table:table-cell office:value-type="float" office:value="190" table:style-name="ce8">
            <text:p>190</text:p>
          </table:table-cell>
          <table:table-cell office:value-type="string" table:style-name="ce7">
            <text:p>2026-0-00-0-349-CM-000431</text:p>
          </table:table-cell>
          <table:table-cell office:value-type="string" table:style-name="ce10">
            <text:p>OBRAS Y CONSTRUCCIONES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FOLDER</text:p>
          </table:table-cell>
          <table:table-cell office:value-type="float" office:value="482.54" table:style-name="ce11">
            <text:p><text:s/>482.54<text:s/></text:p>
          </table:table-cell>
          <table:table-cell office:value-type="float" office:value="482.54" table:style-name="ce11">
            <text:p><text:s/>482.54<text:s/></text:p>
          </table:table-cell>
          <table:table-cell office:value-type="float" office:value="482.54" table:style-name="ce11">
            <text:p><text:s/>482.54<text:s/></text:p>
          </table:table-cell>
          <table:table-cell table:number-columns-repeated="16374"/>
        </table:table-row>
        <table:table-row table:style-name="ro8">
          <table:table-cell office:value-type="float" office:value="191" table:style-name="ce8">
            <text:p>191</text:p>
          </table:table-cell>
          <table:table-cell office:value-type="string" table:style-name="ce7">
            <text:p>MUPA-0-00-0-26-CM-000262</text:p>
          </table:table-cell>
          <table:table-cell office:value-type="string" table:style-name="ce10">
            <text:p>TECNOLOGIA</text:p>
          </table:table-cell>
          <table:table-cell office:value-type="string" table:style-name="ce23">
            <text:p>ACTO PUBLICO</text:p>
          </table:table-cell>
          <table:table-cell office:value-type="string" table:style-name="ce10">
            <text:p>NOVATEC THE EDOCUMENT &amp; PROCESS COMPANY,CORP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LICENCIAMIENTO</text:p>
          </table:table-cell>
          <table:table-cell office:value-type="float" office:value="42958.44" table:style-name="ce11">
            <text:p><text:s/>42,958.44<text:s/></text:p>
          </table:table-cell>
          <table:table-cell office:value-type="float" office:value="42958.44" table:style-name="ce11">
            <text:p><text:s/>42,958.44<text:s/></text:p>
          </table:table-cell>
          <table:table-cell office:value-type="float" office:value="42958.44" table:style-name="ce11">
            <text:p><text:s/>42,958.44<text:s/></text:p>
          </table:table-cell>
          <table:table-cell table:number-columns-repeated="16374"/>
        </table:table-row>
        <table:table-row table:style-name="ro8">
          <table:table-cell office:value-type="float" office:value="192" table:style-name="ce8">
            <text:p>192</text:p>
          </table:table-cell>
          <table:table-cell office:value-type="string" table:style-name="ce7">
            <text:p>MUPA-0-00-0-26-CM-000275</text:p>
          </table:table-cell>
          <table:table-cell office:value-type="string" table:style-name="ce10">
            <text:p>TECNOLOGIA</text:p>
          </table:table-cell>
          <table:table-cell office:value-type="string" table:style-name="ce23">
            <text:p>ACTO PUBLICO</text:p>
          </table:table-cell>
          <table:table-cell office:value-type="string" table:style-name="ce10">
            <text:p>SISTEMA EFICIENTES S.A. ( SEFISA)</text:p>
          </table:table-cell>
          <table:table-cell office:value-type="string" table:style-name="ce24">
            <text:p>28/05/2026</text:p>
          </table:table-cell>
          <table:table-cell office:value-type="string" table:style-name="ce8">
            <text:p>SERVICIO INICIAL DE SERVIDOR</text:p>
          </table:table-cell>
          <table:table-cell office:value-type="float" office:value="26149.52" table:style-name="ce11">
            <text:p><text:s/>26,149.52<text:s/></text:p>
          </table:table-cell>
          <table:table-cell office:value-type="float" office:value="26149.52" table:style-name="ce11">
            <text:p><text:s/>26,149.52<text:s/></text:p>
          </table:table-cell>
          <table:table-cell office:value-type="float" office:value="26149.52" table:style-name="ce11">
            <text:p><text:s/>26,149.52<text:s/></text:p>
          </table:table-cell>
          <table:table-cell table:number-columns-repeated="16374"/>
        </table:table-row>
        <table:table-row table:style-name="ro8">
          <table:table-cell office:value-type="float" office:value="193" table:style-name="ce8">
            <text:p>193</text:p>
          </table:table-cell>
          <table:table-cell office:value-type="string" table:style-name="ce7">
            <text:p>2026-0-00-0-349-CM-000491</text:p>
          </table:table-cell>
          <table:table-cell office:value-type="string" table:style-name="ce10">
            <text:p>SERVICIOS ALA COMUNIDAD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RLO MISAEL SANTOS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EVENTO ETNIA</text:p>
          </table:table-cell>
          <table:table-cell office:value-type="float" office:value="1883.2" table:style-name="ce11">
            <text:p><text:s/>1,883.20<text:s/></text:p>
          </table:table-cell>
          <table:table-cell office:value-type="float" office:value="1883.2" table:style-name="ce11">
            <text:p><text:s/>1,883.20<text:s/></text:p>
          </table:table-cell>
          <table:table-cell office:value-type="float" office:value="1883.2" table:style-name="ce11">
            <text:p><text:s/>1,883.20<text:s/></text:p>
          </table:table-cell>
          <table:table-cell table:number-columns-repeated="16374"/>
        </table:table-row>
        <table:table-row table:style-name="ro8">
          <table:table-cell office:value-type="float" office:value="194" table:style-name="ce8">
            <text:p>194</text:p>
          </table:table-cell>
          <table:table-cell office:value-type="string" table:style-name="ce7">
            <text:p>2026-0-00-0-349-CM-000260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CAMPOTENCIA,S.A.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BOLSAS</text:p>
          </table:table-cell>
          <table:table-cell office:value-type="float" office:value="2993.86" table:style-name="ce11">
            <text:p><text:s/>2,993.86<text:s/></text:p>
          </table:table-cell>
          <table:table-cell office:value-type="float" office:value="2993.86" table:style-name="ce11">
            <text:p><text:s/>2,993.86<text:s/></text:p>
          </table:table-cell>
          <table:table-cell office:value-type="float" office:value="2993.86" table:style-name="ce11">
            <text:p><text:s/>2,993.86<text:s/></text:p>
          </table:table-cell>
          <table:table-cell table:number-columns-repeated="16374"/>
        </table:table-row>
        <table:table-row table:style-name="ro8">
          <table:table-cell office:value-type="float" office:value="195" table:style-name="ce8">
            <text:p>195</text:p>
          </table:table-cell>
          <table:table-cell office:value-type="string" table:style-name="ce7">
            <text:p>2026-5-76-01-08-CM-000867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BAÑOMOVIL,S.A.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SERVICIO DE SUCCION</text:p>
          </table:table-cell>
          <table:table-cell office:value-type="float" office:value="8502.2199999999993" table:style-name="ce11">
            <text:p><text:s/>8,502.22<text:s/></text:p>
          </table:table-cell>
          <table:table-cell office:value-type="float" office:value="8502.2199999999993" table:style-name="ce11">
            <text:p><text:s/>8,502.22<text:s/></text:p>
          </table:table-cell>
          <table:table-cell office:value-type="float" office:value="8502.2199999999993" table:style-name="ce11">
            <text:p><text:s/>8,502.22<text:s/></text:p>
          </table:table-cell>
          <table:table-cell table:number-columns-repeated="16374"/>
        </table:table-row>
        <table:table-row table:style-name="ro8">
          <table:table-cell office:value-type="float" office:value="196" table:style-name="ce8">
            <text:p>196</text:p>
          </table:table-cell>
          <table:table-cell office:value-type="string" table:style-name="ce7">
            <text:p>2026-0-00-0-349-CM-000308</text:p>
          </table:table-cell>
          <table:table-cell office:value-type="string" table:style-name="ce10">
            <text:p>OBRAS COMUNITARIAS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BOMBAS Y BALINERAS,S.A.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BOMBAS<text:s/></text:p>
          </table:table-cell>
          <table:table-cell office:value-type="float" office:value="2945.14" table:style-name="ce11">
            <text:p><text:s/>2,945.14<text:s/></text:p>
          </table:table-cell>
          <table:table-cell office:value-type="float" office:value="2945.14" table:style-name="ce11">
            <text:p><text:s/>2,945.14<text:s/></text:p>
          </table:table-cell>
          <table:table-cell office:value-type="float" office:value="2945.14" table:style-name="ce11">
            <text:p><text:s/>2,945.14<text:s/></text:p>
          </table:table-cell>
          <table:table-cell table:number-columns-repeated="16374"/>
        </table:table-row>
        <table:table-row table:style-name="ro8">
          <table:table-cell office:value-type="float" office:value="197" table:style-name="ce8">
            <text:p>197</text:p>
          </table:table-cell>
          <table:table-cell office:value-type="string" table:style-name="ce7">
            <text:p>2026-5-76-01-08-CM-000853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PABLO CHUNG NG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MAQUINA BORDADORA</text:p>
          </table:table-cell>
          <table:table-cell office:value-type="float" office:value="4815" table:style-name="ce11">
            <text:p><text:s/>4,815.00<text:s/></text:p>
          </table:table-cell>
          <table:table-cell office:value-type="float" office:value="4815" table:style-name="ce11">
            <text:p><text:s/>4,815.00<text:s/></text:p>
          </table:table-cell>
          <table:table-cell office:value-type="float" office:value="4815" table:style-name="ce11">
            <text:p><text:s/>4,815.00<text:s/></text:p>
          </table:table-cell>
          <table:table-cell table:number-columns-repeated="16374"/>
        </table:table-row>
        <table:table-row table:style-name="ro8">
          <table:table-cell office:value-type="float" office:value="198" table:style-name="ce8">
            <text:p>198</text:p>
          </table:table-cell>
          <table:table-cell office:value-type="string" table:style-name="ce7">
            <text:p>2026-5-76-01-08-CM-000841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ULTRAMAR COMMERCIAL CORPORATION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IMPRESORA</text:p>
          </table:table-cell>
          <table:table-cell office:value-type="float" office:value="4253.25" table:style-name="ce11">
            <text:p><text:s/>4,253.25<text:s/></text:p>
          </table:table-cell>
          <table:table-cell office:value-type="float" office:value="4253.25" table:style-name="ce11">
            <text:p><text:s/>4,253.25<text:s/></text:p>
          </table:table-cell>
          <table:table-cell office:value-type="float" office:value="4253.25" table:style-name="ce11">
            <text:p><text:s/>4,253.25<text:s/></text:p>
          </table:table-cell>
          <table:table-cell table:number-columns-repeated="16374"/>
        </table:table-row>
        <table:table-row table:style-name="ro8">
          <table:table-cell office:value-type="float" office:value="199" table:style-name="ce8">
            <text:p>199</text:p>
          </table:table-cell>
          <table:table-cell office:value-type="string" table:style-name="ce7">
            <text:p>2026-0-00-0-349-CM-000373</text:p>
          </table:table-cell>
          <table:table-cell office:value-type="string" table:style-name="ce10">
            <text:p>ADMINISTRATIV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BOMBAS Y BALINERAS,S.A.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BOMBA</text:p>
          </table:table-cell>
          <table:table-cell office:value-type="float" office:value="4240.3500000000004" table:style-name="ce11">
            <text:p><text:s/>4,240.35<text:s/></text:p>
          </table:table-cell>
          <table:table-cell office:value-type="float" office:value="4240.3500000000004" table:style-name="ce11">
            <text:p><text:s/>4,240.35<text:s/></text:p>
          </table:table-cell>
          <table:table-cell office:value-type="float" office:value="4240.3500000000004" table:style-name="ce11">
            <text:p><text:s/>4,240.35<text:s/></text:p>
          </table:table-cell>
          <table:table-cell table:number-columns-repeated="16374"/>
        </table:table-row>
        <table:table-row table:style-name="ro8">
          <table:table-cell office:value-type="float" office:value="200" table:style-name="ce8">
            <text:p>200</text:p>
          </table:table-cell>
          <table:table-cell office:value-type="string" table:style-name="ce7">
            <text:p>2026-0-00-0-349-CM-000404</text:p>
          </table:table-cell>
          <table:table-cell office:value-type="string" table:style-name="ce10">
            <text:p>CULTURA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MARCO AGUSTIN ZARATE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SERVICIO DE PRODUCCION</text:p>
          </table:table-cell>
          <table:table-cell office:value-type="float" office:value="9416" table:style-name="ce11">
            <text:p><text:s/>9,416.00<text:s/></text:p>
          </table:table-cell>
          <table:table-cell office:value-type="float" office:value="9416" table:style-name="ce11">
            <text:p><text:s/>9,416.00<text:s/></text:p>
          </table:table-cell>
          <table:table-cell office:value-type="float" office:value="9416" table:style-name="ce11">
            <text:p><text:s/>9,416.00<text:s/></text:p>
          </table:table-cell>
          <table:table-cell table:number-columns-repeated="16374"/>
        </table:table-row>
        <table:table-row table:style-name="ro8">
          <table:table-cell office:value-type="float" office:value="201" table:style-name="ce8">
            <text:p>201</text:p>
          </table:table-cell>
          <table:table-cell office:value-type="string" table:style-name="ce7">
            <text:p>2026-5-76-01-08-CM-000782</text:p>
          </table:table-cell>
          <table:table-cell office:value-type="string" table:style-name="ce10">
            <text:p>GESTION AMBIENTAL</text:p>
          </table:table-cell>
          <table:table-cell office:value-type="string" table:style-name="ce23">
            <text:p>COMPRA MENOR</text:p>
          </table:table-cell>
          <table:table-cell office:value-type="string" table:style-name="ce10">
            <text:p>DISTRIBUIDORA OMLIN,S.A.</text:p>
          </table:table-cell>
          <table:table-cell office:value-type="string" table:style-name="ce24">
            <text:p>29/05/2026</text:p>
          </table:table-cell>
          <table:table-cell office:value-type="string" table:style-name="ce8">
            <text:p>MOTOSIERRA</text:p>
          </table:table-cell>
          <table:table-cell office:value-type="float" office:value="7572.91" table:style-name="ce11">
            <text:p><text:s/>7,572.91<text:s/></text:p>
          </table:table-cell>
          <table:table-cell office:value-type="float" office:value="7572.91" table:style-name="ce11">
            <text:p><text:s/>7,572.91<text:s/></text:p>
          </table:table-cell>
          <table:table-cell office:value-type="float" office:value="7572.91" table:style-name="ce11">
            <text:p><text:s/>7,572.91<text:s/></text:p>
          </table:table-cell>
          <table:table-cell table:number-columns-repeated="16374"/>
        </table:table-row>
        <table:table-row table:style-name="ro8">
          <table:table-cell table:style-name="ce8"/>
          <table:table-cell table:style-name="ce7"/>
          <table:table-cell table:style-name="ce10"/>
          <table:table-cell table:style-name="ce23"/>
          <table:table-cell table:style-name="ce10"/>
          <table:table-cell table:style-name="ce24"/>
          <table:table-cell table:style-name="ce8"/>
          <table:table-cell table:number-columns-repeated="2" table:style-name="ce11"/>
          <table:table-cell office:value-type="float" office:value="783815.17999999993" table:formula="of:=SUM([.J3:.J203])" table:style-name="ce11">
            <text:p><text:s/>783,815.18<text:s/></text:p>
          </table:table-cell>
          <table:table-cell table:number-columns-repeated="16374"/>
        </table:table-row>
        <table:table-row table:style-name="ro15">
          <table:table-cell table:number-columns-repeated="7" table:style-name="ce33"/>
          <table:table-cell office:value-type="string" table:style-name="ce34">
            <text:p>Preparado Por: Diana March</text:p>
          </table:table-cell>
          <table:table-cell office:value-type="string" table:style-name="ce34">
            <text:p>TOTAL</text:p>
          </table:table-cell>
          <table:table-cell table:style-name="ce11"/>
          <table:table-cell table:number-columns-repeated="16374"/>
        </table:table-row>
        <table:table-row table:style-name="ro1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330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6">
            <text:p>No</text:p>
          </table:table-cell>
          <table:table-cell office:value-type="string" table:style-name="ce37">
            <text:p>REQUISICION</text:p>
          </table:table-cell>
          <table:table-cell office:value-type="string" table:style-name="ce36">
            <text:p>ORDEN <text:s/>N°</text:p>
          </table:table-cell>
          <table:table-cell office:value-type="string" table:style-name="ce36">
            <text:p>UNIDA GESTORA</text:p>
          </table:table-cell>
          <table:table-cell office:value-type="string" table:style-name="ce36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float" office:value="1069" table:style-name="ce28">
            <text:p>1069</text:p>
          </table:table-cell>
          <table:table-cell office:value-type="float" office:value="1160" table:style-name="ce38">
            <text:p>1160</text:p>
          </table:table-cell>
          <table:table-cell office:value-type="string" table:style-name="ce38">
            <text:p>ADMINISTRATIVA</text:p>
          </table:table-cell>
          <table:table-cell office:value-type="string" table:style-name="ce39">
            <text:p>AUTOMOVIL</text:p>
          </table:table-cell>
          <table:table-cell office:value-type="string" table:style-name="ce40">
            <text:p>RICARDO PEREZ</text:p>
          </table:table-cell>
          <table:table-cell office:value-type="string" table:style-name="ce12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float" office:value="1094" table:style-name="ce42">
            <text:p>1094</text:p>
          </table:table-cell>
          <table:table-cell office:value-type="float" office:value="1254" table:style-name="ce43">
            <text:p>1254</text:p>
          </table:table-cell>
          <table:table-cell office:value-type="string" table:style-name="ce44">
            <text:p>ADMINISTRATIVA</text:p>
          </table:table-cell>
          <table:table-cell office:value-type="string" table:style-name="ce45">
            <text:p>CAMION VOLQUETE</text:p>
          </table:table-cell>
          <table:table-cell office:value-type="string" table:style-name="ce46">
            <text:p>BERING MOTORS,S.A.</text:p>
          </table:table-cell>
          <table:table-cell office:value-type="string" table:style-name="ce47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49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40">
            <text:p>RICARDO PEREZ</text:p>
          </table:table-cell>
          <table:table-cell office:value-type="string" table:style-name="ce12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48"/>
          <table:table-cell table:number-columns-repeated="3" table:style-name="ce33"/>
          <table:table-cell table:style-name="ce48"/>
          <table:table-cell table:number-columns-repeated="2" table:style-name="ce33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ENERO_2026.A2:ENERO_2026.J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iana de March</meta:initial-creator>
    <dc:creator>Diana de March</dc:creator>
    <meta:creation-date>2025-03-10T12:52:56Z</meta:creation-date>
    <dc:date>2026-06-03T20:09:13Z</dc:date>
    <meta:print-date>2026-06-03T19:16:00Z</meta:print-date>
  </office:meta>
</office:document-meta>
</file>