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7">
            <text:p>10.5 CONTRATACIONES PÚBLICAS MES DE MARZO 2026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6-0-00-0-00-CM-000072</text:p>
          </table:table-cell>
          <table:table-cell office:value-type="string" table:style-name="ce8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6">
            <text:p>CONZULTEK CENTROAMERICA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10">
            <text:p>LICENCIAS</text:p>
          </table:table-cell>
          <table:table-cell office:value-type="float" office:value="329.6" table:style-name="ce11">
            <text:p>329.60</text:p>
          </table:table-cell>
          <table:table-cell office:value-type="float" office:value="329.6" table:style-name="ce11">
            <text:p>329.60</text:p>
          </table:table-cell>
          <table:table-cell office:value-type="float" office:value="329.6" table:style-name="ce11">
            <text:p>329.60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6-0-00-0-00-CM-00007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PASTILLA CLORO</text:p>
          </table:table-cell>
          <table:table-cell office:value-type="float" office:value="382.31" table:style-name="ce12">
            <text:p>382.31</text:p>
          </table:table-cell>
          <table:table-cell office:value-type="float" office:value="382.31" table:style-name="ce12">
            <text:p>382.31</text:p>
          </table:table-cell>
          <table:table-cell office:value-type="float" office:value="382.31" table:style-name="ce12">
            <text:p>382.31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2026-0-00-0-00-CM-000064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ATIMA SUIRA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FOLDER</text:p>
          </table:table-cell>
          <table:table-cell office:value-type="float" office:value="216" table:style-name="ce12">
            <text:p>216.00</text:p>
          </table:table-cell>
          <table:table-cell office:value-type="float" office:value="216" table:style-name="ce12">
            <text:p>216.00</text:p>
          </table:table-cell>
          <table:table-cell office:value-type="float" office:value="216" table:style-name="ce12">
            <text:p>216.00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2026-0-00-0-00-CM-000067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NON PANAMA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SERVICIO DE MANTENIMIENTO</text:p>
          </table:table-cell>
          <table:table-cell office:value-type="float" office:value="248.24" table:style-name="ce12">
            <text:p>248.24</text:p>
          </table:table-cell>
          <table:table-cell office:value-type="float" office:value="248.24" table:style-name="ce12">
            <text:p>248.24</text:p>
          </table:table-cell>
          <table:table-cell office:value-type="float" office:value="248.24" table:style-name="ce12">
            <text:p>248.24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2026-0-00-0-00-CM-00006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AIRE ACONDICIONADO</text:p>
          </table:table-cell>
          <table:table-cell office:value-type="float" office:value="213.97" table:style-name="ce12">
            <text:p>213.97</text:p>
          </table:table-cell>
          <table:table-cell office:value-type="float" office:value="213.97" table:style-name="ce12">
            <text:p>213.97</text:p>
          </table:table-cell>
          <table:table-cell office:value-type="float" office:value="213.97" table:style-name="ce12">
            <text:p>213.97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2026-5-76-0-08-RC-012370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EAX INTERNATIONAL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TE DE CANELA</text:p>
          </table:table-cell>
          <table:table-cell office:value-type="float" office:value="42" table:style-name="ce12">
            <text:p>42.00</text:p>
          </table:table-cell>
          <table:table-cell office:value-type="float" office:value="42" table:style-name="ce12">
            <text:p>42.00</text:p>
          </table:table-cell>
          <table:table-cell office:value-type="float" office:value="42" table:style-name="ce12">
            <text:p>42.00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2026-5-76-0-08-RC-012365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MPORTADORA TRANSMUNDI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AZUCAR</text:p>
          </table:table-cell>
          <table:table-cell office:value-type="float" office:value="67.400000000000006" table:style-name="ce12">
            <text:p>67.40</text:p>
          </table:table-cell>
          <table:table-cell office:value-type="float" office:value="67.400000000000006" table:style-name="ce12">
            <text:p>67.40</text:p>
          </table:table-cell>
          <table:table-cell office:value-type="float" office:value="67.400000000000006" table:style-name="ce12">
            <text:p>67.40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2026-5-76-0-08-RC-012371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RPORACION LAS ANTILLAS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CAFÉ</text:p>
          </table:table-cell>
          <table:table-cell office:value-type="float" office:value="163.5" table:style-name="ce12">
            <text:p>163.50</text:p>
          </table:table-cell>
          <table:table-cell office:value-type="float" office:value="163.5" table:style-name="ce12">
            <text:p>163.50</text:p>
          </table:table-cell>
          <table:table-cell office:value-type="float" office:value="163.5" table:style-name="ce12">
            <text:p>163.50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2026-0-00-0-00-CM-000052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PC SOLUCIONES CORP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13">
            <text:p>SUETER</text:p>
          </table:table-cell>
          <table:table-cell office:value-type="float" office:value="310.3" table:style-name="ce12">
            <text:p>310.30</text:p>
          </table:table-cell>
          <table:table-cell office:value-type="float" office:value="310.3" table:style-name="ce12">
            <text:p>310.30</text:p>
          </table:table-cell>
          <table:table-cell office:value-type="float" office:value="310.3" table:style-name="ce12">
            <text:p>310.30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2026-5-76-01-08-CM-000694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LA QUIU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CIELO RAZO</text:p>
          </table:table-cell>
          <table:table-cell office:value-type="float" office:value="1476.6" table:style-name="ce14">
            <text:p>1,476.60</text:p>
          </table:table-cell>
          <table:table-cell office:value-type="float" office:value="1476.6" table:style-name="ce14">
            <text:p>1,476.60</text:p>
          </table:table-cell>
          <table:table-cell office:value-type="float" office:value="1476.6" table:style-name="ce14">
            <text:p>1,476.60</text:p>
          </table:table-cell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2026-5-76-01-08-CM-00067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CONSUMO PANAPASS</text:p>
          </table:table-cell>
          <table:table-cell office:value-type="float" office:value="1393" table:style-name="ce14">
            <text:p>1,393.00</text:p>
          </table:table-cell>
          <table:table-cell office:value-type="float" office:value="1393" table:style-name="ce14">
            <text:p>1,393.00</text:p>
          </table:table-cell>
          <table:table-cell office:value-type="float" office:value="1393" table:style-name="ce14">
            <text:p>1,393.00</text:p>
          </table:table-cell>
          <table:table-cell table:number-columns-repeated="16374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2026-5-76-01-08-CM-00067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CONSUMO PANAPASS</text:p>
          </table:table-cell>
          <table:table-cell office:value-type="float" office:value="1697.03" table:style-name="ce14">
            <text:p>1,697.03</text:p>
          </table:table-cell>
          <table:table-cell office:value-type="float" office:value="1697.03" table:style-name="ce14">
            <text:p>1,697.03</text:p>
          </table:table-cell>
          <table:table-cell office:value-type="float" office:value="1697.03" table:style-name="ce14">
            <text:p>1,697.03</text:p>
          </table:table-cell>
          <table:table-cell table:number-columns-repeated="16374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7">
            <text:p>2026-5-76-01-08-CM-000709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TER MARKENTING,INC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SERVICIO DE PLACA</text:p>
          </table:table-cell>
          <table:table-cell office:value-type="float" office:value="535" table:style-name="ce14">
            <text:p>535.00</text:p>
          </table:table-cell>
          <table:table-cell office:value-type="float" office:value="535" table:style-name="ce14">
            <text:p>535.00</text:p>
          </table:table-cell>
          <table:table-cell office:value-type="float" office:value="535" table:style-name="ce14">
            <text:p>535.00</text:p>
          </table:table-cell>
          <table:table-cell table:number-columns-repeated="16374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7">
            <text:p>2026-5-76-01-08-CM-000685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TER MARKENTING,INC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SERVICIO PANAPASS</text:p>
          </table:table-cell>
          <table:table-cell office:value-type="float" office:value="182.15" table:style-name="ce14">
            <text:p>182.15</text:p>
          </table:table-cell>
          <table:table-cell office:value-type="float" office:value="182.15" table:style-name="ce14">
            <text:p>182.15</text:p>
          </table:table-cell>
          <table:table-cell office:value-type="float" office:value="182.15" table:style-name="ce14">
            <text:p>182.15</text:p>
          </table:table-cell>
          <table:table-cell table:number-columns-repeated="16374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7">
            <text:p>2026-5-76-01-08-CM-000675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date" office:date-value="2026-02-03T00:00:00" table:style-name="ce9">
            <text:p>02/03/2026</text:p>
          </table:table-cell>
          <table:table-cell office:value-type="string" table:style-name="ce8">
            <text:p>SRVICIO PANAPASS</text:p>
          </table:table-cell>
          <table:table-cell office:value-type="float" office:value="1337.3" table:style-name="ce14">
            <text:p>1,337.30</text:p>
          </table:table-cell>
          <table:table-cell office:value-type="float" office:value="1337.3" table:style-name="ce14">
            <text:p>1,337.30</text:p>
          </table:table-cell>
          <table:table-cell office:value-type="float" office:value="1337.3" table:style-name="ce14">
            <text:p>1,337.30</text:p>
          </table:table-cell>
          <table:table-cell table:number-columns-repeated="16374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7">
            <text:p>2026-5-76-01-08-CM-00069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ICOH PANAMA,S.A.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SERVICIO DE IMPRESIO</text:p>
          </table:table-cell>
          <table:table-cell office:value-type="float" office:value="692.35" table:style-name="ce14">
            <text:p>692.35</text:p>
          </table:table-cell>
          <table:table-cell office:value-type="float" office:value="692.35" table:style-name="ce14">
            <text:p>692.35</text:p>
          </table:table-cell>
          <table:table-cell office:value-type="float" office:value="692.35" table:style-name="ce14">
            <text:p>692.35</text:p>
          </table:table-cell>
          <table:table-cell table:number-columns-repeated="16374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7">
            <text:p>2026-0-00-0-00-CM-000047</text:p>
          </table:table-cell>
          <table:table-cell office:value-type="string" table:style-name="ce8">
            <text:p>COMUNIC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RANKLYN DELANO ROBINSON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SERVICIO DE PRESENTACION</text:p>
          </table:table-cell>
          <table:table-cell office:value-type="float" office:value="9715.6" table:style-name="ce14">
            <text:p>9,715.60</text:p>
          </table:table-cell>
          <table:table-cell office:value-type="float" office:value="9715.6" table:style-name="ce14">
            <text:p>9,715.60</text:p>
          </table:table-cell>
          <table:table-cell office:value-type="float" office:value="9715.6" table:style-name="ce14">
            <text:p>9,715.60</text:p>
          </table:table-cell>
          <table:table-cell table:number-columns-repeated="16374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7">
            <text:p>2026-0-00-0-00-CM-00005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AROCA GROUP,S.A.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SERVICIO E INSTALACION Y AUDIO</text:p>
          </table:table-cell>
          <table:table-cell office:value-type="float" office:value="3911.17" table:style-name="ce14">
            <text:p>3,911.17</text:p>
          </table:table-cell>
          <table:table-cell office:value-type="float" office:value="3911.17" table:style-name="ce14">
            <text:p>3,911.17</text:p>
          </table:table-cell>
          <table:table-cell office:value-type="float" office:value="3911.17" table:style-name="ce14">
            <text:p>3,911.17</text:p>
          </table:table-cell>
          <table:table-cell table:number-columns-repeated="16374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7">
            <text:p>2026-5-76-01-08-CM-000682</text:p>
          </table:table-cell>
          <table:table-cell office:value-type="string" table:style-name="ce8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FT NET INC.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LICENCIAS</text:p>
          </table:table-cell>
          <table:table-cell office:value-type="float" office:value="5520" table:style-name="ce14">
            <text:p>5,520.00</text:p>
          </table:table-cell>
          <table:table-cell office:value-type="float" office:value="5520" table:style-name="ce14">
            <text:p>5,520.00</text:p>
          </table:table-cell>
          <table:table-cell office:value-type="float" office:value="5520" table:style-name="ce14">
            <text:p>5,520.00</text:p>
          </table:table-cell>
          <table:table-cell table:number-columns-repeated="16374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7">
            <text:p>2026-5-76-0-08-RC-01236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EAX INTERNATIONAL,S.A.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TE DE CANELA</text:p>
          </table:table-cell>
          <table:table-cell office:value-type="float" office:value="60" table:style-name="ce14">
            <text:p>60.00</text:p>
          </table:table-cell>
          <table:table-cell office:value-type="float" office:value="60" table:style-name="ce14">
            <text:p>60.00</text:p>
          </table:table-cell>
          <table:table-cell office:value-type="float" office:value="60" table:style-name="ce14">
            <text:p>60.00</text:p>
          </table:table-cell>
          <table:table-cell table:number-columns-repeated="16374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7">
            <text:p>2026-5-76-0-08-RC-012372</text:p>
          </table:table-cell>
          <table:table-cell office:value-type="string" table:style-name="ce8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NON PANAMA,S.A.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TONER</text:p>
          </table:table-cell>
          <table:table-cell office:value-type="float" office:value="385.2" table:style-name="ce14">
            <text:p>385.20</text:p>
          </table:table-cell>
          <table:table-cell office:value-type="float" office:value="385.2" table:style-name="ce14">
            <text:p>385.20</text:p>
          </table:table-cell>
          <table:table-cell office:value-type="float" office:value="385.2" table:style-name="ce14">
            <text:p>385.20</text:p>
          </table:table-cell>
          <table:table-cell table:number-columns-repeated="16374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7">
            <text:p>2026-5-76-0-08-RC-012373</text:p>
          </table:table-cell>
          <table:table-cell office:value-type="string" table:style-name="ce8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YLI, S.A.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TONER</text:p>
          </table:table-cell>
          <table:table-cell office:value-type="float" office:value="187.25" table:style-name="ce14">
            <text:p>187.25</text:p>
          </table:table-cell>
          <table:table-cell office:value-type="float" office:value="187.25" table:style-name="ce14">
            <text:p>187.25</text:p>
          </table:table-cell>
          <table:table-cell office:value-type="float" office:value="187.25" table:style-name="ce14">
            <text:p>187.25</text:p>
          </table:table-cell>
          <table:table-cell table:number-columns-repeated="16374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7">
            <text:p>2026-0-00-0-00-CM-000084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DISCO DE CLOSH</text:p>
          </table:table-cell>
          <table:table-cell office:value-type="float" office:value="326.02" table:style-name="ce14">
            <text:p>326.02</text:p>
          </table:table-cell>
          <table:table-cell office:value-type="float" office:value="326.02" table:style-name="ce14">
            <text:p>326.02</text:p>
          </table:table-cell>
          <table:table-cell office:value-type="float" office:value="326.02" table:style-name="ce14">
            <text:p>326.02</text:p>
          </table:table-cell>
          <table:table-cell table:number-columns-repeated="16374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7">
            <text:p>2026-0-00-0-00-CM-000017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CTJ,S.A.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13">
            <text:p>SERVICIO DE INSTALACION Y DESINTALACION</text:p>
          </table:table-cell>
          <table:table-cell office:value-type="float" office:value="2023.37" table:style-name="ce14">
            <text:p>2,023.37</text:p>
          </table:table-cell>
          <table:table-cell office:value-type="float" office:value="2023.37" table:style-name="ce14">
            <text:p>2,023.37</text:p>
          </table:table-cell>
          <table:table-cell office:value-type="float" office:value="2023.37" table:style-name="ce14">
            <text:p>2,023.37</text:p>
          </table:table-cell>
          <table:table-cell table:number-columns-repeated="16374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style-name="ce7">
            <text:p>2026-5-76-01-08-CM-000698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AVIER MARTIN CEBALLOS DIAZ</text:p>
          </table:table-cell>
          <table:table-cell office:value-type="date" office:date-value="2026-03-03T00:00:00" table:style-name="ce9">
            <text:p>03/03/2026</text:p>
          </table:table-cell>
          <table:table-cell office:value-type="string" table:style-name="ce8">
            <text:p>TRITURADORA</text:p>
          </table:table-cell>
          <table:table-cell office:value-type="float" office:value="148.69" table:style-name="ce14">
            <text:p>148.69</text:p>
          </table:table-cell>
          <table:table-cell office:value-type="float" office:value="148.69" table:style-name="ce14">
            <text:p>148.69</text:p>
          </table:table-cell>
          <table:table-cell office:value-type="float" office:value="148.69" table:style-name="ce14">
            <text:p>148.69</text:p>
          </table:table-cell>
          <table:table-cell table:number-columns-repeated="16374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7">
            <text:p>2026-5-76-01-08-CM-00070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 COMUNICA,S.A.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8">
            <text:p>ALQUILERES</text:p>
          </table:table-cell>
          <table:table-cell office:value-type="float" office:value="1733.4" table:style-name="ce14">
            <text:p>1,733.40</text:p>
          </table:table-cell>
          <table:table-cell office:value-type="float" office:value="1733.4" table:style-name="ce14">
            <text:p>1,733.40</text:p>
          </table:table-cell>
          <table:table-cell office:value-type="float" office:value="1733.4" table:style-name="ce14">
            <text:p>1,733.40</text:p>
          </table:table-cell>
          <table:table-cell table:number-columns-repeated="16374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7">
            <text:p>2026-5-76-0-08-RC-012379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ATHERY GIANT PANAMA,S.A.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8">
            <text:p>BATERIA</text:p>
          </table:table-cell>
          <table:table-cell office:value-type="float" office:value="106.55" table:style-name="ce14">
            <text:p>106.55</text:p>
          </table:table-cell>
          <table:table-cell office:value-type="float" office:value="106.55" table:style-name="ce14">
            <text:p>106.55</text:p>
          </table:table-cell>
          <table:table-cell office:value-type="float" office:value="106.55" table:style-name="ce14">
            <text:p>106.55</text:p>
          </table:table-cell>
          <table:table-cell table:number-columns-repeated="16374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7">
            <text:p>2026-5-76-0-08-RC-01238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CENTRO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8">
            <text:p>BATERIA</text:p>
          </table:table-cell>
          <table:table-cell office:value-type="float" office:value="659.05" table:style-name="ce14">
            <text:p>659.05</text:p>
          </table:table-cell>
          <table:table-cell office:value-type="float" office:value="659.05" table:style-name="ce14">
            <text:p>659.05</text:p>
          </table:table-cell>
          <table:table-cell office:value-type="float" office:value="659.05" table:style-name="ce14">
            <text:p>659.05</text:p>
          </table:table-cell>
          <table:table-cell table:number-columns-repeated="16374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7">
            <text:p>2026-5-76-01-08-PS-000682</text:p>
          </table:table-cell>
          <table:table-cell office:value-type="string" table:style-name="ce8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PHE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8">
            <text:p>BANDERA</text:p>
          </table:table-cell>
          <table:table-cell office:value-type="float" office:value="120.9" table:style-name="ce14">
            <text:p>120.90</text:p>
          </table:table-cell>
          <table:table-cell office:value-type="float" office:value="120.9" table:style-name="ce14">
            <text:p>120.90</text:p>
          </table:table-cell>
          <table:table-cell office:value-type="float" office:value="120.9" table:style-name="ce14">
            <text:p>120.90</text:p>
          </table:table-cell>
          <table:table-cell table:number-columns-repeated="16374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7">
            <text:p>2026-0-00-0-00-CM-000099</text:p>
          </table:table-cell>
          <table:table-cell office:value-type="string" table:style-name="ce8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8">
            <text:p>CONCRETO ARMADO</text:p>
          </table:table-cell>
          <table:table-cell office:value-type="float" office:value="406.6" table:style-name="ce14">
            <text:p>406.60</text:p>
          </table:table-cell>
          <table:table-cell office:value-type="float" office:value="406.6" table:style-name="ce14">
            <text:p>406.60</text:p>
          </table:table-cell>
          <table:table-cell office:value-type="float" office:value="406.6" table:style-name="ce14">
            <text:p>406.60</text:p>
          </table:table-cell>
          <table:table-cell table:number-columns-repeated="16374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7">
            <text:p>2026-0-00-0-00-CM-000068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NTRO COREMU,S.A.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8">
            <text:p>REFRIDOM</text:p>
          </table:table-cell>
          <table:table-cell office:value-type="float" office:value="428" table:style-name="ce14">
            <text:p>428.00</text:p>
          </table:table-cell>
          <table:table-cell office:value-type="float" office:value="428" table:style-name="ce14">
            <text:p>428.00</text:p>
          </table:table-cell>
          <table:table-cell office:value-type="float" office:value="428" table:style-name="ce14">
            <text:p>428.00</text:p>
          </table:table-cell>
          <table:table-cell table:number-columns-repeated="16374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string" table:style-name="ce7">
            <text:p>2026-0-00-0-00-CM-000021</text:p>
          </table:table-cell>
          <table:table-cell office:value-type="string" table:style-name="ce8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13">
            <text:p>PLATINA</text:p>
          </table:table-cell>
          <table:table-cell office:value-type="float" office:value="535.91999999999996" table:style-name="ce14">
            <text:p>535.92</text:p>
          </table:table-cell>
          <table:table-cell office:value-type="float" office:value="535.91999999999996" table:style-name="ce14">
            <text:p>535.92</text:p>
          </table:table-cell>
          <table:table-cell office:value-type="float" office:value="535.91999999999996" table:style-name="ce14">
            <text:p>535.92</text:p>
          </table:table-cell>
          <table:table-cell table:number-columns-repeated="16374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7">
            <text:p>2026-0-00-0-00-CM-000081</text:p>
          </table:table-cell>
          <table:table-cell office:value-type="string" table:style-name="ce8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BLO CHUNG NG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13">
            <text:p>FILTRO</text:p>
          </table:table-cell>
          <table:table-cell office:value-type="float" office:value="352.03" table:style-name="ce14">
            <text:p>352.03</text:p>
          </table:table-cell>
          <table:table-cell office:value-type="float" office:value="352.03" table:style-name="ce14">
            <text:p>352.03</text:p>
          </table:table-cell>
          <table:table-cell office:value-type="float" office:value="352.03" table:style-name="ce14">
            <text:p>352.03</text:p>
          </table:table-cell>
          <table:table-cell table:number-columns-repeated="16374"/>
        </table:table-row>
        <table:table-row table:style-name="ro10">
          <table:table-cell office:value-type="float" office:value="34" table:style-name="ce8">
            <text:p>34</text:p>
          </table:table-cell>
          <table:table-cell office:value-type="string" table:style-name="ce7">
            <text:p>2026-5-76-0-08-RC-01237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TSMO LLANTAS,S.A.</text:p>
          </table:table-cell>
          <table:table-cell office:value-type="date" office:date-value="2026-05-03T00:00:00" table:style-name="ce9">
            <text:p>05/03/2026</text:p>
          </table:table-cell>
          <table:table-cell office:value-type="string" table:style-name="ce13">
            <text:p>LLANTAS</text:p>
          </table:table-cell>
          <table:table-cell office:value-type="float" office:value="1509.77" table:style-name="ce14">
            <text:p>1,509.77</text:p>
          </table:table-cell>
          <table:table-cell office:value-type="float" office:value="1509.77" table:style-name="ce14">
            <text:p>1,509.77</text:p>
          </table:table-cell>
          <table:table-cell office:value-type="float" office:value="1509.77" table:style-name="ce14">
            <text:p>1,509.77</text:p>
          </table:table-cell>
          <table:table-cell table:number-columns-repeated="16374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7">
            <text:p>2026-0-00-0-00-CM-000086</text:p>
          </table:table-cell>
          <table:table-cell office:value-type="string" table:style-name="ce8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C-CASD,S.A.</text:p>
          </table:table-cell>
          <table:table-cell office:value-type="date" office:date-value="2026-06-03T00:00:00" table:style-name="ce9">
            <text:p>06/03/2026</text:p>
          </table:table-cell>
          <table:table-cell office:value-type="string" table:style-name="ce13">
            <text:p>LICENCIAS</text:p>
          </table:table-cell>
          <table:table-cell office:value-type="float" office:value="505" table:style-name="ce14">
            <text:p>505.00</text:p>
          </table:table-cell>
          <table:table-cell office:value-type="float" office:value="505" table:style-name="ce14">
            <text:p>505.00</text:p>
          </table:table-cell>
          <table:table-cell office:value-type="float" office:value="505" table:style-name="ce14">
            <text:p>505.00</text:p>
          </table:table-cell>
          <table:table-cell table:number-columns-repeated="16374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7">
            <text:p>2026-5-76-01-08-CM-000711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OSESIFINA HORNA GONZALEZ</text:p>
          </table:table-cell>
          <table:table-cell office:value-type="date" office:date-value="2026-06-03T00:00:00" table:style-name="ce9">
            <text:p>06/03/2026</text:p>
          </table:table-cell>
          <table:table-cell office:value-type="string" table:style-name="ce13">
            <text:p>SERVICIO DE FUMIGACION</text:p>
          </table:table-cell>
          <table:table-cell office:value-type="float" office:value="770.4" table:style-name="ce14">
            <text:p>770.40</text:p>
          </table:table-cell>
          <table:table-cell office:value-type="float" office:value="770.4" table:style-name="ce14">
            <text:p>770.40</text:p>
          </table:table-cell>
          <table:table-cell office:value-type="float" office:value="770.4" table:style-name="ce14">
            <text:p>770.40</text:p>
          </table:table-cell>
          <table:table-cell table:number-columns-repeated="16374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string" table:style-name="ce7">
            <text:p>2026-5-76-01-08-CM-00067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date" office:date-value="2026-06-03T00:00:00" table:style-name="ce9">
            <text:p>06/03/2026</text:p>
          </table:table-cell>
          <table:table-cell office:value-type="string" table:style-name="ce13">
            <text:p>SERVICIO DE PANAPASS</text:p>
          </table:table-cell>
          <table:table-cell office:value-type="float" office:value="1405.6" table:style-name="ce14">
            <text:p>1,405.60</text:p>
          </table:table-cell>
          <table:table-cell office:value-type="float" office:value="1405.6" table:style-name="ce14">
            <text:p>1,405.60</text:p>
          </table:table-cell>
          <table:table-cell office:value-type="float" office:value="1405.6" table:style-name="ce14">
            <text:p>1,405.60</text:p>
          </table:table-cell>
          <table:table-cell table:number-columns-repeated="16374"/>
        </table:table-row>
        <table:table-row table:style-name="ro10">
          <table:table-cell office:value-type="float" office:value="38" table:style-name="ce8">
            <text:p>38</text:p>
          </table:table-cell>
          <table:table-cell office:value-type="string" table:style-name="ce7">
            <text:p>2026-0-00-0-00-CM-000085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date" office:date-value="2026-10-03T00:00:00" table:style-name="ce9">
            <text:p>10/03/2026</text:p>
          </table:table-cell>
          <table:table-cell office:value-type="string" table:style-name="ce13">
            <text:p>COOLERS</text:p>
          </table:table-cell>
          <table:table-cell office:value-type="float" office:value="1573.76" table:style-name="ce14">
            <text:p>1,573.76</text:p>
          </table:table-cell>
          <table:table-cell office:value-type="float" office:value="1573.76" table:style-name="ce14">
            <text:p>1,573.76</text:p>
          </table:table-cell>
          <table:table-cell office:value-type="float" office:value="1573.76" table:style-name="ce14">
            <text:p>1,573.76</text:p>
          </table:table-cell>
          <table:table-cell table:number-columns-repeated="16374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7">
            <text:p>2026-0-00-0-00-CM-000064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VISUAL PRO,S.A.</text:p>
          </table:table-cell>
          <table:table-cell office:value-type="date" office:date-value="2026-10-03T00:00:00" table:style-name="ce9">
            <text:p>10/03/2026</text:p>
          </table:table-cell>
          <table:table-cell office:value-type="string" table:style-name="ce13">
            <text:p>POSTE</text:p>
          </table:table-cell>
          <table:table-cell office:value-type="float" office:value="1764.43" table:style-name="ce14">
            <text:p>1,764.43</text:p>
          </table:table-cell>
          <table:table-cell office:value-type="float" office:value="1764.43" table:style-name="ce14">
            <text:p>1,764.43</text:p>
          </table:table-cell>
          <table:table-cell office:value-type="float" office:value="1764.43" table:style-name="ce14">
            <text:p>1,764.43</text:p>
          </table:table-cell>
          <table:table-cell table:number-columns-repeated="16374"/>
        </table:table-row>
        <table:table-row table:style-name="ro11">
          <table:table-cell office:value-type="float" office:value="40" table:style-name="ce8">
            <text:p>40</text:p>
          </table:table-cell>
          <table:table-cell office:value-type="string" table:style-name="ce7">
            <text:p>MIUPA-0-00-0-25-CM-000236</text:p>
          </table:table-cell>
          <table:table-cell office:value-type="string" table:style-name="ce8">
            <text:p>PLANIFICACION URBANA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PLAYGROUNG SOLUTIONS,LATAM S.A.</text:p>
          </table:table-cell>
          <table:table-cell office:value-type="date" office:date-value="2026-11-03T00:00:00" table:style-name="ce9">
            <text:p>11/03/2026</text:p>
          </table:table-cell>
          <table:table-cell office:value-type="string" table:style-name="ce13">
            <text:p>MODULO DE JUEGO INFANTIL</text:p>
          </table:table-cell>
          <table:table-cell office:value-type="float" office:value="35358.15" table:style-name="ce14">
            <text:p>35,358.15</text:p>
          </table:table-cell>
          <table:table-cell office:value-type="float" office:value="35358.15" table:style-name="ce14">
            <text:p>35,358.15</text:p>
          </table:table-cell>
          <table:table-cell office:value-type="float" office:value="35358.15" table:style-name="ce14">
            <text:p>35,358.15</text:p>
          </table:table-cell>
          <table:table-cell table:number-columns-repeated="16374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7">
            <text:p>2026-0-00-0-00-CM-000079</text:p>
          </table:table-cell>
          <table:table-cell office:value-type="string" table:style-name="ce8">
            <text:p>SEGURIDAD MUNICIP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KNIGHT GLOBAL S.A.</text:p>
          </table:table-cell>
          <table:table-cell office:value-type="date" office:date-value="2026-11-03T00:00:00" table:style-name="ce9">
            <text:p>11/03/2026</text:p>
          </table:table-cell>
          <table:table-cell office:value-type="string" table:style-name="ce8">
            <text:p>CLORURO DE SODIO</text:p>
          </table:table-cell>
          <table:table-cell office:value-type="float" office:value="659.65" table:style-name="ce14">
            <text:p>659.65</text:p>
          </table:table-cell>
          <table:table-cell office:value-type="float" office:value="659.65" table:style-name="ce14">
            <text:p>659.65</text:p>
          </table:table-cell>
          <table:table-cell office:value-type="float" office:value="659.65" table:style-name="ce14">
            <text:p>659.65</text:p>
          </table:table-cell>
          <table:table-cell table:number-columns-repeated="16374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7">
            <text:p>2026-0-00-0-00-CM-000053</text:p>
          </table:table-cell>
          <table:table-cell office:value-type="string" table:style-name="ce8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6-11-03T00:00:00" table:style-name="ce9">
            <text:p>11/03/2026</text:p>
          </table:table-cell>
          <table:table-cell office:value-type="string" table:style-name="ce8">
            <text:p>UTILES DE OFICINA</text:p>
          </table:table-cell>
          <table:table-cell office:value-type="float" office:value="852.79" table:style-name="ce15">
            <text:p><text:s/>852.79<text:s/></text:p>
          </table:table-cell>
          <table:table-cell office:value-type="float" office:value="852.79" table:style-name="ce15">
            <text:p><text:s/>852.79<text:s/></text:p>
          </table:table-cell>
          <table:table-cell office:value-type="float" office:value="852.79" table:style-name="ce15">
            <text:p><text:s/>852.79<text:s/></text:p>
          </table:table-cell>
          <table:table-cell table:number-columns-repeated="16374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7">
            <text:p>2026-0-00-0-00-CM-00009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HUNG,S.A.</text:p>
          </table:table-cell>
          <table:table-cell office:value-type="date" office:date-value="2026-11-03T00:00:00" table:style-name="ce9">
            <text:p>11/03/2026</text:p>
          </table:table-cell>
          <table:table-cell office:value-type="string" table:style-name="ce13">
            <text:p>ZAPATA</text:p>
          </table:table-cell>
          <table:table-cell office:value-type="float" office:value="348.82" table:style-name="ce15">
            <text:p><text:s/>348.82<text:s/></text:p>
          </table:table-cell>
          <table:table-cell office:value-type="float" office:value="348.82" table:style-name="ce15">
            <text:p><text:s/>348.82<text:s/></text:p>
          </table:table-cell>
          <table:table-cell office:value-type="float" office:value="348.82" table:style-name="ce15">
            <text:p><text:s/>348.82<text:s/></text:p>
          </table:table-cell>
          <table:table-cell table:number-columns-repeated="16374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7">
            <text:p>2026-5-76-01-08-CM-000720</text:p>
          </table:table-cell>
          <table:table-cell office:value-type="string" table:style-name="ce8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RLJ PROFESIONAL DE PANAMA</text:p>
          </table:table-cell>
          <table:table-cell office:value-type="date" office:date-value="2026-11-03T00:00:00" table:style-name="ce9">
            <text:p>11/03/2026</text:p>
          </table:table-cell>
          <table:table-cell office:value-type="string" table:style-name="ce13">
            <text:p>MAQUINA</text:p>
          </table:table-cell>
          <table:table-cell office:value-type="float" office:value="1369.6" table:style-name="ce15">
            <text:p><text:s/>1,369.60<text:s/></text:p>
          </table:table-cell>
          <table:table-cell office:value-type="float" office:value="1369.6" table:style-name="ce15">
            <text:p><text:s/>1,369.60<text:s/></text:p>
          </table:table-cell>
          <table:table-cell office:value-type="float" office:value="1369.6" table:style-name="ce15">
            <text:p><text:s/>1,369.60<text:s/></text:p>
          </table:table-cell>
          <table:table-cell table:number-columns-repeated="16374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7">
            <text:p>2026-0-00-0-00-CM-000037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DGAR GERMAN GONZALEZ</text:p>
          </table:table-cell>
          <table:table-cell office:value-type="date" office:date-value="2026-12-03T00:00:00" table:style-name="ce9">
            <text:p>12/03/2026</text:p>
          </table:table-cell>
          <table:table-cell office:value-type="string" table:style-name="ce13">
            <text:p>SERVICIO DE CLASE DIRIGIDA</text:p>
          </table:table-cell>
          <table:table-cell office:value-type="float" office:value="5775" table:style-name="ce15">
            <text:p><text:s/>5,775.00<text:s/></text:p>
          </table:table-cell>
          <table:table-cell office:value-type="float" office:value="5775" table:style-name="ce15">
            <text:p><text:s/>5,775.00<text:s/></text:p>
          </table:table-cell>
          <table:table-cell office:value-type="float" office:value="5775" table:style-name="ce15">
            <text:p><text:s/>5,775.00<text:s/></text:p>
          </table:table-cell>
          <table:table-cell table:number-columns-repeated="16374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7">
            <text:p>2026-5-76-01-08-CM-000708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ALEXANDER ANTONIO CARDOZE FLORES</text:p>
          </table:table-cell>
          <table:table-cell office:value-type="date" office:date-value="2026-12-03T00:00:00" table:style-name="ce9">
            <text:p>12/03/2026</text:p>
          </table:table-cell>
          <table:table-cell office:value-type="string" table:style-name="ce13">
            <text:p>SUPLEMENTO EN POLVO</text:p>
          </table:table-cell>
          <table:table-cell office:value-type="float" office:value="7760" table:style-name="ce15">
            <text:p><text:s/>7,760.00<text:s/></text:p>
          </table:table-cell>
          <table:table-cell office:value-type="float" office:value="7760" table:style-name="ce15">
            <text:p><text:s/>7,760.00<text:s/></text:p>
          </table:table-cell>
          <table:table-cell office:value-type="float" office:value="7760" table:style-name="ce15">
            <text:p><text:s/>7,760.00<text:s/></text:p>
          </table:table-cell>
          <table:table-cell table:number-columns-repeated="16374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7">
            <text:p>2026-0-00-0-00-CM-000015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ISMAEL PIMENTEL</text:p>
          </table:table-cell>
          <table:table-cell office:value-type="date" office:date-value="2026-12-03T00:00:00" table:style-name="ce9">
            <text:p>12/03/2026</text:p>
          </table:table-cell>
          <table:table-cell office:value-type="string" table:style-name="ce8">
            <text:p>SERVICIO DE MERIENDA</text:p>
          </table:table-cell>
          <table:table-cell office:value-type="float" office:value="4250" table:style-name="ce14">
            <text:p>4,250.00</text:p>
          </table:table-cell>
          <table:table-cell office:value-type="float" office:value="4250" table:style-name="ce14">
            <text:p>4,250.00</text:p>
          </table:table-cell>
          <table:table-cell office:value-type="float" office:value="4250" table:style-name="ce14">
            <text:p>4,250.00</text:p>
          </table:table-cell>
          <table:table-cell table:number-columns-repeated="16374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7">
            <text:p>2026-5-76-01-08-CM-000714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OSESIFINA HORNA GONZALEZ</text:p>
          </table:table-cell>
          <table:table-cell office:value-type="date" office:date-value="2026-12-03T00:00:00" table:style-name="ce9">
            <text:p>12/03/2026</text:p>
          </table:table-cell>
          <table:table-cell office:value-type="string" table:style-name="ce13">
            <text:p>SERVICIO DE FUMIGACION</text:p>
          </table:table-cell>
          <table:table-cell office:value-type="float" office:value="2086.5" table:style-name="ce15">
            <text:p><text:s/>2,086.50<text:s/></text:p>
          </table:table-cell>
          <table:table-cell office:value-type="float" office:value="2086.5" table:style-name="ce15">
            <text:p><text:s/>2,086.50<text:s/></text:p>
          </table:table-cell>
          <table:table-cell office:value-type="float" office:value="2086.5" table:style-name="ce15">
            <text:p><text:s/>2,086.50<text:s/></text:p>
          </table:table-cell>
          <table:table-cell table:number-columns-repeated="16374"/>
        </table:table-row>
        <table:table-row table:style-name="ro8">
          <table:table-cell office:value-type="float" office:value="49" table:style-name="ce8">
            <text:p>49</text:p>
          </table:table-cell>
          <table:table-cell office:value-type="string" table:style-name="ce7">
            <text:p>2026-0-00-0-00-CM-000102</text:p>
          </table:table-cell>
          <table:table-cell office:value-type="string" table:style-name="ce13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string" table:style-name="ce9">
            <text:p>13/03/2026</text:p>
          </table:table-cell>
          <table:table-cell office:value-type="string" table:style-name="ce13">
            <text:p>AIRE ACONDICIONADO</text:p>
          </table:table-cell>
          <table:table-cell office:value-type="float" office:value="267.47000000000003" table:style-name="ce15">
            <text:p><text:s/>267.47<text:s/></text:p>
          </table:table-cell>
          <table:table-cell office:value-type="float" office:value="267.47000000000003" table:style-name="ce15">
            <text:p><text:s/>267.47<text:s/></text:p>
          </table:table-cell>
          <table:table-cell office:value-type="float" office:value="267.47000000000003" table:style-name="ce15">
            <text:p><text:s/>267.47<text:s/></text:p>
          </table:table-cell>
          <table:table-cell table:number-columns-repeated="16374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7">
            <text:p>2026-0-00-0-00-CM-000122</text:p>
          </table:table-cell>
          <table:table-cell office:value-type="string" table:style-name="ce13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string" table:style-name="ce9">
            <text:p>13/03/2026</text:p>
          </table:table-cell>
          <table:table-cell office:value-type="string" table:style-name="ce13">
            <text:p>CIELO RAZO</text:p>
          </table:table-cell>
          <table:table-cell office:value-type="float" office:value="654.65" table:style-name="ce15">
            <text:p><text:s/>654.65<text:s/></text:p>
          </table:table-cell>
          <table:table-cell office:value-type="float" office:value="654.65" table:style-name="ce15">
            <text:p><text:s/>654.65<text:s/></text:p>
          </table:table-cell>
          <table:table-cell office:value-type="float" office:value="654.65" table:style-name="ce15">
            <text:p><text:s/>654.65<text:s/></text:p>
          </table:table-cell>
          <table:table-cell table:number-columns-repeated="16374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7">
            <text:p>2026-0-00-0-00-CM-000098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MASTER DE FRENO</text:p>
          </table:table-cell>
          <table:table-cell office:value-type="float" office:value="353.1" table:style-name="ce15">
            <text:p><text:s/>353.10<text:s/></text:p>
          </table:table-cell>
          <table:table-cell office:value-type="float" office:value="353.1" table:style-name="ce15">
            <text:p><text:s/>353.10<text:s/></text:p>
          </table:table-cell>
          <table:table-cell office:value-type="float" office:value="353.1" table:style-name="ce15">
            <text:p><text:s/>353.10<text:s/></text:p>
          </table:table-cell>
          <table:table-cell table:number-columns-repeated="16374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7">
            <text:p>2026-0-00-0-00-CM-000109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REPARACION DE VEHICULO</text:p>
          </table:table-cell>
          <table:table-cell office:value-type="float" office:value="375.57" table:style-name="ce16">
            <text:p><text:s/>375.57<text:s/></text:p>
          </table:table-cell>
          <table:table-cell office:value-type="float" office:value="375.57" table:style-name="ce16">
            <text:p><text:s/>375.57<text:s/></text:p>
          </table:table-cell>
          <table:table-cell office:value-type="float" office:value="375.57" table:style-name="ce16">
            <text:p><text:s/>375.57<text:s/></text:p>
          </table:table-cell>
          <table:table-cell table:number-columns-repeated="16374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7">
            <text:p>2026-0-00-0-00-CM-000114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EPORTES JIMMY,S.A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VENDAS PARA MANOS</text:p>
          </table:table-cell>
          <table:table-cell office:value-type="float" office:value="952.62" table:style-name="ce15">
            <text:p><text:s/>952.62<text:s/></text:p>
          </table:table-cell>
          <table:table-cell office:value-type="float" office:value="952.62" table:style-name="ce15">
            <text:p><text:s/>952.62<text:s/></text:p>
          </table:table-cell>
          <table:table-cell office:value-type="float" office:value="952.62" table:style-name="ce15">
            <text:p><text:s/>952.62<text:s/></text:p>
          </table:table-cell>
          <table:table-cell table:number-columns-repeated="16374"/>
        </table:table-row>
        <table:table-row table:style-name="ro8">
          <table:table-cell office:value-type="float" office:value="54" table:style-name="ce8">
            <text:p>54</text:p>
          </table:table-cell>
          <table:table-cell office:value-type="string" table:style-name="ce7">
            <text:p>2026-0-00-0-00-CM-000108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REPARACION DE VEHICULO</text:p>
          </table:table-cell>
          <table:table-cell office:value-type="float" office:value="403.39" table:style-name="ce15">
            <text:p><text:s/>403.39<text:s/></text:p>
          </table:table-cell>
          <table:table-cell office:value-type="float" office:value="403.39" table:style-name="ce15">
            <text:p><text:s/>403.39<text:s/></text:p>
          </table:table-cell>
          <table:table-cell office:value-type="float" office:value="403.39" table:style-name="ce15">
            <text:p><text:s/>403.39<text:s/></text:p>
          </table:table-cell>
          <table:table-cell table:number-columns-repeated="16374"/>
        </table:table-row>
        <table:table-row table:style-name="ro8">
          <table:table-cell office:value-type="float" office:value="55" table:style-name="ce8">
            <text:p>55</text:p>
          </table:table-cell>
          <table:table-cell office:value-type="string" table:style-name="ce7">
            <text:p>2026-0-00-0-00-CM-000121</text:p>
          </table:table-cell>
          <table:table-cell office:value-type="string" table:style-name="ce13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AISOL,S.A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SOFA</text:p>
          </table:table-cell>
          <table:table-cell office:value-type="float" office:value="682.66" table:style-name="ce15">
            <text:p><text:s/>682.66<text:s/></text:p>
          </table:table-cell>
          <table:table-cell office:value-type="float" office:value="682.66" table:style-name="ce15">
            <text:p><text:s/>682.66<text:s/></text:p>
          </table:table-cell>
          <table:table-cell office:value-type="float" office:value="682.66" table:style-name="ce15">
            <text:p><text:s/>682.66<text:s/></text:p>
          </table:table-cell>
          <table:table-cell table:number-columns-repeated="16374"/>
        </table:table-row>
        <table:table-row table:style-name="ro8">
          <table:table-cell office:value-type="float" office:value="56" table:style-name="ce8">
            <text:p>56</text:p>
          </table:table-cell>
          <table:table-cell office:value-type="string" table:style-name="ce7">
            <text:p>2026-5-76-0-08-RC-012383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NTRAL CDE LUBRICANTES,S.A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LLANTAS</text:p>
          </table:table-cell>
          <table:table-cell office:value-type="float" office:value="433.14" table:style-name="ce15">
            <text:p><text:s/>433.14<text:s/></text:p>
          </table:table-cell>
          <table:table-cell office:value-type="float" office:value="433.14" table:style-name="ce15">
            <text:p><text:s/>433.14<text:s/></text:p>
          </table:table-cell>
          <table:table-cell office:value-type="float" office:value="433.14" table:style-name="ce15">
            <text:p><text:s/>433.14<text:s/></text:p>
          </table:table-cell>
          <table:table-cell table:number-columns-repeated="16374"/>
        </table:table-row>
        <table:table-row table:style-name="ro8">
          <table:table-cell office:value-type="float" office:value="57" table:style-name="ce8">
            <text:p>57</text:p>
          </table:table-cell>
          <table:table-cell office:value-type="string" table:style-name="ce7">
            <text:p>2026-0-00-0-00-CM-000103</text:p>
          </table:table-cell>
          <table:table-cell office:value-type="string" table:style-name="ce13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PERMERCADOS XTRA,S.A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BEBIDAS REHIDRATANTES</text:p>
          </table:table-cell>
          <table:table-cell office:value-type="float" office:value="477" table:style-name="ce15">
            <text:p><text:s/>477.00<text:s/></text:p>
          </table:table-cell>
          <table:table-cell office:value-type="float" office:value="477" table:style-name="ce15">
            <text:p><text:s/>477.00<text:s/></text:p>
          </table:table-cell>
          <table:table-cell office:value-type="float" office:value="477" table:style-name="ce15">
            <text:p><text:s/>477.00<text:s/></text:p>
          </table:table-cell>
          <table:table-cell table:number-columns-repeated="16374"/>
        </table:table-row>
        <table:table-row table:style-name="ro8">
          <table:table-cell office:value-type="float" office:value="58" table:style-name="ce8">
            <text:p>58</text:p>
          </table:table-cell>
          <table:table-cell office:value-type="string" table:style-name="ce7">
            <text:p>2026-0-00-0-00-CM-000111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TER MARKENTING,INC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REPARACION DE VEHICULO</text:p>
          </table:table-cell>
          <table:table-cell office:value-type="float" office:value="422.65" table:style-name="ce15">
            <text:p><text:s/>422.65<text:s/></text:p>
          </table:table-cell>
          <table:table-cell office:value-type="float" office:value="422.65" table:style-name="ce15">
            <text:p><text:s/>422.65<text:s/></text:p>
          </table:table-cell>
          <table:table-cell office:value-type="float" office:value="422.65" table:style-name="ce15">
            <text:p><text:s/>422.65<text:s/></text:p>
          </table:table-cell>
          <table:table-cell table:number-columns-repeated="16374"/>
        </table:table-row>
        <table:table-row table:style-name="ro8">
          <table:table-cell office:value-type="float" office:value="59" table:style-name="ce8">
            <text:p>59</text:p>
          </table:table-cell>
          <table:table-cell office:value-type="string" table:style-name="ce7">
            <text:p>2026-5-76-0-08-RC-012384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CENTRO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BATERIA</text:p>
          </table:table-cell>
          <table:table-cell office:value-type="float" office:value="94.15" table:style-name="ce15">
            <text:p><text:s/>94.15<text:s/></text:p>
          </table:table-cell>
          <table:table-cell office:value-type="float" office:value="94.15" table:style-name="ce15">
            <text:p><text:s/>94.15<text:s/></text:p>
          </table:table-cell>
          <table:table-cell office:value-type="float" office:value="94.15" table:style-name="ce15">
            <text:p><text:s/>94.15<text:s/></text:p>
          </table:table-cell>
          <table:table-cell table:number-columns-repeated="16374"/>
        </table:table-row>
        <table:table-row table:style-name="ro8">
          <table:table-cell office:value-type="float" office:value="60" table:style-name="ce8">
            <text:p>60</text:p>
          </table:table-cell>
          <table:table-cell office:value-type="string" table:style-name="ce7">
            <text:p>2026-0-00-0-00-CM-000101</text:p>
          </table:table-cell>
          <table:table-cell office:value-type="string" table:style-name="ce13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9">
            <text:p>16/03/2026</text:p>
          </table:table-cell>
          <table:table-cell office:value-type="string" table:style-name="ce13">
            <text:p>CALCULADORA</text:p>
          </table:table-cell>
          <table:table-cell office:value-type="float" office:value="680.52" table:style-name="ce15">
            <text:p><text:s/>680.52<text:s/></text:p>
          </table:table-cell>
          <table:table-cell office:value-type="float" office:value="680.52" table:style-name="ce15">
            <text:p><text:s/>680.52<text:s/></text:p>
          </table:table-cell>
          <table:table-cell office:value-type="float" office:value="680.52" table:style-name="ce15">
            <text:p><text:s/>680.52<text:s/></text:p>
          </table:table-cell>
          <table:table-cell table:number-columns-repeated="16374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style-name="ce7">
            <text:p>2026-0-00-0-00-CM-000027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CETI OXIGENO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RELLENO DE OXIGENO</text:p>
          </table:table-cell>
          <table:table-cell office:value-type="float" office:value="889.71" table:style-name="ce15">
            <text:p><text:s/>889.71<text:s/></text:p>
          </table:table-cell>
          <table:table-cell office:value-type="float" office:value="889.71" table:style-name="ce15">
            <text:p><text:s/>889.71<text:s/></text:p>
          </table:table-cell>
          <table:table-cell office:value-type="float" office:value="889.71" table:style-name="ce15">
            <text:p><text:s/>889.71<text:s/></text:p>
          </table:table-cell>
          <table:table-cell table:number-columns-repeated="16374"/>
        </table:table-row>
        <table:table-row table:style-name="ro8">
          <table:table-cell office:value-type="float" office:value="62" table:style-name="ce8">
            <text:p>62</text:p>
          </table:table-cell>
          <table:table-cell office:value-type="string" table:style-name="ce7">
            <text:p>2026-0-00-0-00-CM-000120</text:p>
          </table:table-cell>
          <table:table-cell office:value-type="string" table:style-name="ce13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TRITURADORA DE PAPEL</text:p>
          </table:table-cell>
          <table:table-cell office:value-type="float" office:value="774.77" table:style-name="ce15">
            <text:p><text:s/>774.77<text:s/></text:p>
          </table:table-cell>
          <table:table-cell office:value-type="float" office:value="774.77" table:style-name="ce15">
            <text:p><text:s/>774.77<text:s/></text:p>
          </table:table-cell>
          <table:table-cell office:value-type="float" office:value="774.77" table:style-name="ce15">
            <text:p><text:s/>774.77<text:s/></text:p>
          </table:table-cell>
          <table:table-cell table:number-columns-repeated="16374"/>
        </table:table-row>
        <table:table-row table:style-name="ro8">
          <table:table-cell office:value-type="float" office:value="63" table:style-name="ce8">
            <text:p>63</text:p>
          </table:table-cell>
          <table:table-cell office:value-type="string" table:style-name="ce7">
            <text:p>2026-5-76-01-08-CM-000727</text:p>
          </table:table-cell>
          <table:table-cell office:value-type="string" table:style-name="ce13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&amp;M PROVEEDURIA E INFRAESTRUCTURA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HIDROLAVADORA</text:p>
          </table:table-cell>
          <table:table-cell office:value-type="float" office:value="995.1" table:style-name="ce15">
            <text:p><text:s/>995.10<text:s/></text:p>
          </table:table-cell>
          <table:table-cell office:value-type="float" office:value="995.1" table:style-name="ce15">
            <text:p><text:s/>995.10<text:s/></text:p>
          </table:table-cell>
          <table:table-cell office:value-type="float" office:value="995.1" table:style-name="ce15">
            <text:p><text:s/>995.10<text:s/></text:p>
          </table:table-cell>
          <table:table-cell table:number-columns-repeated="16374"/>
        </table:table-row>
        <table:table-row table:style-name="ro8">
          <table:table-cell office:value-type="float" office:value="64" table:style-name="ce17">
            <text:p>64</text:p>
          </table:table-cell>
          <table:table-cell office:value-type="string" table:style-name="ce7">
            <text:p>2026-5-76-01-08-CM-000724</text:p>
          </table:table-cell>
          <table:table-cell office:value-type="string" table:style-name="ce13">
            <text:p>RECURSOS HUMAN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AUL OMAR ARAUZ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TINTAS</text:p>
          </table:table-cell>
          <table:table-cell office:value-type="float" office:value="1000" table:style-name="ce15">
            <text:p><text:s/>1,000.00<text:s/></text:p>
          </table:table-cell>
          <table:table-cell office:value-type="float" office:value="1000" table:style-name="ce15">
            <text:p><text:s/>1,000.00<text:s/></text:p>
          </table:table-cell>
          <table:table-cell office:value-type="float" office:value="1000" table:style-name="ce15">
            <text:p><text:s/>1,000.00<text:s/></text:p>
          </table:table-cell>
          <table:table-cell table:number-columns-repeated="16374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style-name="ce18">
            <text:p>2026-5-76-01-08-CM-000730</text:p>
          </table:table-cell>
          <table:table-cell office:value-type="string" table:style-name="ce13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HE BEST OF HOME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BOLIGRAFO</text:p>
          </table:table-cell>
          <table:table-cell office:value-type="float" office:value="496.48" table:style-name="ce15">
            <text:p><text:s/>496.48<text:s/></text:p>
          </table:table-cell>
          <table:table-cell office:value-type="float" office:value="496.48" table:style-name="ce15">
            <text:p><text:s/>496.48<text:s/></text:p>
          </table:table-cell>
          <table:table-cell office:value-type="float" office:value="496.48" table:style-name="ce15">
            <text:p><text:s/>496.48<text:s/></text:p>
          </table:table-cell>
          <table:table-cell table:number-columns-repeated="16374"/>
        </table:table-row>
        <table:table-row table:style-name="ro8">
          <table:table-cell office:value-type="float" office:value="66" table:style-name="ce8">
            <text:p>66</text:p>
          </table:table-cell>
          <table:table-cell office:value-type="string" table:style-name="ce18">
            <text:p>2026-0-00-0-00-CM-000092</text:p>
          </table:table-cell>
          <table:table-cell office:value-type="string" table:style-name="ce13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ATIMA SUIRA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PENDAFLEX</text:p>
          </table:table-cell>
          <table:table-cell office:value-type="float" office:value="621.16999999999996" table:style-name="ce15">
            <text:p><text:s/>621.17<text:s/></text:p>
          </table:table-cell>
          <table:table-cell office:value-type="float" office:value="621.16999999999996" table:style-name="ce15">
            <text:p><text:s/>621.17<text:s/></text:p>
          </table:table-cell>
          <table:table-cell office:value-type="float" office:value="621.16999999999996" table:style-name="ce15">
            <text:p><text:s/>621.17<text:s/></text:p>
          </table:table-cell>
          <table:table-cell table:number-columns-repeated="16374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string" table:style-name="ce7">
            <text:p>2026-5-76-0-08-RC-012378</text:p>
          </table:table-cell>
          <table:table-cell office:value-type="string" table:style-name="ce13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ORPORACION LAS ANTILLAS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TE SURTIDOS</text:p>
          </table:table-cell>
          <table:table-cell office:value-type="float" office:value="75.75" table:style-name="ce15">
            <text:p><text:s/>75.75<text:s/></text:p>
          </table:table-cell>
          <table:table-cell office:value-type="float" office:value="75.75" table:style-name="ce15">
            <text:p><text:s/>75.75<text:s/></text:p>
          </table:table-cell>
          <table:table-cell office:value-type="float" office:value="75.75" table:style-name="ce15">
            <text:p><text:s/>75.75<text:s/></text:p>
          </table:table-cell>
          <table:table-cell table:number-columns-repeated="16374"/>
        </table:table-row>
        <table:table-row table:style-name="ro8">
          <table:table-cell office:value-type="float" office:value="68" table:style-name="ce8">
            <text:p>68</text:p>
          </table:table-cell>
          <table:table-cell office:value-type="string" table:style-name="ce7">
            <text:p>2026-5-76-01-08-CM-000716</text:p>
          </table:table-cell>
          <table:table-cell office:value-type="string" table:style-name="ce13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.H.CORP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SILLA EJECUTIVA</text:p>
          </table:table-cell>
          <table:table-cell office:value-type="float" office:value="1177" table:style-name="ce15">
            <text:p><text:s/>1,177.00<text:s/></text:p>
          </table:table-cell>
          <table:table-cell office:value-type="float" office:value="1177" table:style-name="ce15">
            <text:p><text:s/>1,177.00<text:s/></text:p>
          </table:table-cell>
          <table:table-cell office:value-type="float" office:value="1177" table:style-name="ce15">
            <text:p><text:s/>1,177.00<text:s/></text:p>
          </table:table-cell>
          <table:table-cell table:number-columns-repeated="16374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7">
            <text:p>2026-0-00-0-00-CM-000020</text:p>
          </table:table-cell>
          <table:table-cell office:value-type="string" table:style-name="ce13">
            <text:p>RECURSOS HUMAN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CAJAS DE ARCHIVADOR</text:p>
          </table:table-cell>
          <table:table-cell office:value-type="float" office:value="1701.07" table:style-name="ce15">
            <text:p><text:s/>1,701.07<text:s/></text:p>
          </table:table-cell>
          <table:table-cell office:value-type="float" office:value="1701.07" table:style-name="ce15">
            <text:p><text:s/>1,701.07<text:s/></text:p>
          </table:table-cell>
          <table:table-cell office:value-type="float" office:value="1701.07" table:style-name="ce15">
            <text:p><text:s/>1,701.07<text:s/></text:p>
          </table:table-cell>
          <table:table-cell table:number-columns-repeated="16374"/>
        </table:table-row>
        <table:table-row table:style-name="ro8">
          <table:table-cell office:value-type="float" office:value="70" table:style-name="ce8">
            <text:p>70</text:p>
          </table:table-cell>
          <table:table-cell office:value-type="string" table:style-name="ce7">
            <text:p>2026-5-76-0-08-RC-012393</text:p>
          </table:table-cell>
          <table:table-cell office:value-type="string" table:style-name="ce13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NON PANAMA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IMPRESORA</text:p>
          </table:table-cell>
          <table:table-cell office:value-type="float" office:value="1310.75" table:style-name="ce15">
            <text:p><text:s/>1,310.75<text:s/></text:p>
          </table:table-cell>
          <table:table-cell office:value-type="float" office:value="1310.75" table:style-name="ce15">
            <text:p><text:s/>1,310.75<text:s/></text:p>
          </table:table-cell>
          <table:table-cell office:value-type="float" office:value="1310.75" table:style-name="ce15">
            <text:p><text:s/>1,310.75<text:s/></text:p>
          </table:table-cell>
          <table:table-cell table:number-columns-repeated="16374"/>
        </table:table-row>
        <table:table-row table:style-name="ro8">
          <table:table-cell office:value-type="float" office:value="71" table:style-name="ce8">
            <text:p>71</text:p>
          </table:table-cell>
          <table:table-cell office:value-type="string" table:style-name="ce7">
            <text:p>2026-5-76-0-08-RC-012388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BARSASH,S.A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ACEITE VEGETAL</text:p>
          </table:table-cell>
          <table:table-cell office:value-type="float" office:value="84" table:style-name="ce15">
            <text:p><text:s/>84.00<text:s/></text:p>
          </table:table-cell>
          <table:table-cell office:value-type="float" office:value="84" table:style-name="ce15">
            <text:p><text:s/>84.00<text:s/></text:p>
          </table:table-cell>
          <table:table-cell office:value-type="float" office:value="84" table:style-name="ce15">
            <text:p><text:s/>84.00<text:s/></text:p>
          </table:table-cell>
          <table:table-cell table:number-columns-repeated="16374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7">
            <text:p>2026-0-00-0-00-CM-000089</text:p>
          </table:table-cell>
          <table:table-cell office:value-type="string" table:style-name="ce13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string" table:style-name="ce9">
            <text:p>17/03/2026</text:p>
          </table:table-cell>
          <table:table-cell office:value-type="string" table:style-name="ce13">
            <text:p>AIRE ACONDICIONADO</text:p>
          </table:table-cell>
          <table:table-cell office:value-type="float" office:value="1069.97" table:style-name="ce15">
            <text:p><text:s/>1,069.97<text:s/></text:p>
          </table:table-cell>
          <table:table-cell office:value-type="float" office:value="1069.97" table:style-name="ce15">
            <text:p><text:s/>1,069.97<text:s/></text:p>
          </table:table-cell>
          <table:table-cell office:value-type="float" office:value="1069.97" table:style-name="ce15">
            <text:p><text:s/>1,069.97<text:s/></text:p>
          </table:table-cell>
          <table:table-cell table:number-columns-repeated="16374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7">
            <text:p>2026-0-00-0-00-CM-000062</text:p>
          </table:table-cell>
          <table:table-cell office:value-type="string" table:style-name="ce13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OYERIA LA HUACA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LLAVE</text:p>
          </table:table-cell>
          <table:table-cell office:value-type="float" office:value="6227.4" table:style-name="ce15">
            <text:p><text:s/>6,227.40<text:s/></text:p>
          </table:table-cell>
          <table:table-cell office:value-type="float" office:value="6227.4" table:style-name="ce15">
            <text:p><text:s/>6,227.40<text:s/></text:p>
          </table:table-cell>
          <table:table-cell office:value-type="float" office:value="6227.4" table:style-name="ce15">
            <text:p><text:s/>6,227.40<text:s/></text:p>
          </table:table-cell>
          <table:table-cell table:number-columns-repeated="16374"/>
        </table:table-row>
        <table:table-row table:style-name="ro8">
          <table:table-cell office:value-type="float" office:value="74" table:style-name="ce8">
            <text:p>74</text:p>
          </table:table-cell>
          <table:table-cell office:value-type="string" table:style-name="ce7">
            <text:p>2026-0-00-0-00-CM-000096</text:p>
          </table:table-cell>
          <table:table-cell office:value-type="string" table:style-name="ce13">
            <text:p>EVENT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ICHAEL ANGELO QUINTERO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AUDIO</text:p>
          </table:table-cell>
          <table:table-cell office:value-type="float" office:value="9338.2999999999993" table:style-name="ce15">
            <text:p><text:s/>9,338.30<text:s/></text:p>
          </table:table-cell>
          <table:table-cell office:value-type="float" office:value="9338.2999999999993" table:style-name="ce15">
            <text:p><text:s/>9,338.30<text:s/></text:p>
          </table:table-cell>
          <table:table-cell office:value-type="float" office:value="9338.2999999999993" table:style-name="ce15">
            <text:p><text:s/>9,338.30<text:s/></text:p>
          </table:table-cell>
          <table:table-cell table:number-columns-repeated="16374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style-name="ce7">
            <text:p>2026-0-00-0-00-CM-000032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ACEVEDO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TANQUES</text:p>
          </table:table-cell>
          <table:table-cell office:value-type="float" office:value="3328.71" table:style-name="ce15">
            <text:p><text:s/>3,328.71<text:s/></text:p>
          </table:table-cell>
          <table:table-cell office:value-type="float" office:value="3328.71" table:style-name="ce15">
            <text:p><text:s/>3,328.71<text:s/></text:p>
          </table:table-cell>
          <table:table-cell office:value-type="float" office:value="3328.71" table:style-name="ce15">
            <text:p><text:s/>3,328.71<text:s/></text:p>
          </table:table-cell>
          <table:table-cell table:number-columns-repeated="16374"/>
        </table:table-row>
        <table:table-row table:style-name="ro8">
          <table:table-cell office:value-type="float" office:value="76" table:style-name="ce8">
            <text:p>76</text:p>
          </table:table-cell>
          <table:table-cell office:value-type="string" table:style-name="ce7">
            <text:p>2026-0-00-0-00-CM-000149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SELLO REDONDO</text:p>
          </table:table-cell>
          <table:table-cell office:value-type="float" office:value="198.49" table:style-name="ce15">
            <text:p><text:s/>198.49<text:s/></text:p>
          </table:table-cell>
          <table:table-cell office:value-type="float" office:value="198.49" table:style-name="ce15">
            <text:p><text:s/>198.49<text:s/></text:p>
          </table:table-cell>
          <table:table-cell office:value-type="float" office:value="198.49" table:style-name="ce15">
            <text:p><text:s/>198.49<text:s/></text:p>
          </table:table-cell>
          <table:table-cell table:number-columns-repeated="16374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string" table:style-name="ce7">
            <text:p>2026-0-00-0-00-CM-000036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AMA TRANSPORT KEVIN S.A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SERVICIO</text:p>
          </table:table-cell>
          <table:table-cell office:value-type="float" office:value="8239" table:style-name="ce15">
            <text:p><text:s/>8,239.00<text:s/></text:p>
          </table:table-cell>
          <table:table-cell office:value-type="float" office:value="8239" table:style-name="ce15">
            <text:p><text:s/>8,239.00<text:s/></text:p>
          </table:table-cell>
          <table:table-cell office:value-type="float" office:value="8239" table:style-name="ce15">
            <text:p><text:s/>8,239.00<text:s/></text:p>
          </table:table-cell>
          <table:table-cell table:number-columns-repeated="16374"/>
        </table:table-row>
        <table:table-row table:style-name="ro8">
          <table:table-cell office:value-type="float" office:value="78" table:style-name="ce8">
            <text:p>78</text:p>
          </table:table-cell>
          <table:table-cell office:value-type="string" table:style-name="ce7">
            <text:p>2026-0-00-0-00-CM-000028</text:p>
          </table:table-cell>
          <table:table-cell office:value-type="string" table:style-name="ce13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GIC CHRISTMAS,S.A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OREGON</text:p>
          </table:table-cell>
          <table:table-cell office:value-type="float" office:value="9495.82" table:style-name="ce15">
            <text:p><text:s/>9,495.82<text:s/></text:p>
          </table:table-cell>
          <table:table-cell office:value-type="float" office:value="9495.82" table:style-name="ce15">
            <text:p><text:s/>9,495.82<text:s/></text:p>
          </table:table-cell>
          <table:table-cell office:value-type="float" office:value="9495.82" table:style-name="ce15">
            <text:p><text:s/>9,495.82<text:s/></text:p>
          </table:table-cell>
          <table:table-cell table:number-columns-repeated="16374"/>
        </table:table-row>
        <table:table-row table:style-name="ro8">
          <table:table-cell office:value-type="float" office:value="79" table:style-name="ce8">
            <text:p>79</text:p>
          </table:table-cell>
          <table:table-cell office:value-type="string" table:style-name="ce7">
            <text:p>2026-0-00-0-00-CM-000069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VIVE,S.A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SERVICIO DE AMBULANCIA</text:p>
          </table:table-cell>
          <table:table-cell office:value-type="float" office:value="2256" table:style-name="ce15">
            <text:p><text:s/>2,256.00<text:s/></text:p>
          </table:table-cell>
          <table:table-cell office:value-type="float" office:value="2256" table:style-name="ce15">
            <text:p><text:s/>2,256.00<text:s/></text:p>
          </table:table-cell>
          <table:table-cell office:value-type="float" office:value="2256" table:style-name="ce15">
            <text:p><text:s/>2,256.00<text:s/></text:p>
          </table:table-cell>
          <table:table-cell table:number-columns-repeated="16374"/>
        </table:table-row>
        <table:table-row table:style-name="ro8">
          <table:table-cell office:value-type="float" office:value="80" table:style-name="ce8">
            <text:p>80</text:p>
          </table:table-cell>
          <table:table-cell office:value-type="string" table:style-name="ce7">
            <text:p>2026-5-76-01-08-CM-000680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 JP,S.A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FORMULA ENFAMIL</text:p>
          </table:table-cell>
          <table:table-cell office:value-type="float" office:value="8800" table:style-name="ce15">
            <text:p><text:s/>8,800.00<text:s/></text:p>
          </table:table-cell>
          <table:table-cell office:value-type="float" office:value="8800" table:style-name="ce15">
            <text:p><text:s/>8,800.00<text:s/></text:p>
          </table:table-cell>
          <table:table-cell office:value-type="float" office:value="8800" table:style-name="ce15">
            <text:p><text:s/>8,800.00<text:s/></text:p>
          </table:table-cell>
          <table:table-cell table:number-columns-repeated="16374"/>
        </table:table-row>
        <table:table-row table:style-name="ro8">
          <table:table-cell office:value-type="float" office:value="81" table:style-name="ce8">
            <text:p>81</text:p>
          </table:table-cell>
          <table:table-cell office:value-type="string" table:style-name="ce7">
            <text:p>2026-5-76-01-08-PS-000072</text:p>
          </table:table-cell>
          <table:table-cell office:value-type="string" table:style-name="ce13">
            <text:p>TECNOLOGIA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SOFT NET INC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LICENCIAS</text:p>
          </table:table-cell>
          <table:table-cell office:value-type="float" office:value="26505" table:style-name="ce15">
            <text:p><text:s/>26,505.00<text:s/></text:p>
          </table:table-cell>
          <table:table-cell office:value-type="float" office:value="26505" table:style-name="ce15">
            <text:p><text:s/>26,505.00<text:s/></text:p>
          </table:table-cell>
          <table:table-cell office:value-type="float" office:value="26505" table:style-name="ce15">
            <text:p><text:s/>26,505.00<text:s/></text:p>
          </table:table-cell>
          <table:table-cell table:number-columns-repeated="16374"/>
        </table:table-row>
        <table:table-row table:style-name="ro8">
          <table:table-cell office:value-type="float" office:value="82" table:style-name="ce8">
            <text:p>82</text:p>
          </table:table-cell>
          <table:table-cell office:value-type="string" table:style-name="ce7">
            <text:p>2026-0-00-0-00-CM-000155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RISTAL ALEJANDRA NATERA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CARRIOLAS</text:p>
          </table:table-cell>
          <table:table-cell office:value-type="float" office:value="6416.7" table:style-name="ce15">
            <text:p><text:s/>6,416.70<text:s/></text:p>
          </table:table-cell>
          <table:table-cell office:value-type="float" office:value="6416.7" table:style-name="ce15">
            <text:p><text:s/>6,416.70<text:s/></text:p>
          </table:table-cell>
          <table:table-cell office:value-type="float" office:value="6416.7" table:style-name="ce15">
            <text:p><text:s/>6,416.70<text:s/></text:p>
          </table:table-cell>
          <table:table-cell table:number-columns-repeated="16374"/>
        </table:table-row>
        <table:table-row table:style-name="ro8">
          <table:table-cell office:value-type="float" office:value="83" table:style-name="ce8">
            <text:p>83</text:p>
          </table:table-cell>
          <table:table-cell office:value-type="string" table:style-name="ce7">
            <text:p>2026-5-76-01-08-PS-000069</text:p>
          </table:table-cell>
          <table:table-cell office:value-type="string" table:style-name="ce13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FT NET INC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LICENCIAS</text:p>
          </table:table-cell>
          <table:table-cell office:value-type="float" office:value="7450" table:style-name="ce15">
            <text:p><text:s/>7,450.00<text:s/></text:p>
          </table:table-cell>
          <table:table-cell office:value-type="float" office:value="7450" table:style-name="ce15">
            <text:p><text:s/>7,450.00<text:s/></text:p>
          </table:table-cell>
          <table:table-cell office:value-type="float" office:value="7450" table:style-name="ce15">
            <text:p><text:s/>7,450.00<text:s/></text:p>
          </table:table-cell>
          <table:table-cell table:number-columns-repeated="16374"/>
        </table:table-row>
        <table:table-row table:style-name="ro8">
          <table:table-cell office:value-type="float" office:value="84" table:style-name="ce8">
            <text:p>84</text:p>
          </table:table-cell>
          <table:table-cell office:value-type="string" table:style-name="ce7">
            <text:p>2026-5-76-01-08-CM-000723</text:p>
          </table:table-cell>
          <table:table-cell office:value-type="string" table:style-name="ce13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OMEGA MARINE</text:p>
          </table:table-cell>
          <table:table-cell office:value-type="string" table:style-name="ce9">
            <text:p>18/03/206</text:p>
          </table:table-cell>
          <table:table-cell office:value-type="string" table:style-name="ce13">
            <text:p>ROLLER</text:p>
          </table:table-cell>
          <table:table-cell office:value-type="float" office:value="1348.2" table:style-name="ce15">
            <text:p><text:s/>1,348.20<text:s/></text:p>
          </table:table-cell>
          <table:table-cell office:value-type="float" office:value="1348.2" table:style-name="ce15">
            <text:p><text:s/>1,348.20<text:s/></text:p>
          </table:table-cell>
          <table:table-cell office:value-type="float" office:value="1348.2" table:style-name="ce15">
            <text:p><text:s/>1,348.20<text:s/></text:p>
          </table:table-cell>
          <table:table-cell table:number-columns-repeated="16374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7">
            <text:p>2026-5-76-01-08-CM-000666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SERVICIO CAJA DE VIDEO</text:p>
          </table:table-cell>
          <table:table-cell office:value-type="float" office:value="4273.92" table:style-name="ce15">
            <text:p><text:s/>4,273.92<text:s/></text:p>
          </table:table-cell>
          <table:table-cell office:value-type="float" office:value="4273.92" table:style-name="ce15">
            <text:p><text:s/>4,273.92<text:s/></text:p>
          </table:table-cell>
          <table:table-cell office:value-type="float" office:value="4273.92" table:style-name="ce15">
            <text:p><text:s/>4,273.92<text:s/></text:p>
          </table:table-cell>
          <table:table-cell table:number-columns-repeated="16374"/>
        </table:table-row>
        <table:table-row table:style-name="ro8">
          <table:table-cell office:value-type="float" office:value="86" table:style-name="ce8">
            <text:p>86</text:p>
          </table:table-cell>
          <table:table-cell office:value-type="string" table:style-name="ce7">
            <text:p>2026-5-76-01-08-CM-000719</text:p>
          </table:table-cell>
          <table:table-cell office:value-type="string" table:style-name="ce13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VISIONARTE PROMOCION Y PUBLICIDAD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CAMISAS</text:p>
          </table:table-cell>
          <table:table-cell office:value-type="float" office:value="891.32" table:style-name="ce15">
            <text:p><text:s/>891.32<text:s/></text:p>
          </table:table-cell>
          <table:table-cell office:value-type="float" office:value="891.32" table:style-name="ce15">
            <text:p><text:s/>891.32<text:s/></text:p>
          </table:table-cell>
          <table:table-cell office:value-type="float" office:value="891.32" table:style-name="ce15">
            <text:p><text:s/>891.32<text:s/></text:p>
          </table:table-cell>
          <table:table-cell table:number-columns-repeated="16374"/>
        </table:table-row>
        <table:table-row table:style-name="ro8">
          <table:table-cell office:value-type="float" office:value="87" table:style-name="ce8">
            <text:p>87</text:p>
          </table:table-cell>
          <table:table-cell office:value-type="string" table:style-name="ce7">
            <text:p>2026-5-76-01-08-CM-000703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ONISIO IBANA</text:p>
          </table:table-cell>
          <table:table-cell office:value-type="string" table:style-name="ce9">
            <text:p>18/03/2026</text:p>
          </table:table-cell>
          <table:table-cell office:value-type="string" table:style-name="ce13">
            <text:p>SERVICIO DE HERMETICIDAD</text:p>
          </table:table-cell>
          <table:table-cell office:value-type="float" office:value="2140" table:style-name="ce15">
            <text:p><text:s/>2,140.00<text:s/></text:p>
          </table:table-cell>
          <table:table-cell office:value-type="float" office:value="2140" table:style-name="ce15">
            <text:p><text:s/>2,140.00<text:s/></text:p>
          </table:table-cell>
          <table:table-cell office:value-type="float" office:value="2140" table:style-name="ce15">
            <text:p><text:s/>2,140.00<text:s/></text:p>
          </table:table-cell>
          <table:table-cell table:number-columns-repeated="16374"/>
        </table:table-row>
        <table:table-row table:style-name="ro8">
          <table:table-cell office:value-type="float" office:value="88" table:style-name="ce8">
            <text:p>88</text:p>
          </table:table-cell>
          <table:table-cell office:value-type="string" table:style-name="ce7">
            <text:p>2026-0-00-0-00-CM-000050</text:p>
          </table:table-cell>
          <table:table-cell office:value-type="string" table:style-name="ce13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-SHIRTS INTERAMERICA,S.A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CAMISAS</text:p>
          </table:table-cell>
          <table:table-cell office:value-type="float" office:value="2705.82" table:style-name="ce15">
            <text:p><text:s/>2,705.82<text:s/></text:p>
          </table:table-cell>
          <table:table-cell office:value-type="float" office:value="2705.82" table:style-name="ce15">
            <text:p><text:s/>2,705.82<text:s/></text:p>
          </table:table-cell>
          <table:table-cell office:value-type="float" office:value="2705.82" table:style-name="ce15">
            <text:p><text:s/>2,705.82<text:s/></text:p>
          </table:table-cell>
          <table:table-cell table:number-columns-repeated="16374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string" table:style-name="ce7">
            <text:p>2026-5-76-01-08-CM-000686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TER MARKENTING,INC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SERVICIO DE PANAPASS</text:p>
          </table:table-cell>
          <table:table-cell office:value-type="float" office:value="2223.9499999999998" table:style-name="ce15">
            <text:p><text:s/>2,223.95<text:s/></text:p>
          </table:table-cell>
          <table:table-cell office:value-type="float" office:value="2223.9499999999998" table:style-name="ce15">
            <text:p><text:s/>2,223.95<text:s/></text:p>
          </table:table-cell>
          <table:table-cell office:value-type="float" office:value="2223.9499999999998" table:style-name="ce15">
            <text:p><text:s/>2,223.95<text:s/></text:p>
          </table:table-cell>
          <table:table-cell table:number-columns-repeated="16374"/>
        </table:table-row>
        <table:table-row table:style-name="ro8">
          <table:table-cell office:value-type="float" office:value="90" table:style-name="ce8">
            <text:p>90</text:p>
          </table:table-cell>
          <table:table-cell office:value-type="string" table:style-name="ce7">
            <text:p>2026-5-76-01-08-CM-000673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CONSUMO PANAPASS</text:p>
          </table:table-cell>
          <table:table-cell office:value-type="float" office:value="2023.05" table:style-name="ce15">
            <text:p><text:s/>2,023.05<text:s/></text:p>
          </table:table-cell>
          <table:table-cell office:value-type="float" office:value="2023.05" table:style-name="ce15">
            <text:p><text:s/>2,023.05<text:s/></text:p>
          </table:table-cell>
          <table:table-cell office:value-type="float" office:value="2023.05" table:style-name="ce15">
            <text:p><text:s/>2,023.05<text:s/></text:p>
          </table:table-cell>
          <table:table-cell table:number-columns-repeated="16374"/>
        </table:table-row>
        <table:table-row table:style-name="ro8">
          <table:table-cell office:value-type="float" office:value="91" table:style-name="ce8">
            <text:p>91</text:p>
          </table:table-cell>
          <table:table-cell office:value-type="string" table:style-name="ce7">
            <text:p>2026-5-76-01-08-CM-000139</text:p>
          </table:table-cell>
          <table:table-cell office:value-type="string" table:style-name="ce13">
            <text:p>COMUNIC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INK FOOD ENTERTAIMENT,S.A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SERVICIO DE PRESENTACION</text:p>
          </table:table-cell>
          <table:table-cell office:value-type="float" office:value="9715.6" table:style-name="ce15">
            <text:p><text:s/>9,715.60<text:s/></text:p>
          </table:table-cell>
          <table:table-cell office:value-type="float" office:value="9715.6" table:style-name="ce15">
            <text:p><text:s/>9,715.60<text:s/></text:p>
          </table:table-cell>
          <table:table-cell office:value-type="float" office:value="9715.6" table:style-name="ce15">
            <text:p><text:s/>9,715.60<text:s/></text:p>
          </table:table-cell>
          <table:table-cell table:number-columns-repeated="16374"/>
        </table:table-row>
        <table:table-row table:style-name="ro8">
          <table:table-cell office:value-type="float" office:value="92" table:style-name="ce8">
            <text:p>92</text:p>
          </table:table-cell>
          <table:table-cell office:value-type="string" table:style-name="ce7">
            <text:p>2026-5-76-0-08-RC-012391</text:p>
          </table:table-cell>
          <table:table-cell office:value-type="string" table:style-name="ce13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PER STARS COMPUTERS,SOCIEDAD ANONIMA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IMPRESORA</text:p>
          </table:table-cell>
          <table:table-cell office:value-type="float" office:value="188.69" table:style-name="ce15">
            <text:p><text:s/>188.69<text:s/></text:p>
          </table:table-cell>
          <table:table-cell office:value-type="float" office:value="188.69" table:style-name="ce15">
            <text:p><text:s/>188.69<text:s/></text:p>
          </table:table-cell>
          <table:table-cell office:value-type="float" office:value="188.69" table:style-name="ce15">
            <text:p><text:s/>188.69<text:s/></text:p>
          </table:table-cell>
          <table:table-cell table:number-columns-repeated="16374"/>
        </table:table-row>
        <table:table-row table:style-name="ro8">
          <table:table-cell office:value-type="float" office:value="93" table:style-name="ce8">
            <text:p>93</text:p>
          </table:table-cell>
          <table:table-cell office:value-type="string" table:style-name="ce7">
            <text:p>2026-5-76-01-08-CM-000187</text:p>
          </table:table-cell>
          <table:table-cell office:value-type="string" table:style-name="ce13">
            <text:p>EMPRESAS MUNICIPAL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PERMERCADOS XTRA,S.A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EMBUTIDOS</text:p>
          </table:table-cell>
          <table:table-cell office:value-type="float" office:value="1200.8" table:style-name="ce15">
            <text:p><text:s/>1,200.80<text:s/></text:p>
          </table:table-cell>
          <table:table-cell office:value-type="float" office:value="1200.8" table:style-name="ce15">
            <text:p><text:s/>1,200.80<text:s/></text:p>
          </table:table-cell>
          <table:table-cell office:value-type="float" office:value="1200.8" table:style-name="ce15">
            <text:p><text:s/>1,200.80<text:s/></text:p>
          </table:table-cell>
          <table:table-cell table:number-columns-repeated="16374"/>
        </table:table-row>
        <table:table-row table:style-name="ro8">
          <table:table-cell office:value-type="float" office:value="94" table:style-name="ce8">
            <text:p>94</text:p>
          </table:table-cell>
          <table:table-cell office:value-type="string" table:style-name="ce7">
            <text:p>2026-5-76-0-08-RC-012385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NTRAL CDE LUBRICANTES,S.A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LLANTAS</text:p>
          </table:table-cell>
          <table:table-cell office:value-type="float" office:value="777.46" table:style-name="ce15">
            <text:p><text:s/>777.46<text:s/></text:p>
          </table:table-cell>
          <table:table-cell office:value-type="float" office:value="777.46" table:style-name="ce15">
            <text:p><text:s/>777.46<text:s/></text:p>
          </table:table-cell>
          <table:table-cell office:value-type="float" office:value="777.46" table:style-name="ce15">
            <text:p><text:s/>777.46<text:s/></text:p>
          </table:table-cell>
          <table:table-cell table:number-columns-repeated="16374"/>
        </table:table-row>
        <table:table-row table:style-name="ro8">
          <table:table-cell office:value-type="float" office:value="95" table:style-name="ce8">
            <text:p>95</text:p>
          </table:table-cell>
          <table:table-cell office:value-type="string" table:style-name="ce7">
            <text:p>2026-0-00-0-00-CM-000129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FILTRO DE ACEITE</text:p>
          </table:table-cell>
          <table:table-cell office:value-type="float" office:value="161.41999999999999" table:style-name="ce15">
            <text:p><text:s/>161.42<text:s/></text:p>
          </table:table-cell>
          <table:table-cell office:value-type="float" office:value="161.41999999999999" table:style-name="ce15">
            <text:p><text:s/>161.42<text:s/></text:p>
          </table:table-cell>
          <table:table-cell office:value-type="float" office:value="161.41999999999999" table:style-name="ce15">
            <text:p><text:s/>161.42<text:s/></text:p>
          </table:table-cell>
          <table:table-cell table:number-columns-repeated="16374"/>
        </table:table-row>
        <table:table-row table:style-name="ro8">
          <table:table-cell office:value-type="float" office:value="96" table:style-name="ce8">
            <text:p>96</text:p>
          </table:table-cell>
          <table:table-cell office:value-type="string" table:style-name="ce7">
            <text:p>2026-0-00-0-00-CM-000125</text:p>
          </table:table-cell>
          <table:table-cell office:value-type="string" table:style-name="ce13">
            <text:p>RECURSOS HUMAN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CALENTADOR</text:p>
          </table:table-cell>
          <table:table-cell office:value-type="float" office:value="128.38999999999999" table:style-name="ce15">
            <text:p><text:s/>128.39<text:s/></text:p>
          </table:table-cell>
          <table:table-cell office:value-type="float" office:value="128.38999999999999" table:style-name="ce15">
            <text:p><text:s/>128.39<text:s/></text:p>
          </table:table-cell>
          <table:table-cell office:value-type="float" office:value="128.38999999999999" table:style-name="ce15">
            <text:p><text:s/>128.39<text:s/></text:p>
          </table:table-cell>
          <table:table-cell table:number-columns-repeated="16374"/>
        </table:table-row>
        <table:table-row table:style-name="ro8">
          <table:table-cell office:value-type="float" office:value="97" table:style-name="ce8">
            <text:p>97</text:p>
          </table:table-cell>
          <table:table-cell office:value-type="string" table:style-name="ce7">
            <text:p>2026-0-00-0-00-CM-000133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FILTRO DE ACEITE</text:p>
          </table:table-cell>
          <table:table-cell office:value-type="float" office:value="161.41999999999999" table:style-name="ce15">
            <text:p><text:s/>161.42<text:s/></text:p>
          </table:table-cell>
          <table:table-cell office:value-type="float" office:value="161.41999999999999" table:style-name="ce15">
            <text:p><text:s/>161.42<text:s/></text:p>
          </table:table-cell>
          <table:table-cell office:value-type="float" office:value="161.41999999999999" table:style-name="ce15">
            <text:p><text:s/>161.42<text:s/></text:p>
          </table:table-cell>
          <table:table-cell table:number-columns-repeated="16374"/>
        </table:table-row>
        <table:table-row table:style-name="ro8">
          <table:table-cell office:value-type="float" office:value="98" table:style-name="ce8">
            <text:p>98</text:p>
          </table:table-cell>
          <table:table-cell office:value-type="string" table:style-name="ce7">
            <text:p>2026-0-00-0-00-CM-000082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PANEL LED</text:p>
          </table:table-cell>
          <table:table-cell office:value-type="float" office:value="3166.61" table:style-name="ce15">
            <text:p><text:s/>3,166.61<text:s/></text:p>
          </table:table-cell>
          <table:table-cell office:value-type="float" office:value="3166.61" table:style-name="ce15">
            <text:p><text:s/>3,166.61<text:s/></text:p>
          </table:table-cell>
          <table:table-cell office:value-type="float" office:value="3166.61" table:style-name="ce15">
            <text:p><text:s/>3,166.61<text:s/></text:p>
          </table:table-cell>
          <table:table-cell table:number-columns-repeated="16374"/>
        </table:table-row>
        <table:table-row table:style-name="ro8">
          <table:table-cell office:value-type="float" office:value="99" table:style-name="ce8">
            <text:p>99</text:p>
          </table:table-cell>
          <table:table-cell office:value-type="string" table:style-name="ce7">
            <text:p>2026-0-00-0-00-CM-000124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9">
            <text:p>23/03/2026</text:p>
          </table:table-cell>
          <table:table-cell office:value-type="string" table:style-name="ce13">
            <text:p>DISCO DE CLOSH</text:p>
          </table:table-cell>
          <table:table-cell office:value-type="float" office:value="397.26" table:style-name="ce15">
            <text:p><text:s/>397.26<text:s/></text:p>
          </table:table-cell>
          <table:table-cell office:value-type="float" office:value="397.26" table:style-name="ce15">
            <text:p><text:s/>397.26<text:s/></text:p>
          </table:table-cell>
          <table:table-cell office:value-type="float" office:value="397.26" table:style-name="ce15">
            <text:p><text:s/>397.26<text:s/></text:p>
          </table:table-cell>
          <table:table-cell table:number-columns-repeated="16374"/>
        </table:table-row>
        <table:table-row table:style-name="ro8">
          <table:table-cell office:value-type="float" office:value="100" table:style-name="ce8">
            <text:p>100</text:p>
          </table:table-cell>
          <table:table-cell office:value-type="string" table:style-name="ce7">
            <text:p>2026-0-00-0-00-CM-000100</text:p>
          </table:table-cell>
          <table:table-cell office:value-type="string" table:style-name="ce13">
            <text:p>COMUNIC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DIGO BINARIO,S.A.</text:p>
          </table:table-cell>
          <table:table-cell office:value-type="string" table:style-name="ce9">
            <text:p>24/03/2026</text:p>
          </table:table-cell>
          <table:table-cell office:value-type="string" table:style-name="ce13">
            <text:p>SERVICIOS PROFESIONALES</text:p>
          </table:table-cell>
          <table:table-cell office:value-type="float" office:value="9737" table:style-name="ce15">
            <text:p><text:s/>9,737.00<text:s/></text:p>
          </table:table-cell>
          <table:table-cell office:value-type="float" office:value="9737" table:style-name="ce15">
            <text:p><text:s/>9,737.00<text:s/></text:p>
          </table:table-cell>
          <table:table-cell office:value-type="float" office:value="9737" table:style-name="ce15">
            <text:p><text:s/>9,737.00<text:s/></text:p>
          </table:table-cell>
          <table:table-cell table:number-columns-repeated="16374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style-name="ce7">
            <text:p>2026-5-76-01-08-CM-000744</text:p>
          </table:table-cell>
          <table:table-cell office:value-type="string" table:style-name="ce13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DENTZ SUPPLY S.A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FLÚOR DE GEL</text:p>
          </table:table-cell>
          <table:table-cell office:value-type="float" office:value="469.3" table:style-name="ce15">
            <text:p><text:s/>469.30<text:s/></text:p>
          </table:table-cell>
          <table:table-cell office:value-type="float" office:value="469.3" table:style-name="ce15">
            <text:p><text:s/>469.30<text:s/></text:p>
          </table:table-cell>
          <table:table-cell office:value-type="float" office:value="469.3" table:style-name="ce15">
            <text:p><text:s/>469.30<text:s/></text:p>
          </table:table-cell>
          <table:table-cell table:number-columns-repeated="16374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string" table:style-name="ce7">
            <text:p>2026-0-00-0-00-CM-000132</text:p>
          </table:table-cell>
          <table:table-cell office:value-type="string" table:style-name="ce13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GEO F.NOVEY INC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NEVERA</text:p>
          </table:table-cell>
          <table:table-cell office:value-type="float" office:value="342.34" table:style-name="ce15">
            <text:p><text:s/>342.34<text:s/></text:p>
          </table:table-cell>
          <table:table-cell office:value-type="float" office:value="342.34" table:style-name="ce15">
            <text:p><text:s/>342.34<text:s/></text:p>
          </table:table-cell>
          <table:table-cell office:value-type="float" office:value="342.34" table:style-name="ce15">
            <text:p><text:s/>342.34<text:s/></text:p>
          </table:table-cell>
          <table:table-cell table:number-columns-repeated="16374"/>
        </table:table-row>
        <table:table-row table:style-name="ro8">
          <table:table-cell office:value-type="float" office:value="103" table:style-name="ce8">
            <text:p>103</text:p>
          </table:table-cell>
          <table:table-cell office:value-type="string" table:style-name="ce7">
            <text:p>2026-0-00-0-00-CM-000141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BIBIANA ARANGO PINEDA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LINK DE SUSPENSION DERECHO</text:p>
          </table:table-cell>
          <table:table-cell office:value-type="float" office:value="730.49" table:style-name="ce15">
            <text:p><text:s/>730.49<text:s/></text:p>
          </table:table-cell>
          <table:table-cell office:value-type="float" office:value="730.49" table:style-name="ce15">
            <text:p><text:s/>730.49<text:s/></text:p>
          </table:table-cell>
          <table:table-cell office:value-type="float" office:value="730.49" table:style-name="ce15">
            <text:p><text:s/>730.49<text:s/></text:p>
          </table:table-cell>
          <table:table-cell table:number-columns-repeated="16374"/>
        </table:table-row>
        <table:table-row table:style-name="ro8">
          <table:table-cell office:value-type="float" office:value="104" table:style-name="ce8">
            <text:p>104</text:p>
          </table:table-cell>
          <table:table-cell office:value-type="string" table:style-name="ce7">
            <text:p>2026-0-00-0-00-CM-000193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AGROBIOLOGICOS DE PANAMA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FUNGICIDA</text:p>
          </table:table-cell>
          <table:table-cell office:value-type="float" office:value="497.33" table:style-name="ce15">
            <text:p><text:s/>497.33<text:s/></text:p>
          </table:table-cell>
          <table:table-cell office:value-type="float" office:value="497.33" table:style-name="ce15">
            <text:p><text:s/>497.33<text:s/></text:p>
          </table:table-cell>
          <table:table-cell office:value-type="float" office:value="497.33" table:style-name="ce15">
            <text:p><text:s/>497.33<text:s/></text:p>
          </table:table-cell>
          <table:table-cell table:number-columns-repeated="16374"/>
        </table:table-row>
        <table:table-row table:style-name="ro8">
          <table:table-cell office:value-type="float" office:value="105" table:style-name="ce8">
            <text:p>105</text:p>
          </table:table-cell>
          <table:table-cell office:value-type="string" table:style-name="ce7">
            <text:p>2026-0-00-0-00-CM-000149</text:p>
          </table:table-cell>
          <table:table-cell office:value-type="string" table:style-name="ce13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JAVIER MARTIN CEBALLOS DIAZ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AIRE ACONDICIONADO</text:p>
          </table:table-cell>
          <table:table-cell office:value-type="float" office:value="1211.8399999999999" table:style-name="ce15">
            <text:p><text:s/>1,211.84<text:s/></text:p>
          </table:table-cell>
          <table:table-cell office:value-type="float" office:value="1211.8399999999999" table:style-name="ce15">
            <text:p><text:s/>1,211.84<text:s/></text:p>
          </table:table-cell>
          <table:table-cell office:value-type="float" office:value="1211.8399999999999" table:style-name="ce15">
            <text:p><text:s/>1,211.84<text:s/></text:p>
          </table:table-cell>
          <table:table-cell table:number-columns-repeated="16374"/>
        </table:table-row>
        <table:table-row table:style-name="ro12">
          <table:table-cell office:value-type="float" office:value="106" table:style-name="ce8">
            <text:p>106</text:p>
          </table:table-cell>
          <table:table-cell office:value-type="string" table:style-name="ce7">
            <text:p>2026-0-00-0-00-CM-000140</text:p>
          </table:table-cell>
          <table:table-cell office:value-type="string" table:style-name="ce13">
            <text:p>PLANIFICACION Y PRESUPUEST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BLIBOX PANAMA SEP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CAMISA MANGA CORTA</text:p>
          </table:table-cell>
          <table:table-cell office:value-type="float" office:value="551.78" table:style-name="ce15">
            <text:p><text:s/>551.78<text:s/></text:p>
          </table:table-cell>
          <table:table-cell office:value-type="float" office:value="551.78" table:style-name="ce15">
            <text:p><text:s/>551.78<text:s/></text:p>
          </table:table-cell>
          <table:table-cell office:value-type="float" office:value="551.78" table:style-name="ce15">
            <text:p><text:s/>551.78<text:s/></text:p>
          </table:table-cell>
          <table:table-cell table:number-columns-repeated="16374"/>
        </table:table-row>
        <table:table-row table:style-name="ro8">
          <table:table-cell office:value-type="float" office:value="107" table:style-name="ce8">
            <text:p>107</text:p>
          </table:table-cell>
          <table:table-cell office:value-type="string" table:style-name="ce7">
            <text:p>2026-5-76-0-08-RC-012387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ISTMO LLANTAS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SERVICIO DE ALINEAMIENTO</text:p>
          </table:table-cell>
          <table:table-cell office:value-type="float" office:value="58.85" table:style-name="ce15">
            <text:p><text:s/>58.85<text:s/></text:p>
          </table:table-cell>
          <table:table-cell office:value-type="float" office:value="58.85" table:style-name="ce15">
            <text:p><text:s/>58.85<text:s/></text:p>
          </table:table-cell>
          <table:table-cell office:value-type="float" office:value="58.85" table:style-name="ce15">
            <text:p><text:s/>58.85<text:s/></text:p>
          </table:table-cell>
          <table:table-cell table:number-columns-repeated="16374"/>
        </table:table-row>
        <table:table-row table:style-name="ro8">
          <table:table-cell office:value-type="float" office:value="108" table:style-name="ce8">
            <text:p>108</text:p>
          </table:table-cell>
          <table:table-cell office:value-type="string" table:style-name="ce7">
            <text:p>2026-5-76-0-08-RC-012386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AUTO CENTRO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BATERIA</text:p>
          </table:table-cell>
          <table:table-cell office:value-type="float" office:value="225.83" table:style-name="ce15">
            <text:p><text:s/>225.83<text:s/></text:p>
          </table:table-cell>
          <table:table-cell office:value-type="float" office:value="225.83" table:style-name="ce15">
            <text:p><text:s/>225.83<text:s/></text:p>
          </table:table-cell>
          <table:table-cell office:value-type="float" office:value="225.83" table:style-name="ce15">
            <text:p><text:s/>225.83<text:s/></text:p>
          </table:table-cell>
          <table:table-cell table:number-columns-repeated="16374"/>
        </table:table-row>
        <table:table-row table:style-name="ro8">
          <table:table-cell office:value-type="float" office:value="109" table:style-name="ce8">
            <text:p>109</text:p>
          </table:table-cell>
          <table:table-cell office:value-type="string" table:style-name="ce7">
            <text:p>2026-0-00-0-00-CM-000153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GRUPO CHUNG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TACOS DE FRENOS</text:p>
          </table:table-cell>
          <table:table-cell office:value-type="float" office:value="309.64" table:style-name="ce15">
            <text:p><text:s/>309.64<text:s/></text:p>
          </table:table-cell>
          <table:table-cell office:value-type="float" office:value="309.64" table:style-name="ce15">
            <text:p><text:s/>309.64<text:s/></text:p>
          </table:table-cell>
          <table:table-cell office:value-type="float" office:value="309.64" table:style-name="ce15">
            <text:p><text:s/>309.64<text:s/></text:p>
          </table:table-cell>
          <table:table-cell table:number-columns-repeated="16374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string" table:style-name="ce7">
            <text:p>2026-5-76-01-08-CM-000733</text:p>
          </table:table-cell>
          <table:table-cell office:value-type="string" table:style-name="ce13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ODYSSEY INTERNATIONAL,S.A.</text:p>
          </table:table-cell>
          <table:table-cell office:value-type="string" table:style-name="ce9">
            <text:p>26/03/2026</text:p>
          </table:table-cell>
          <table:table-cell office:value-type="string" table:style-name="ce8">
            <text:p>TROFEO ARMADO</text:p>
          </table:table-cell>
          <table:table-cell office:value-type="float" office:value="634.19000000000005" table:style-name="ce15">
            <text:p><text:s/>634.19<text:s/></text:p>
          </table:table-cell>
          <table:table-cell office:value-type="float" office:value="634.19000000000005" table:style-name="ce15">
            <text:p><text:s/>634.19<text:s/></text:p>
          </table:table-cell>
          <table:table-cell office:value-type="float" office:value="634.19000000000005" table:style-name="ce15">
            <text:p><text:s/>634.19<text:s/></text:p>
          </table:table-cell>
          <table:table-cell table:number-columns-repeated="16374"/>
        </table:table-row>
        <table:table-row table:style-name="ro8">
          <table:table-cell office:value-type="float" office:value="111" table:style-name="ce8">
            <text:p>111</text:p>
          </table:table-cell>
          <table:table-cell office:value-type="string" table:style-name="ce7">
            <text:p>2026-5-76-01-08-CM-000729</text:p>
          </table:table-cell>
          <table:table-cell office:value-type="string" table:style-name="ce13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INVERSIONES ALAIMO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MACHETE</text:p>
          </table:table-cell>
          <table:table-cell office:value-type="float" office:value="535.63" table:style-name="ce15">
            <text:p><text:s/>535.63<text:s/></text:p>
          </table:table-cell>
          <table:table-cell office:value-type="float" office:value="535.63" table:style-name="ce15">
            <text:p><text:s/>535.63<text:s/></text:p>
          </table:table-cell>
          <table:table-cell office:value-type="float" office:value="535.63" table:style-name="ce15">
            <text:p><text:s/>535.63<text:s/></text:p>
          </table:table-cell>
          <table:table-cell table:number-columns-repeated="16374"/>
        </table:table-row>
        <table:table-row table:style-name="ro8">
          <table:table-cell office:value-type="float" office:value="112" table:style-name="ce8">
            <text:p>112</text:p>
          </table:table-cell>
          <table:table-cell office:value-type="string" table:style-name="ce7">
            <text:p>2026-0-00-0-00-CM-000189</text:p>
          </table:table-cell>
          <table:table-cell office:value-type="string" table:style-name="ce13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COCHEZ Y CIA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BARRA DE ACERO</text:p>
          </table:table-cell>
          <table:table-cell office:value-type="float" office:value="119.57" table:style-name="ce15">
            <text:p><text:s/>119.57<text:s/></text:p>
          </table:table-cell>
          <table:table-cell office:value-type="float" office:value="119.57" table:style-name="ce15">
            <text:p><text:s/>119.57<text:s/></text:p>
          </table:table-cell>
          <table:table-cell office:value-type="float" office:value="119.57" table:style-name="ce15">
            <text:p><text:s/>119.57<text:s/></text:p>
          </table:table-cell>
          <table:table-cell table:number-columns-repeated="16374"/>
        </table:table-row>
        <table:table-row table:style-name="ro8">
          <table:table-cell office:value-type="float" office:value="113" table:style-name="ce8">
            <text:p>113</text:p>
          </table:table-cell>
          <table:table-cell office:value-type="string" table:style-name="ce7">
            <text:p>2026-0-00-0-00-CM-000107</text:p>
          </table:table-cell>
          <table:table-cell office:value-type="string" table:style-name="ce13">
            <text:p>COMUNICACIÓN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GRUPO DEWARS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SERVICIO DE TRANSPORTE</text:p>
          </table:table-cell>
          <table:table-cell office:value-type="float" office:value="9683.5" table:style-name="ce15">
            <text:p><text:s/>9,683.50<text:s/></text:p>
          </table:table-cell>
          <table:table-cell office:value-type="float" office:value="9683.5" table:style-name="ce15">
            <text:p><text:s/>9,683.50<text:s/></text:p>
          </table:table-cell>
          <table:table-cell office:value-type="float" office:value="9683.5" table:style-name="ce15">
            <text:p><text:s/>9,683.50<text:s/></text:p>
          </table:table-cell>
          <table:table-cell table:number-columns-repeated="16374"/>
        </table:table-row>
        <table:table-row table:style-name="ro8">
          <table:table-cell office:value-type="float" office:value="114" table:style-name="ce8">
            <text:p>114</text:p>
          </table:table-cell>
          <table:table-cell office:value-type="string" table:style-name="ce7">
            <text:p>2026-5-76-0-08-RC-012374</text:p>
          </table:table-cell>
          <table:table-cell office:value-type="string" table:style-name="ce13">
            <text:p>ADMINISTRATIVA</text:p>
          </table:table-cell>
          <table:table-cell office:value-type="string" table:style-name="ce20">
            <text:p>ACTO PUBLICO</text:p>
          </table:table-cell>
          <table:table-cell office:value-type="string" table:style-name="ce13">
            <text:p>MOTORES JAPONESES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CAMIONETA</text:p>
          </table:table-cell>
          <table:table-cell office:value-type="float" office:value="44052.84" table:style-name="ce15">
            <text:p><text:s/>44,052.84<text:s/></text:p>
          </table:table-cell>
          <table:table-cell office:value-type="float" office:value="44052.84" table:style-name="ce15">
            <text:p><text:s/>44,052.84<text:s/></text:p>
          </table:table-cell>
          <table:table-cell office:value-type="float" office:value="44052.84" table:style-name="ce15">
            <text:p><text:s/>44,052.84<text:s/></text:p>
          </table:table-cell>
          <table:table-cell table:number-columns-repeated="16374"/>
        </table:table-row>
        <table:table-row table:style-name="ro8">
          <table:table-cell office:value-type="float" office:value="115" table:style-name="ce8">
            <text:p>115</text:p>
          </table:table-cell>
          <table:table-cell office:value-type="string" table:style-name="ce7">
            <text:p>2026-5-76-01-08-CM-000710</text:p>
          </table:table-cell>
          <table:table-cell office:value-type="string" table:style-name="ce13">
            <text:p>GESTION AMBIENT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BELL CARGO CORPORATION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SUETER</text:p>
          </table:table-cell>
          <table:table-cell office:value-type="float" office:value="5462.46" table:style-name="ce15">
            <text:p><text:s/>5,462.46<text:s/></text:p>
          </table:table-cell>
          <table:table-cell office:value-type="float" office:value="5462.46" table:style-name="ce15">
            <text:p><text:s/>5,462.46<text:s/></text:p>
          </table:table-cell>
          <table:table-cell office:value-type="float" office:value="5462.46" table:style-name="ce15">
            <text:p><text:s/>5,462.46<text:s/></text:p>
          </table:table-cell>
          <table:table-cell table:number-columns-repeated="16374"/>
        </table:table-row>
        <table:table-row table:style-name="ro8">
          <table:table-cell office:value-type="float" office:value="116" table:style-name="ce8">
            <text:p>116</text:p>
          </table:table-cell>
          <table:table-cell office:value-type="string" table:style-name="ce7">
            <text:p>2026-5-76-01-08-CM-000672</text:p>
          </table:table-cell>
          <table:table-cell office:value-type="string" table:style-name="ce13">
            <text:p>ADMINISTRATIV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ARRENDADORA GLOBAL,S.A.</text:p>
          </table:table-cell>
          <table:table-cell office:value-type="string" table:style-name="ce9">
            <text:p>26/03/2026</text:p>
          </table:table-cell>
          <table:table-cell office:value-type="string" table:style-name="ce13">
            <text:p>SERVICIO PANAPASS</text:p>
          </table:table-cell>
          <table:table-cell office:value-type="float" office:value="2032.2" table:style-name="ce15">
            <text:p><text:s/>2,032.20<text:s/></text:p>
          </table:table-cell>
          <table:table-cell office:value-type="float" office:value="2032.2" table:style-name="ce15">
            <text:p><text:s/>2,032.20<text:s/></text:p>
          </table:table-cell>
          <table:table-cell office:value-type="float" office:value="2032.2" table:style-name="ce15">
            <text:p><text:s/>2,032.20<text:s/></text:p>
          </table:table-cell>
          <table:table-cell table:number-columns-repeated="16374"/>
        </table:table-row>
        <table:table-row table:style-name="ro8">
          <table:table-cell office:value-type="float" office:value="117" table:style-name="ce8">
            <text:p>117</text:p>
          </table:table-cell>
          <table:table-cell office:value-type="string" table:style-name="ce7">
            <text:p>2026-5-76-01-08-PS-000070</text:p>
          </table:table-cell>
          <table:table-cell office:value-type="string" table:style-name="ce13">
            <text:p>TECNOLOGIA</text:p>
          </table:table-cell>
          <table:table-cell office:value-type="string" table:style-name="ce20">
            <text:p>ACTO PUBLICO</text:p>
          </table:table-cell>
          <table:table-cell office:value-type="string" table:style-name="ce13">
            <text:p>ESRI PANAMA,S.A.</text:p>
          </table:table-cell>
          <table:table-cell office:value-type="string" table:style-name="ce9">
            <text:p>26/03/2026</text:p>
          </table:table-cell>
          <table:table-cell office:value-type="string" table:style-name="ce21">
            <text:p>LICENCIAS</text:p>
          </table:table-cell>
          <table:table-cell office:value-type="float" office:value="17810" table:style-name="ce15">
            <text:p><text:s/>17,810.00<text:s/></text:p>
          </table:table-cell>
          <table:table-cell office:value-type="float" office:value="17810" table:style-name="ce15">
            <text:p><text:s/>17,810.00<text:s/></text:p>
          </table:table-cell>
          <table:table-cell office:value-type="float" office:value="17810" table:style-name="ce15">
            <text:p><text:s/>17,810.00<text:s/></text:p>
          </table:table-cell>
          <table:table-cell table:number-columns-repeated="16374"/>
        </table:table-row>
        <table:table-row table:style-name="ro8">
          <table:table-cell office:value-type="float" office:value="118" table:style-name="ce8">
            <text:p>118</text:p>
          </table:table-cell>
          <table:table-cell office:value-type="string" table:style-name="ce7">
            <text:p>2026-0-00-0-00-CM-000162</text:p>
          </table:table-cell>
          <table:table-cell office:value-type="string" table:style-name="ce13">
            <text:p>GESTION AMBIENT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HIDROCA PANAMA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HIDROLAVADORA</text:p>
          </table:table-cell>
          <table:table-cell office:value-type="float" office:value="1039.04" table:style-name="ce23">
            <text:p><text:s/>1,039.04<text:s/></text:p>
          </table:table-cell>
          <table:table-cell office:value-type="float" office:value="1039.04" table:style-name="ce23">
            <text:p><text:s/>1,039.04<text:s/></text:p>
          </table:table-cell>
          <table:table-cell office:value-type="float" office:value="1039.04" table:style-name="ce23">
            <text:p><text:s/>1,039.04<text:s/></text:p>
          </table:table-cell>
          <table:table-cell table:number-columns-repeated="16374"/>
        </table:table-row>
        <table:table-row table:style-name="ro8">
          <table:table-cell office:value-type="float" office:value="119" table:style-name="ce8">
            <text:p>119</text:p>
          </table:table-cell>
          <table:table-cell office:value-type="string" table:style-name="ce7">
            <text:p>2026-0-00-0-00-CM-000148</text:p>
          </table:table-cell>
          <table:table-cell office:value-type="string" table:style-name="ce13">
            <text:p>GESTION SOCI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DISTRIBUIDORA GRIMAR GP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LECHE EN POLVO</text:p>
          </table:table-cell>
          <table:table-cell office:value-type="float" office:value="222.67" table:style-name="ce23">
            <text:p><text:s/>222.67<text:s/></text:p>
          </table:table-cell>
          <table:table-cell office:value-type="float" office:value="222.67" table:style-name="ce23">
            <text:p><text:s/>222.67<text:s/></text:p>
          </table:table-cell>
          <table:table-cell office:value-type="float" office:value="222.67" table:style-name="ce23">
            <text:p><text:s/>222.67<text:s/></text:p>
          </table:table-cell>
          <table:table-cell table:number-columns-repeated="16374"/>
        </table:table-row>
        <table:table-row table:style-name="ro8">
          <table:table-cell office:value-type="float" office:value="120" table:style-name="ce8">
            <text:p>120</text:p>
          </table:table-cell>
          <table:table-cell office:value-type="string" table:style-name="ce7">
            <text:p>2026-0-00-0-00-CM-000134</text:p>
          </table:table-cell>
          <table:table-cell office:value-type="string" table:style-name="ce13">
            <text:p>GESTION SOCI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MULTISERVICIOS TOVAZA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BOTAS</text:p>
          </table:table-cell>
          <table:table-cell office:value-type="float" office:value="1706.34" table:style-name="ce23">
            <text:p><text:s/>1,706.34<text:s/></text:p>
          </table:table-cell>
          <table:table-cell office:value-type="float" office:value="1706.34" table:style-name="ce23">
            <text:p><text:s/>1,706.34<text:s/></text:p>
          </table:table-cell>
          <table:table-cell office:value-type="float" office:value="1706.34" table:style-name="ce23">
            <text:p><text:s/>1,706.34<text:s/></text:p>
          </table:table-cell>
          <table:table-cell table:number-columns-repeated="16374"/>
        </table:table-row>
        <table:table-row table:style-name="ro8">
          <table:table-cell office:value-type="float" office:value="121" table:style-name="ce8">
            <text:p>121</text:p>
          </table:table-cell>
          <table:table-cell office:value-type="string" table:style-name="ce7">
            <text:p>2026-0-00-0-00-CM-000150</text:p>
          </table:table-cell>
          <table:table-cell office:value-type="string" table:style-name="ce13">
            <text:p>TESORERI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FATIMA SUIRA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FOLDER</text:p>
          </table:table-cell>
          <table:table-cell office:value-type="float" office:value="879.54" table:style-name="ce23">
            <text:p><text:s/>879.54<text:s/></text:p>
          </table:table-cell>
          <table:table-cell office:value-type="float" office:value="879.54" table:style-name="ce23">
            <text:p><text:s/>879.54<text:s/></text:p>
          </table:table-cell>
          <table:table-cell office:value-type="float" office:value="879.54" table:style-name="ce23">
            <text:p><text:s/>879.54<text:s/></text:p>
          </table:table-cell>
          <table:table-cell table:number-columns-repeated="16374"/>
        </table:table-row>
        <table:table-row table:style-name="ro8">
          <table:table-cell office:value-type="float" office:value="122" table:style-name="ce8">
            <text:p>122</text:p>
          </table:table-cell>
          <table:table-cell office:value-type="string" table:style-name="ce7">
            <text:p>2026-0-00-0-00-CM-000147</text:p>
          </table:table-cell>
          <table:table-cell office:value-type="string" table:style-name="ce13">
            <text:p>CULTUR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ELECTRICIDAD CASTELLANO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CABLES ELECTRICOS</text:p>
          </table:table-cell>
          <table:table-cell office:value-type="float" office:value="1418.64" table:style-name="ce23">
            <text:p><text:s/>1,418.64<text:s/></text:p>
          </table:table-cell>
          <table:table-cell office:value-type="float" office:value="1418.64" table:style-name="ce23">
            <text:p><text:s/>1,418.64<text:s/></text:p>
          </table:table-cell>
          <table:table-cell office:value-type="float" office:value="1418.64" table:style-name="ce23">
            <text:p><text:s/>1,418.64<text:s/></text:p>
          </table:table-cell>
          <table:table-cell table:number-columns-repeated="16374"/>
        </table:table-row>
        <table:table-row table:style-name="ro8">
          <table:table-cell office:value-type="float" office:value="123" table:style-name="ce8">
            <text:p>123</text:p>
          </table:table-cell>
          <table:table-cell office:value-type="string" table:style-name="ce7">
            <text:p>2026-0-00-0-00-CM-000156</text:p>
          </table:table-cell>
          <table:table-cell office:value-type="string" table:style-name="ce13">
            <text:p>SEGURIDAD MUNICIP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GOMEZ &amp; PEREZ GROUP,S.E.P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MANTELES</text:p>
          </table:table-cell>
          <table:table-cell office:value-type="float" office:value="599.20000000000005" table:style-name="ce23">
            <text:p><text:s/>599.20<text:s/></text:p>
          </table:table-cell>
          <table:table-cell office:value-type="float" office:value="599.20000000000005" table:style-name="ce23">
            <text:p><text:s/>599.20<text:s/></text:p>
          </table:table-cell>
          <table:table-cell office:value-type="float" office:value="599.20000000000005" table:style-name="ce23">
            <text:p><text:s/>599.20<text:s/></text:p>
          </table:table-cell>
          <table:table-cell table:number-columns-repeated="16374"/>
        </table:table-row>
        <table:table-row table:style-name="ro8">
          <table:table-cell office:value-type="float" office:value="124" table:style-name="ce8">
            <text:p>124</text:p>
          </table:table-cell>
          <table:table-cell office:value-type="string" table:style-name="ce7">
            <text:p>2026-0-00-0-00-CM-000192</text:p>
          </table:table-cell>
          <table:table-cell office:value-type="string" table:style-name="ce13">
            <text:p>SERVICIOS A LA COMUNIDAD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MARCO TULIO MOSCOSO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VIGA</text:p>
          </table:table-cell>
          <table:table-cell office:value-type="float" office:value="1090.03" table:style-name="ce23">
            <text:p><text:s/>1,090.03<text:s/></text:p>
          </table:table-cell>
          <table:table-cell office:value-type="float" office:value="1090.03" table:style-name="ce23">
            <text:p><text:s/>1,090.03<text:s/></text:p>
          </table:table-cell>
          <table:table-cell office:value-type="float" office:value="1090.03" table:style-name="ce23">
            <text:p><text:s/>1,090.03<text:s/></text:p>
          </table:table-cell>
          <table:table-cell table:number-columns-repeated="16374"/>
        </table:table-row>
        <table:table-row table:style-name="ro8">
          <table:table-cell office:value-type="float" office:value="125" table:style-name="ce8">
            <text:p>125</text:p>
          </table:table-cell>
          <table:table-cell office:value-type="string" table:style-name="ce7">
            <text:p>2026-5-76-01-08-CM-000752</text:p>
          </table:table-cell>
          <table:table-cell office:value-type="string" table:style-name="ce13">
            <text:p>DEPORTES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IVY CLARIBEL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BOLSAS DE HIELO</text:p>
          </table:table-cell>
          <table:table-cell office:value-type="float" office:value="1250" table:style-name="ce23">
            <text:p><text:s/>1,250.00<text:s/></text:p>
          </table:table-cell>
          <table:table-cell office:value-type="float" office:value="1250" table:style-name="ce23">
            <text:p><text:s/>1,250.00<text:s/></text:p>
          </table:table-cell>
          <table:table-cell office:value-type="float" office:value="1250" table:style-name="ce23">
            <text:p><text:s/>1,250.00<text:s/></text:p>
          </table:table-cell>
          <table:table-cell table:number-columns-repeated="16374"/>
        </table:table-row>
        <table:table-row table:style-name="ro8">
          <table:table-cell office:value-type="float" office:value="126" table:style-name="ce8">
            <text:p>126</text:p>
          </table:table-cell>
          <table:table-cell office:value-type="string" table:style-name="ce7">
            <text:p>2026-5-76-0-08-RC-012405</text:p>
          </table:table-cell>
          <table:table-cell office:value-type="string" table:style-name="ce13">
            <text:p>GESTION SOCI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FEAX INTERNATIONAL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LECHE CONDENSADA</text:p>
          </table:table-cell>
          <table:table-cell office:value-type="float" office:value="64" table:style-name="ce23">
            <text:p><text:s/>64.00<text:s/></text:p>
          </table:table-cell>
          <table:table-cell office:value-type="float" office:value="64" table:style-name="ce23">
            <text:p><text:s/>64.00<text:s/></text:p>
          </table:table-cell>
          <table:table-cell office:value-type="float" office:value="64" table:style-name="ce23">
            <text:p><text:s/>64.00<text:s/></text:p>
          </table:table-cell>
          <table:table-cell table:number-columns-repeated="16374"/>
        </table:table-row>
        <table:table-row table:style-name="ro8">
          <table:table-cell office:value-type="float" office:value="127" table:style-name="ce8">
            <text:p>127</text:p>
          </table:table-cell>
          <table:table-cell office:value-type="string" table:style-name="ce7">
            <text:p>2026-5-76-0-08-RC-012389</text:p>
          </table:table-cell>
          <table:table-cell office:value-type="string" table:style-name="ce13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AUTO CENTRO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BATERIA</text:p>
          </table:table-cell>
          <table:table-cell office:value-type="float" office:value="128.4" table:style-name="ce23">
            <text:p><text:s/>128.40<text:s/></text:p>
          </table:table-cell>
          <table:table-cell office:value-type="float" office:value="128.4" table:style-name="ce23">
            <text:p><text:s/>128.40<text:s/></text:p>
          </table:table-cell>
          <table:table-cell office:value-type="float" office:value="128.4" table:style-name="ce23">
            <text:p><text:s/>128.40<text:s/></text:p>
          </table:table-cell>
          <table:table-cell table:number-columns-repeated="16374"/>
        </table:table-row>
        <table:table-row table:style-name="ro8">
          <table:table-cell office:value-type="float" office:value="128" table:style-name="ce8">
            <text:p>128</text:p>
          </table:table-cell>
          <table:table-cell office:value-type="string" table:style-name="ce7">
            <text:p>2026-5-76-01-08-CM-000739</text:p>
          </table:table-cell>
          <table:table-cell office:value-type="string" table:style-name="ce13">
            <text:p>ADMINISTRATIV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DIOGENES SMIT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CAJA DE CARTON</text:p>
          </table:table-cell>
          <table:table-cell office:value-type="float" office:value="980" table:style-name="ce23">
            <text:p><text:s/>980.00<text:s/></text:p>
          </table:table-cell>
          <table:table-cell office:value-type="float" office:value="980" table:style-name="ce23">
            <text:p><text:s/>980.00<text:s/></text:p>
          </table:table-cell>
          <table:table-cell office:value-type="float" office:value="980" table:style-name="ce23">
            <text:p><text:s/>980.00<text:s/></text:p>
          </table:table-cell>
          <table:table-cell table:number-columns-repeated="16374"/>
        </table:table-row>
        <table:table-row table:style-name="ro13">
          <table:table-cell office:value-type="float" office:value="129" table:style-name="ce8">
            <text:p>129</text:p>
          </table:table-cell>
          <table:table-cell office:value-type="string" table:style-name="ce7">
            <text:p>2026-5-76-01-08-CM-000756</text:p>
          </table:table-cell>
          <table:table-cell office:value-type="string" table:style-name="ce13">
            <text:p>GESTION AMBIENT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FMG-FUMIGACION Y MANTENIMIENTO GENERALES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SERVICIO DE FUMIGACION</text:p>
          </table:table-cell>
          <table:table-cell office:value-type="float" office:value="1200" table:style-name="ce23">
            <text:p><text:s/>1,200.00<text:s/></text:p>
          </table:table-cell>
          <table:table-cell office:value-type="float" office:value="1200" table:style-name="ce23">
            <text:p><text:s/>1,200.00<text:s/></text:p>
          </table:table-cell>
          <table:table-cell office:value-type="float" office:value="1200" table:style-name="ce23">
            <text:p><text:s/>1,200.00<text:s/></text:p>
          </table:table-cell>
          <table:table-cell table:number-columns-repeated="16374"/>
        </table:table-row>
        <table:table-row table:style-name="ro8">
          <table:table-cell office:value-type="float" office:value="130" table:style-name="ce8">
            <text:p>130</text:p>
          </table:table-cell>
          <table:table-cell office:value-type="string" table:style-name="ce7">
            <text:p>2026-5-76-01-08-CM-000757</text:p>
          </table:table-cell>
          <table:table-cell office:value-type="string" table:style-name="ce13">
            <text:p>LEGAL Y JUSTICI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CEFERINO HERRERA BUITRAGO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SILLA S</text:p>
          </table:table-cell>
          <table:table-cell office:value-type="float" office:value="1770.85" table:style-name="ce23">
            <text:p><text:s/>1,770.85<text:s/></text:p>
          </table:table-cell>
          <table:table-cell office:value-type="float" office:value="1770.85" table:style-name="ce23">
            <text:p><text:s/>1,770.85<text:s/></text:p>
          </table:table-cell>
          <table:table-cell office:value-type="float" office:value="1770.85" table:style-name="ce23">
            <text:p><text:s/>1,770.85<text:s/></text:p>
          </table:table-cell>
          <table:table-cell table:number-columns-repeated="16374"/>
        </table:table-row>
        <table:table-row table:style-name="ro8">
          <table:table-cell office:value-type="float" office:value="131" table:style-name="ce8">
            <text:p>131</text:p>
          </table:table-cell>
          <table:table-cell office:value-type="string" table:style-name="ce7">
            <text:p>2026-0-00-0-00-CM-000113</text:p>
          </table:table-cell>
          <table:table-cell office:value-type="string" table:style-name="ce13">
            <text:p>OBRAS COMUNITARIAS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PANAMA SAFETY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BOLARDDOS</text:p>
          </table:table-cell>
          <table:table-cell office:value-type="float" office:value="2011.28" table:style-name="ce15">
            <text:p><text:s/>2,011.28<text:s/></text:p>
          </table:table-cell>
          <table:table-cell office:value-type="float" office:value="2011.28" table:style-name="ce15">
            <text:p><text:s/>2,011.28<text:s/></text:p>
          </table:table-cell>
          <table:table-cell office:value-type="float" office:value="2011.28" table:style-name="ce15">
            <text:p><text:s/>2,011.28<text:s/></text:p>
          </table:table-cell>
          <table:table-cell table:number-columns-repeated="16374"/>
        </table:table-row>
        <table:table-row table:style-name="ro8">
          <table:table-cell office:value-type="float" office:value="132" table:style-name="ce8">
            <text:p>132</text:p>
          </table:table-cell>
          <table:table-cell office:value-type="string" table:style-name="ce7">
            <text:p>2026-0-00-0-00-CM-000153</text:p>
          </table:table-cell>
          <table:table-cell office:value-type="string" table:style-name="ce13">
            <text:p>ADMINISTRATIV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GRUPO CHUNG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TACOS DE FRENOS</text:p>
          </table:table-cell>
          <table:table-cell office:value-type="float" office:value="309.64" table:style-name="ce15">
            <text:p><text:s/>309.64<text:s/></text:p>
          </table:table-cell>
          <table:table-cell office:value-type="float" office:value="309.64" table:style-name="ce15">
            <text:p><text:s/>309.64<text:s/></text:p>
          </table:table-cell>
          <table:table-cell office:value-type="float" office:value="309.64" table:style-name="ce15">
            <text:p><text:s/>309.64<text:s/></text:p>
          </table:table-cell>
          <table:table-cell table:number-columns-repeated="16374"/>
        </table:table-row>
        <table:table-row table:style-name="ro8">
          <table:table-cell office:value-type="float" office:value="133" table:style-name="ce8">
            <text:p>133</text:p>
          </table:table-cell>
          <table:table-cell office:value-type="string" table:style-name="ce7">
            <text:p>2026-0-00-0-00-CM-000218</text:p>
          </table:table-cell>
          <table:table-cell office:value-type="string" table:style-name="ce13">
            <text:p>PLANIFICACION URBANA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HINCADOS Y SEÑALES PANAMA,S.A.</text:p>
          </table:table-cell>
          <table:table-cell office:value-type="string" table:style-name="ce22">
            <text:p>27/03/2026</text:p>
          </table:table-cell>
          <table:table-cell office:value-type="string" table:style-name="ce13">
            <text:p>POSTE</text:p>
          </table:table-cell>
          <table:table-cell office:value-type="float" office:value="1990.2" table:style-name="ce15">
            <text:p><text:s/>1,990.20<text:s/></text:p>
          </table:table-cell>
          <table:table-cell office:value-type="float" office:value="1990.2" table:style-name="ce15">
            <text:p><text:s/>1,990.20<text:s/></text:p>
          </table:table-cell>
          <table:table-cell office:value-type="float" office:value="1990.2" table:style-name="ce15">
            <text:p><text:s/>1,990.20<text:s/></text:p>
          </table:table-cell>
          <table:table-cell table:number-columns-repeated="16374"/>
        </table:table-row>
        <table:table-row table:style-name="ro14">
          <table:table-cell office:value-type="float" office:value="134" table:style-name="ce8">
            <text:p>134</text:p>
          </table:table-cell>
          <table:table-cell office:value-type="string" table:style-name="ce7">
            <text:p>2026-0-00-0-00-CM-000140</text:p>
          </table:table-cell>
          <table:table-cell office:value-type="string" table:style-name="ce13">
            <text:p>PLANIFICACION Y PRESUPUESTO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SUBLIBOX PANAMA SEP</text:p>
          </table:table-cell>
          <table:table-cell office:value-type="string" table:style-name="ce22">
            <text:p>27/03/2026</text:p>
          </table:table-cell>
          <table:table-cell office:value-type="string" table:style-name="ce8">
            <text:p>CAMISA</text:p>
          </table:table-cell>
          <table:table-cell office:value-type="float" office:value="551.78" table:style-name="ce15">
            <text:p><text:s/>551.78<text:s/></text:p>
          </table:table-cell>
          <table:table-cell office:value-type="float" office:value="551.78" table:style-name="ce15">
            <text:p><text:s/>551.78<text:s/></text:p>
          </table:table-cell>
          <table:table-cell office:value-type="float" office:value="551.78" table:style-name="ce15">
            <text:p><text:s/>551.78<text:s/></text:p>
          </table:table-cell>
          <table:table-cell table:number-columns-repeated="16374"/>
        </table:table-row>
        <table:table-row table:style-name="ro8">
          <table:table-cell office:value-type="float" office:value="135" table:style-name="ce8">
            <text:p>135</text:p>
          </table:table-cell>
          <table:table-cell office:value-type="string" table:style-name="ce7">
            <text:p>MIUPA-0-00-0-25-CM-000248</text:p>
          </table:table-cell>
          <table:table-cell office:value-type="string" table:style-name="ce13">
            <text:p>ADMINISTRATIVA</text:p>
          </table:table-cell>
          <table:table-cell office:value-type="string" table:style-name="ce20">
            <text:p>ACTO PUBLICO</text:p>
          </table:table-cell>
          <table:table-cell office:value-type="string" table:style-name="ce8">
            <text:p>ODITIVOS DE PANAMA,S.A. ( ADIPAN)</text:p>
          </table:table-cell>
          <table:table-cell office:value-type="string" table:style-name="ce22">
            <text:p>27/03/2026</text:p>
          </table:table-cell>
          <table:table-cell office:value-type="string" table:style-name="ce8">
            <text:p>SELLADOR</text:p>
          </table:table-cell>
          <table:table-cell office:value-type="float" office:value="21591.56" table:style-name="ce15">
            <text:p><text:s/>21,591.56<text:s/></text:p>
          </table:table-cell>
          <table:table-cell office:value-type="float" office:value="21591.56" table:style-name="ce15">
            <text:p><text:s/>21,591.56<text:s/></text:p>
          </table:table-cell>
          <table:table-cell office:value-type="float" office:value="21591.56" table:style-name="ce15">
            <text:p><text:s/>21,591.56<text:s/></text:p>
          </table:table-cell>
          <table:table-cell table:number-columns-repeated="16374"/>
        </table:table-row>
        <table:table-row table:style-name="ro8">
          <table:table-cell office:value-type="float" office:value="136" table:style-name="ce8">
            <text:p>136</text:p>
          </table:table-cell>
          <table:table-cell office:value-type="string" table:style-name="ce7">
            <text:p>2026-0-00-0-00-CM-000224</text:p>
          </table:table-cell>
          <table:table-cell office:value-type="string" table:style-name="ce13">
            <text:p>COMUNICACIÓN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MILE HIG CAPITAL HOLDINGS S.A.</text:p>
          </table:table-cell>
          <table:table-cell office:value-type="string" table:style-name="ce22">
            <text:p>30/03/2026</text:p>
          </table:table-cell>
          <table:table-cell office:value-type="string" table:style-name="ce8">
            <text:p>SERVICIO TECNICO DE PANTALLA</text:p>
          </table:table-cell>
          <table:table-cell office:value-type="float" office:value="1926" table:style-name="ce15">
            <text:p><text:s/>1,926.00<text:s/></text:p>
          </table:table-cell>
          <table:table-cell office:value-type="float" office:value="1926" table:style-name="ce15">
            <text:p><text:s/>1,926.00<text:s/></text:p>
          </table:table-cell>
          <table:table-cell office:value-type="float" office:value="1926" table:style-name="ce15">
            <text:p><text:s/>1,926.00<text:s/></text:p>
          </table:table-cell>
          <table:table-cell table:number-columns-repeated="16374"/>
        </table:table-row>
        <table:table-row table:style-name="ro8">
          <table:table-cell office:value-type="float" office:value="137" table:style-name="ce8">
            <text:p>137</text:p>
          </table:table-cell>
          <table:table-cell office:value-type="string" table:style-name="ce7">
            <text:p>2026-5-76-0-08-RC-012414</text:p>
          </table:table-cell>
          <table:table-cell office:value-type="string" table:style-name="ce13">
            <text:p>GESTION AMBIENTAL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CORPORACION LAS ANTILLAS,S.A.</text:p>
          </table:table-cell>
          <table:table-cell office:value-type="string" table:style-name="ce22">
            <text:p>30/03/2026</text:p>
          </table:table-cell>
          <table:table-cell office:value-type="string" table:style-name="ce13">
            <text:p>LIMPIADOR</text:p>
          </table:table-cell>
          <table:table-cell office:value-type="float" office:value="24.47" table:style-name="ce15">
            <text:p><text:s/>24.47<text:s/></text:p>
          </table:table-cell>
          <table:table-cell office:value-type="float" office:value="24.47" table:style-name="ce15">
            <text:p><text:s/>24.47<text:s/></text:p>
          </table:table-cell>
          <table:table-cell office:value-type="float" office:value="24.47" table:style-name="ce15">
            <text:p><text:s/>24.47<text:s/></text:p>
          </table:table-cell>
          <table:table-cell table:number-columns-repeated="16374"/>
        </table:table-row>
        <table:table-row table:style-name="ro8">
          <table:table-cell office:value-type="float" office:value="138" table:style-name="ce8">
            <text:p>138</text:p>
          </table:table-cell>
          <table:table-cell office:value-type="string" table:style-name="ce7">
            <text:p>2026-0-00-0-00-CM-000221</text:p>
          </table:table-cell>
          <table:table-cell office:value-type="string" table:style-name="ce13">
            <text:p>ADMINISTRATIV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YPE GRAPHIC,S.A.</text:p>
          </table:table-cell>
          <table:table-cell office:value-type="string" table:style-name="ce22">
            <text:p>30/03/2026</text:p>
          </table:table-cell>
          <table:table-cell office:value-type="string" table:style-name="ce13">
            <text:p>SERVICIO DE LETRERO</text:p>
          </table:table-cell>
          <table:table-cell office:value-type="float" office:value="1947.4" table:style-name="ce15">
            <text:p><text:s/>1,947.40<text:s/></text:p>
          </table:table-cell>
          <table:table-cell office:value-type="float" office:value="1947.4" table:style-name="ce15">
            <text:p><text:s/>1,947.40<text:s/></text:p>
          </table:table-cell>
          <table:table-cell office:value-type="float" office:value="1947.4" table:style-name="ce15">
            <text:p><text:s/>1,947.40<text:s/></text:p>
          </table:table-cell>
          <table:table-cell table:number-columns-repeated="16374"/>
        </table:table-row>
        <table:table-row table:style-name="ro8">
          <table:table-cell office:value-type="float" office:value="139" table:style-name="ce8">
            <text:p>139</text:p>
          </table:table-cell>
          <table:table-cell office:value-type="string" table:style-name="ce7">
            <text:p>2026-0-00-0-00-CM-000144</text:p>
          </table:table-cell>
          <table:table-cell office:value-type="string" table:style-name="ce13">
            <text:p>COMUNICACIÓN</text:p>
          </table:table-cell>
          <table:table-cell office:value-type="string" table:style-name="ce20">
            <text:p>COMPRA MENOR</text:p>
          </table:table-cell>
          <table:table-cell office:value-type="string" table:style-name="ce13">
            <text:p>VISIONARTE PROMOCION Y PUBLICIDAD</text:p>
          </table:table-cell>
          <table:table-cell office:value-type="string" table:style-name="ce22">
            <text:p>30/03/2026</text:p>
          </table:table-cell>
          <table:table-cell office:value-type="string" table:style-name="ce13">
            <text:p>SUETER</text:p>
          </table:table-cell>
          <table:table-cell office:value-type="float" office:value="1472.32" table:style-name="ce15">
            <text:p><text:s/>1,472.32<text:s/></text:p>
          </table:table-cell>
          <table:table-cell office:value-type="float" office:value="1472.32" table:style-name="ce15">
            <text:p><text:s/>1,472.32<text:s/></text:p>
          </table:table-cell>
          <table:table-cell office:value-type="float" office:value="1472.32" table:style-name="ce15">
            <text:p><text:s/>1,472.32<text:s/></text:p>
          </table:table-cell>
          <table:table-cell table:number-columns-repeated="16374"/>
        </table:table-row>
        <table:table-row table:style-name="ro15">
          <table:table-cell table:number-columns-repeated="7" table:style-name="ce24"/>
          <table:table-cell office:value-type="string" table:style-name="ce25">
            <text:p>Preparado Por: Diana March</text:p>
          </table:table-cell>
          <table:table-cell office:value-type="string" table:style-name="ce25">
            <text:p>TOTAL</text:p>
          </table:table-cell>
          <table:table-cell office:value-type="float" office:value="375956.54000000015" table:formula="of:=SUM([.J4:.J141])" table:style-name="ce26">
            <text:p>375,956.54</text:p>
          </table:table-cell>
          <table:table-cell table:number-columns-repeated="1637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393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7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28">
            <text:p>No</text:p>
          </table:table-cell>
          <table:table-cell office:value-type="string" table:style-name="ce29">
            <text:p>REQUISICION</text:p>
          </table:table-cell>
          <table:table-cell office:value-type="string" table:style-name="ce28">
            <text:p>ORDEN <text:s/>N°</text:p>
          </table:table-cell>
          <table:table-cell office:value-type="string" table:style-name="ce28">
            <text:p>UNIDA GESTORA</text:p>
          </table:table-cell>
          <table:table-cell office:value-type="string" table:style-name="ce28">
            <text:p>DESCRIPCION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1069" table:style-name="ce31">
            <text:p>1069</text:p>
          </table:table-cell>
          <table:table-cell office:value-type="float" office:value="1160" table:style-name="ce30">
            <text:p>1160</text:p>
          </table:table-cell>
          <table:table-cell office:value-type="string" table:style-name="ce30">
            <text:p>ADMINISTRATIVA</text:p>
          </table:table-cell>
          <table:table-cell office:value-type="string" table:style-name="ce32">
            <text:p>AUTOMOVIL</text:p>
          </table:table-cell>
          <table:table-cell office:value-type="string" table:style-name="ce10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float" office:value="1094" table:style-name="ce34">
            <text:p>1094</text:p>
          </table:table-cell>
          <table:table-cell office:value-type="float" office:value="1254" table:style-name="ce35">
            <text:p>1254</text:p>
          </table:table-cell>
          <table:table-cell office:value-type="string" table:style-name="ce36">
            <text:p>ADMINISTRATIVA</text:p>
          </table:table-cell>
          <table:table-cell office:value-type="string" table:style-name="ce37">
            <text:p>CAMION VOLQUETE</text:p>
          </table:table-cell>
          <table:table-cell office:value-type="string" table:style-name="ce38">
            <text:p>BERING MOTORS,S.A.</text:p>
          </table:table-cell>
          <table:table-cell office:value-type="string" table:style-name="ce39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float" office:value="905" table:style-name="ce8">
            <text:p>905</text:p>
          </table:table-cell>
          <table:table-cell office:value-type="float" office:value="884" table:style-name="ce8">
            <text:p>884</text:p>
          </table:table-cell>
          <table:table-cell office:value-type="string" table:style-name="ce41">
            <text:p>ADMINISTRATIVA</text:p>
          </table:table-cell>
          <table:table-cell office:value-type="string" table:style-name="ce8">
            <text:p>PIKUPHILUX</text:p>
          </table:table-cell>
          <table:table-cell office:value-type="string" table:style-name="ce10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40"/>
          <table:table-cell table:number-columns-repeated="3" table:style-name="ce24"/>
          <table:table-cell table:style-name="ce40"/>
          <table:table-cell table:number-columns-repeated="2" table:style-name="ce24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iana de March</meta:initial-creator>
    <dc:creator>Diana de March</dc:creator>
    <meta:creation-date>2025-03-10T12:52:56Z</meta:creation-date>
    <dc:date>2026-04-01T12:20:11Z</dc:date>
    <meta:print-date>2026-04-01T12:14:31Z</meta:print-date>
  </office:meta>
</office:document-meta>
</file>