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10.5 CONTRATACIONES PÚBLICAS MES DE NOVIEMBRE <text:s/>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ON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7">
            <text:p>2025-5-76-0-08-RC-012317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10">
            <text:p>LUBRICANTES Y QUIMICOS,S.A.</text:p>
          </table:table-cell>
          <table:table-cell office:value-type="string" table:style-name="ce11">
            <text:p>14/11/2025</text:p>
          </table:table-cell>
          <table:table-cell office:value-type="string" table:style-name="ce12">
            <text:p>ACEITE</text:p>
          </table:table-cell>
          <table:table-cell office:value-type="float" office:value="247.99" table:style-name="ce13">
            <text:p>247.99</text:p>
          </table:table-cell>
          <table:table-cell office:value-type="float" office:value="247.99" table:style-name="ce13">
            <text:p>247.99</text:p>
          </table:table-cell>
          <table:table-cell office:value-type="float" office:value="247.99" table:style-name="ce13">
            <text:p>247.99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47">
            <text:p>2025-0-00-0-00-CM-000725</text:p>
          </table:table-cell>
          <table:table-cell office:value-type="string" table:style-name="ce14">
            <text:p>ADMINISTRATIVA</text:p>
          </table:table-cell>
          <table:table-cell office:value-type="string" table:style-name="ce9">
            <text:p>COMPRA MENOR</text:p>
          </table:table-cell>
          <table:table-cell office:value-type="string" table:style-name="ce15">
            <text:p>NAEL ABDALA</text:p>
          </table:table-cell>
          <table:table-cell office:value-type="string" table:style-name="ce11">
            <text:p>14/11/2025</text:p>
          </table:table-cell>
          <table:table-cell office:value-type="string" table:style-name="ce8">
            <text:p>RUEDA</text:p>
          </table:table-cell>
          <table:table-cell office:value-type="float" office:value="594.39" table:style-name="ce16">
            <text:p>594.39</text:p>
          </table:table-cell>
          <table:table-cell office:value-type="float" office:value="594.39" table:style-name="ce16">
            <text:p>594.39</text:p>
          </table:table-cell>
          <table:table-cell office:value-type="float" office:value="594.39" table:style-name="ce16">
            <text:p>594.39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7">
            <text:p>2025-5-76-0-08-RC-012319</text:p>
          </table:table-cell>
          <table:table-cell office:value-type="string" table:style-name="ce17">
            <text:p>RECURSOS HUMSANOS</text:p>
          </table:table-cell>
          <table:table-cell office:value-type="string" table:style-name="ce9">
            <text:p>COMPRA MENOR</text:p>
          </table:table-cell>
          <table:table-cell office:value-type="string" table:style-name="ce15">
            <text:p>SUPLIDORA CRISA,S.A</text:p>
          </table:table-cell>
          <table:table-cell office:value-type="string" table:style-name="ce11">
            <text:p>14/11/2025</text:p>
          </table:table-cell>
          <table:table-cell office:value-type="string" table:style-name="ce17">
            <text:p>ACEITE</text:p>
          </table:table-cell>
          <table:table-cell office:value-type="float" office:value="333.2" table:style-name="ce18">
            <text:p>333.20</text:p>
          </table:table-cell>
          <table:table-cell office:value-type="float" office:value="333.2" table:style-name="ce18">
            <text:p>333.20</text:p>
          </table:table-cell>
          <table:table-cell office:value-type="float" office:value="333.2" table:style-name="ce18">
            <text:p>333.20</text:p>
          </table:table-cell>
          <table:table-cell table:number-columns-repeated="16374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47">
            <text:p>2025-0-00-0-00-CM-000711</text:p>
          </table:table-cell>
          <table:table-cell office:value-type="string" table:style-name="ce8">
            <text:p>GESTION AMBIENTAL</text:p>
          </table:table-cell>
          <table:table-cell office:value-type="string" table:style-name="ce19">
            <text:p>COMPRA MENOR</text:p>
          </table:table-cell>
          <table:table-cell office:value-type="string" table:style-name="ce8">
            <text:p>NAEL ABDALA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CONECTORES</text:p>
          </table:table-cell>
          <table:table-cell office:value-type="float" office:value="687.3" table:style-name="ce21">
            <text:p><text:s/>687.30<text:s/></text:p>
          </table:table-cell>
          <table:table-cell office:value-type="float" office:value="687.3" table:style-name="ce21">
            <text:p><text:s/>687.30<text:s/></text:p>
          </table:table-cell>
          <table:table-cell office:value-type="float" office:value="687.3" table:style-name="ce21">
            <text:p><text:s/>687.30<text:s/>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47">
            <text:p>2025-5-76-0-08-RC-012316</text:p>
          </table:table-cell>
          <table:table-cell office:value-type="string" table:style-name="ce8">
            <text:p>COMUNICACIONES<text:s/>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CREACIONES PUBLICITARIAS,S.A.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BOTON REDONDO</text:p>
          </table:table-cell>
          <table:table-cell office:value-type="float" office:value="134.18" table:style-name="ce21">
            <text:p><text:s/>134.18<text:s/></text:p>
          </table:table-cell>
          <table:table-cell office:value-type="float" office:value="134.18" table:style-name="ce21">
            <text:p><text:s/>134.18<text:s/></text:p>
          </table:table-cell>
          <table:table-cell office:value-type="float" office:value="134.18" table:style-name="ce21">
            <text:p><text:s/>134.18<text:s/></text:p>
          </table:table-cell>
          <table:table-cell table:number-columns-repeated="1637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47">
            <text:p>2025-5-76-0-08-RC-012315</text:p>
          </table:table-cell>
          <table:table-cell office:value-type="string" table:style-name="ce8">
            <text:p>COMUNICACIONES<text:s/>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EFECTIMEDIOS PANAMA,S.A.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VASOS</text:p>
          </table:table-cell>
          <table:table-cell office:value-type="float" office:value="114.28" table:style-name="ce21">
            <text:p><text:s/>114.28<text:s/></text:p>
          </table:table-cell>
          <table:table-cell office:value-type="float" office:value="114.28" table:style-name="ce21">
            <text:p><text:s/>114.28<text:s/></text:p>
          </table:table-cell>
          <table:table-cell office:value-type="float" office:value="114.28" table:style-name="ce21">
            <text:p><text:s/>114.28<text:s/>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47">
            <text:p>2025-5-76-0-08-RC-012321</text:p>
          </table:table-cell>
          <table:table-cell office:value-type="string" table:style-name="ce8">
            <text:p>GESTION SOCI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PAN DATA SERVICES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TINTAS NEGRA</text:p>
          </table:table-cell>
          <table:table-cell office:value-type="float" office:value="444.26" table:style-name="ce21">
            <text:p><text:s/>444.26<text:s/></text:p>
          </table:table-cell>
          <table:table-cell office:value-type="float" office:value="444.26" table:style-name="ce21">
            <text:p><text:s/>444.26<text:s/></text:p>
          </table:table-cell>
          <table:table-cell office:value-type="float" office:value="444.26" table:style-name="ce21">
            <text:p><text:s/>444.26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47">
            <text:p>2025-0-00-0-00-CM-000727</text:p>
          </table:table-cell>
          <table:table-cell office:value-type="string" table:style-name="ce8">
            <text:p>TESORERIA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SUPERMERCADOS XTRA,S.A.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CAFÉ PAQUETE</text:p>
          </table:table-cell>
          <table:table-cell office:value-type="float" office:value="824.4" table:style-name="ce21">
            <text:p><text:s/>824.40<text:s/></text:p>
          </table:table-cell>
          <table:table-cell office:value-type="float" office:value="824.4" table:style-name="ce21">
            <text:p><text:s/>824.40<text:s/></text:p>
          </table:table-cell>
          <table:table-cell office:value-type="float" office:value="824.4" table:style-name="ce21">
            <text:p><text:s/>824.40<text:s/>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47">
            <text:p>2025-0-00-0-00-CM-000719</text:p>
          </table:table-cell>
          <table:table-cell office:value-type="string" table:style-name="ce8">
            <text:p>GESTION AMBIENT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MEGA AUTO REPUESTO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BOMBILLO</text:p>
          </table:table-cell>
          <table:table-cell office:value-type="float" office:value="942.56" table:style-name="ce21">
            <text:p><text:s/>942.56<text:s/></text:p>
          </table:table-cell>
          <table:table-cell office:value-type="float" office:value="942.56" table:style-name="ce21">
            <text:p><text:s/>942.56<text:s/></text:p>
          </table:table-cell>
          <table:table-cell office:value-type="float" office:value="942.56" table:style-name="ce21">
            <text:p><text:s/>942.56<text:s/>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47">
            <text:p>2025-0-00-0-00-CM-000714</text:p>
          </table:table-cell>
          <table:table-cell office:value-type="string" table:style-name="ce8">
            <text:p>ASUNTOS INTERNACIONALES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GAD PRINT,S.A.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TARJETAS</text:p>
          </table:table-cell>
          <table:table-cell office:value-type="float" office:value="246.1" table:style-name="ce21">
            <text:p><text:s/>246.10<text:s/></text:p>
          </table:table-cell>
          <table:table-cell office:value-type="float" office:value="246.1" table:style-name="ce21">
            <text:p><text:s/>246.10<text:s/></text:p>
          </table:table-cell>
          <table:table-cell office:value-type="float" office:value="246.1" table:style-name="ce21">
            <text:p><text:s/>246.10<text:s/></text:p>
          </table:table-cell>
          <table:table-cell table:number-columns-repeated="16374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47">
            <text:p>2025-0-00-0-00-CM-000732</text:p>
          </table:table-cell>
          <table:table-cell office:value-type="string" table:style-name="ce8">
            <text:p>GESTION SOCIAL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I.H. INTERNACIONASL,S.A.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BOLAS</text:p>
          </table:table-cell>
          <table:table-cell office:value-type="float" office:value="385.2" table:style-name="ce21">
            <text:p><text:s/>385.20<text:s/></text:p>
          </table:table-cell>
          <table:table-cell office:value-type="float" office:value="385.2" table:style-name="ce21">
            <text:p><text:s/>385.20<text:s/></text:p>
          </table:table-cell>
          <table:table-cell office:value-type="float" office:value="385.2" table:style-name="ce21">
            <text:p><text:s/>385.20<text:s/></text:p>
          </table:table-cell>
          <table:table-cell table:number-columns-repeated="16374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47">
            <text:p>2025-5-76-0-08-RC-012337</text:p>
          </table:table-cell>
          <table:table-cell office:value-type="string" table:style-name="ce8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8">
            <text:p>BATTERY GIANT PANAMA,S.A.</text:p>
          </table:table-cell>
          <table:table-cell office:value-type="string" table:style-name="ce11">
            <text:p>14/11/2025</text:p>
          </table:table-cell>
          <table:table-cell office:value-type="string" table:style-name="ce20">
            <text:p>BATERIA</text:p>
          </table:table-cell>
          <table:table-cell office:value-type="float" office:value="68.64" table:style-name="ce21">
            <text:p><text:s/>68.64<text:s/></text:p>
          </table:table-cell>
          <table:table-cell office:value-type="float" office:value="68.64" table:style-name="ce21">
            <text:p><text:s/>68.64<text:s/></text:p>
          </table:table-cell>
          <table:table-cell office:value-type="float" office:value="68.64" table:style-name="ce21">
            <text:p><text:s/>68.64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47">
            <text:p>2025-5-76-0-08-RC-012318</text:p>
          </table:table-cell>
          <table:table-cell office:value-type="string" table:style-name="ce8">
            <text:p>RECURSOS HUMANOS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SUPLIDORA CRISA,S.A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ARROZ</text:p>
          </table:table-cell>
          <table:table-cell office:value-type="float" office:value="165" table:style-name="ce21">
            <text:p><text:s/>165.00<text:s/></text:p>
          </table:table-cell>
          <table:table-cell office:value-type="float" office:value="165" table:style-name="ce21">
            <text:p><text:s/>165.00<text:s/></text:p>
          </table:table-cell>
          <table:table-cell office:value-type="float" office:value="165" table:style-name="ce21">
            <text:p><text:s/>165.00<text:s/></text:p>
          </table:table-cell>
          <table:table-cell table:number-columns-repeated="16374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47">
            <text:p>2025-0-00-0-00-CM-000713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COMERCIALIZADPORA HUPERNIKAO,S.A.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ABREHUECOS</text:p>
          </table:table-cell>
          <table:table-cell office:value-type="float" office:value="220.42" table:style-name="ce21">
            <text:p><text:s/>220.42<text:s/></text:p>
          </table:table-cell>
          <table:table-cell office:value-type="float" office:value="220.42" table:style-name="ce21">
            <text:p><text:s/>220.42<text:s/></text:p>
          </table:table-cell>
          <table:table-cell office:value-type="float" office:value="220.42" table:style-name="ce21">
            <text:p><text:s/>220.42<text:s/></text:p>
          </table:table-cell>
          <table:table-cell table:number-columns-repeated="16374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47">
            <text:p>2025-5-76-0-08-RC-012336</text:p>
          </table:table-cell>
          <table:table-cell office:value-type="string" table:style-name="ce8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AUTO CENTRO,S.A.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BATERIAS</text:p>
          </table:table-cell>
          <table:table-cell office:value-type="float" office:value="103.29" table:style-name="ce21">
            <text:p><text:s/>103.29<text:s/></text:p>
          </table:table-cell>
          <table:table-cell office:value-type="float" office:value="103.29" table:style-name="ce21">
            <text:p><text:s/>103.29<text:s/></text:p>
          </table:table-cell>
          <table:table-cell office:value-type="float" office:value="103.29" table:style-name="ce21">
            <text:p><text:s/>103.29<text:s/></text:p>
          </table:table-cell>
          <table:table-cell table:number-columns-repeated="16374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47">
            <text:p>2025-5-76-0-08-RC-012338</text:p>
          </table:table-cell>
          <table:table-cell office:value-type="string" table:style-name="ce8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CENTRAL DE LUBRICANTES,S.A.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LLANTA</text:p>
          </table:table-cell>
          <table:table-cell office:value-type="float" office:value="301.52999999999997" table:style-name="ce21">
            <text:p><text:s/>301.53<text:s/></text:p>
          </table:table-cell>
          <table:table-cell office:value-type="float" office:value="301.52999999999997" table:style-name="ce21">
            <text:p><text:s/>301.53<text:s/></text:p>
          </table:table-cell>
          <table:table-cell office:value-type="float" office:value="301.52999999999997" table:style-name="ce21">
            <text:p><text:s/>301.53<text:s/></text:p>
          </table:table-cell>
          <table:table-cell table:number-columns-repeated="1637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47">
            <text:p>2025-5-76-0-08-RC-012314</text:p>
          </table:table-cell>
          <table:table-cell office:value-type="string" table:style-name="ce8">
            <text:p>COMUNICACIONES<text:s/>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VISIONANTE PROMOCION Y PUBLICIDAD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PARAGUAS</text:p>
          </table:table-cell>
          <table:table-cell office:value-type="float" office:value="263.22000000000003" table:style-name="ce21">
            <text:p><text:s/>263.22<text:s/></text:p>
          </table:table-cell>
          <table:table-cell office:value-type="float" office:value="263.22000000000003" table:style-name="ce21">
            <text:p><text:s/>263.22<text:s/></text:p>
          </table:table-cell>
          <table:table-cell office:value-type="float" office:value="263.22000000000003" table:style-name="ce21">
            <text:p><text:s/>263.22<text:s/></text:p>
          </table:table-cell>
          <table:table-cell table:number-columns-repeated="16374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style-name="ce47">
            <text:p>2025-5-76-0-08-RC-012326</text:p>
          </table:table-cell>
          <table:table-cell office:value-type="string" table:style-name="ce8">
            <text:p>GESTION AMBIENTAL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LUBRICANTES Y QUIMICOS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10W30 PARA MOTORES DE GASOLINA</text:p>
          </table:table-cell>
          <table:table-cell office:value-type="float" office:value="258.19" table:style-name="ce21">
            <text:p><text:s/>258.19<text:s/></text:p>
          </table:table-cell>
          <table:table-cell office:value-type="float" office:value="258.19" table:style-name="ce21">
            <text:p><text:s/>258.19<text:s/></text:p>
          </table:table-cell>
          <table:table-cell office:value-type="float" office:value="258.19" table:style-name="ce21">
            <text:p><text:s/>258.19<text:s/></text:p>
          </table:table-cell>
          <table:table-cell table:number-columns-repeated="1637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47">
            <text:p>2025-0-00-0-00-CM-000737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NAEL ABDALA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VALVULA</text:p>
          </table:table-cell>
          <table:table-cell office:value-type="float" office:value="1847.98" table:style-name="ce21">
            <text:p><text:s/>1,847.98<text:s/></text:p>
          </table:table-cell>
          <table:table-cell office:value-type="float" office:value="1847.98" table:style-name="ce21">
            <text:p><text:s/>1,847.98<text:s/></text:p>
          </table:table-cell>
          <table:table-cell office:value-type="float" office:value="1847.98" table:style-name="ce21">
            <text:p><text:s/>1,847.98<text:s/></text:p>
          </table:table-cell>
          <table:table-cell table:number-columns-repeated="1637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47">
            <text:p>2025-0-00-0-00-CM-000738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ILUMINADA DEL CARMEN BATISTA J.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CARTULINS</text:p>
          </table:table-cell>
          <table:table-cell office:value-type="float" office:value="199.02" table:style-name="ce21">
            <text:p><text:s/>199.02<text:s/></text:p>
          </table:table-cell>
          <table:table-cell office:value-type="float" office:value="199.02" table:style-name="ce21">
            <text:p><text:s/>199.02<text:s/></text:p>
          </table:table-cell>
          <table:table-cell office:value-type="float" office:value="199.02" table:style-name="ce21">
            <text:p><text:s/>199.02<text:s/></text:p>
          </table:table-cell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47">
            <text:p>2025-0-00-0-00-CM-000716</text:p>
          </table:table-cell>
          <table:table-cell office:value-type="string" table:style-name="ce8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DRY FAST CORP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LAVADO Y PLANCHADO</text:p>
          </table:table-cell>
          <table:table-cell office:value-type="float" office:value="1485.16" table:style-name="ce21">
            <text:p><text:s/>1,485.16<text:s/></text:p>
          </table:table-cell>
          <table:table-cell office:value-type="float" office:value="1485.16" table:style-name="ce21">
            <text:p><text:s/>1,485.16<text:s/></text:p>
          </table:table-cell>
          <table:table-cell office:value-type="float" office:value="1485.16" table:style-name="ce21">
            <text:p><text:s/>1,485.16<text:s/></text:p>
          </table:table-cell>
          <table:table-cell table:number-columns-repeated="1637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47">
            <text:p>2025-0-00-0-00-CM-000689</text:p>
          </table:table-cell>
          <table:table-cell office:value-type="string" table:style-name="ce8">
            <text:p>GESTION AMBIENTAL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CARDOZE Y LINDO,S.A.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FILTRO DE AIRE</text:p>
          </table:table-cell>
          <table:table-cell office:value-type="float" office:value="920.91" table:style-name="ce21">
            <text:p><text:s/>920.91<text:s/></text:p>
          </table:table-cell>
          <table:table-cell office:value-type="float" office:value="920.91" table:style-name="ce21">
            <text:p><text:s/>920.91<text:s/></text:p>
          </table:table-cell>
          <table:table-cell office:value-type="float" office:value="920.91" table:style-name="ce21">
            <text:p><text:s/>920.91<text:s/></text:p>
          </table:table-cell>
          <table:table-cell table:number-columns-repeated="16374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47">
            <text:p>2025-5-76-0-08-RC-012335</text:p>
          </table:table-cell>
          <table:table-cell office:value-type="string" table:style-name="ce8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20">
            <text:p>TAMBOR,S.A.</text:p>
          </table:table-cell>
          <table:table-cell office:value-type="string" table:style-name="ce11">
            <text:p>17/11/2025</text:p>
          </table:table-cell>
          <table:table-cell office:value-type="string" table:style-name="ce20">
            <text:p>SERVICIO DE ALINEAMIENTO</text:p>
          </table:table-cell>
          <table:table-cell office:value-type="float" office:value="37.450000000000003" table:style-name="ce21">
            <text:p><text:s/>37.45<text:s/></text:p>
          </table:table-cell>
          <table:table-cell office:value-type="float" office:value="37.450000000000003" table:style-name="ce21">
            <text:p><text:s/>37.45<text:s/></text:p>
          </table:table-cell>
          <table:table-cell office:value-type="float" office:value="37.450000000000003" table:style-name="ce21">
            <text:p><text:s/>37.45<text:s/></text:p>
          </table:table-cell>
          <table:table-cell table:number-columns-repeated="1637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47">
            <text:p>2025-0-00-0-00-CM-000741</text:p>
          </table:table-cell>
          <table:table-cell office:value-type="string" table:style-name="ce22">
            <text:p>TECNOLOGIA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I.H. INTERNASCIONAL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CAMISAS</text:p>
          </table:table-cell>
          <table:table-cell office:value-type="float" office:value="302.45" table:style-name="ce23">
            <text:p><text:s/>302.45<text:s/></text:p>
          </table:table-cell>
          <table:table-cell office:value-type="float" office:value="302.45" table:style-name="ce23">
            <text:p><text:s/>302.45<text:s/></text:p>
          </table:table-cell>
          <table:table-cell office:value-type="float" office:value="302.45" table:style-name="ce23">
            <text:p><text:s/>302.45<text:s/></text:p>
          </table:table-cell>
          <table:table-cell table:number-columns-repeated="1637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47">
            <text:p>2025-0-00-0-00-CM-000733</text:p>
          </table:table-cell>
          <table:table-cell office:value-type="string" table:style-name="ce22">
            <text:p>PLANIFICASCION URBANO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ROCAYOL SAFETY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CHALECOS</text:p>
          </table:table-cell>
          <table:table-cell office:value-type="float" office:value="111.98" table:style-name="ce23">
            <text:p><text:s/>111.98<text:s/></text:p>
          </table:table-cell>
          <table:table-cell office:value-type="float" office:value="111.98" table:style-name="ce23">
            <text:p><text:s/>111.98<text:s/></text:p>
          </table:table-cell>
          <table:table-cell office:value-type="float" office:value="111.98" table:style-name="ce23">
            <text:p><text:s/>111.98<text:s/></text:p>
          </table:table-cell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47">
            <text:p>2025-0-00-0-00-CM-000736</text:p>
          </table:table-cell>
          <table:table-cell office:value-type="string" table:style-name="ce22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A1AUTO GROUP,S.S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ESCOBILLAS</text:p>
          </table:table-cell>
          <table:table-cell office:value-type="float" office:value="1744.4" table:style-name="ce23">
            <text:p><text:s/>1,744.40<text:s/></text:p>
          </table:table-cell>
          <table:table-cell office:value-type="float" office:value="1744.4" table:style-name="ce23">
            <text:p><text:s/>1,744.40<text:s/></text:p>
          </table:table-cell>
          <table:table-cell office:value-type="float" office:value="1744.4" table:style-name="ce23">
            <text:p><text:s/>1,744.40<text:s/></text:p>
          </table:table-cell>
          <table:table-cell table:number-columns-repeated="16374"/>
        </table:table-row>
        <table:table-row table:style-name="ro13">
          <table:table-cell office:value-type="float" office:value="27" table:style-name="ce7">
            <text:p>27</text:p>
          </table:table-cell>
          <table:table-cell office:value-type="string" table:style-name="ce47">
            <text:p>2025-0-00-0-00-CM-000712</text:p>
          </table:table-cell>
          <table:table-cell office:value-type="string" table:style-name="ce22">
            <text:p>GESTION AMBIENTAL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COCHEZ Y CIA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TANQUES</text:p>
          </table:table-cell>
          <table:table-cell office:value-type="float" office:value="1380.01" table:style-name="ce23">
            <text:p><text:s/>1,380.01<text:s/></text:p>
          </table:table-cell>
          <table:table-cell office:value-type="float" office:value="1380.01" table:style-name="ce23">
            <text:p><text:s/>1,380.01<text:s/></text:p>
          </table:table-cell>
          <table:table-cell office:value-type="float" office:value="1380.01" table:style-name="ce23">
            <text:p><text:s/>1,380.01<text:s/></text:p>
          </table:table-cell>
          <table:table-cell table:number-columns-repeated="1637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47">
            <text:p>2025-0-00-0-00-CM-000702</text:p>
          </table:table-cell>
          <table:table-cell office:value-type="string" table:style-name="ce22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COMPAÑÍA GOLY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LIBROS DE COLOREAR</text:p>
          </table:table-cell>
          <table:table-cell office:value-type="float" office:value="1285.6500000000001" table:style-name="ce23">
            <text:p><text:s/>1,285.65<text:s/></text:p>
          </table:table-cell>
          <table:table-cell office:value-type="float" office:value="1285.6500000000001" table:style-name="ce23">
            <text:p><text:s/>1,285.65<text:s/></text:p>
          </table:table-cell>
          <table:table-cell office:value-type="float" office:value="1285.6500000000001" table:style-name="ce23">
            <text:p><text:s/>1,285.65<text:s/></text:p>
          </table:table-cell>
          <table:table-cell table:number-columns-repeated="1637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47">
            <text:p>2025-0-00-0-00-CM-000717</text:p>
          </table:table-cell>
          <table:table-cell office:value-type="string" table:style-name="ce22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ALMADALIS GUERRERO YEPES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SOMBREROS</text:p>
          </table:table-cell>
          <table:table-cell office:value-type="float" office:value="1941.43" table:style-name="ce23">
            <text:p><text:s/>1,941.43<text:s/></text:p>
          </table:table-cell>
          <table:table-cell office:value-type="float" office:value="1941.43" table:style-name="ce23">
            <text:p><text:s/>1,941.43<text:s/></text:p>
          </table:table-cell>
          <table:table-cell office:value-type="float" office:value="1941.43" table:style-name="ce23">
            <text:p><text:s/>1,941.43<text:s/></text:p>
          </table:table-cell>
          <table:table-cell table:number-columns-repeated="1637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47">
            <text:p>2025-0-00-0-00-CM-000691</text:p>
          </table:table-cell>
          <table:table-cell office:value-type="string" table:style-name="ce22">
            <text:p>PLANIFICASCION URBANO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CASA DEL TOPOGRAFO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BATERIA</text:p>
          </table:table-cell>
          <table:table-cell office:value-type="float" office:value="162.80000000000001" table:style-name="ce23">
            <text:p><text:s/>162.80<text:s/></text:p>
          </table:table-cell>
          <table:table-cell office:value-type="float" office:value="162.80000000000001" table:style-name="ce23">
            <text:p><text:s/>162.80<text:s/></text:p>
          </table:table-cell>
          <table:table-cell office:value-type="float" office:value="162.80000000000001" table:style-name="ce23">
            <text:p><text:s/>162.80<text:s/></text:p>
          </table:table-cell>
          <table:table-cell table:number-columns-repeated="1637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47">
            <text:p>2025-0-00-0-00-CM-000728</text:p>
          </table:table-cell>
          <table:table-cell office:value-type="string" table:style-name="ce22">
            <text:p>SERVICIOS ALA COMUNIDAD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GRUPO CHU LUO 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CRUCETAS</text:p>
          </table:table-cell>
          <table:table-cell office:value-type="float" office:value="34.56" table:style-name="ce23">
            <text:p><text:s/>34.56<text:s/></text:p>
          </table:table-cell>
          <table:table-cell office:value-type="float" office:value="34.56" table:style-name="ce23">
            <text:p><text:s/>34.56<text:s/></text:p>
          </table:table-cell>
          <table:table-cell office:value-type="float" office:value="34.56" table:style-name="ce23">
            <text:p><text:s/>34.56<text:s/></text:p>
          </table:table-cell>
          <table:table-cell table:number-columns-repeated="16374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47">
            <text:p>2025-0-00-0-00-CM-000745</text:p>
          </table:table-cell>
          <table:table-cell office:value-type="string" table:style-name="ce22">
            <text:p>ADMINISTRATIVA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ELEVATEC PANAMA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EQUIPO DE TALL ELEVADOR</text:p>
          </table:table-cell>
          <table:table-cell office:value-type="float" office:value="91.86" table:style-name="ce23">
            <text:p><text:s/>91.86<text:s/></text:p>
          </table:table-cell>
          <table:table-cell office:value-type="float" office:value="91.86" table:style-name="ce23">
            <text:p><text:s/>91.86<text:s/></text:p>
          </table:table-cell>
          <table:table-cell office:value-type="float" office:value="91.86" table:style-name="ce23">
            <text:p><text:s/>91.86<text:s/></text:p>
          </table:table-cell>
          <table:table-cell table:number-columns-repeated="1637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47">
            <text:p>2025-0-00-0-00-CM-000734</text:p>
          </table:table-cell>
          <table:table-cell office:value-type="string" table:style-name="ce22">
            <text:p>LEGAL Y JUSTICIA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MEGA AUTO REPUESTO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GASES NATURALES</text:p>
          </table:table-cell>
          <table:table-cell office:value-type="float" office:value="279.27" table:style-name="ce23">
            <text:p><text:s/>279.27<text:s/></text:p>
          </table:table-cell>
          <table:table-cell office:value-type="float" office:value="279.27" table:style-name="ce23">
            <text:p><text:s/>279.27<text:s/></text:p>
          </table:table-cell>
          <table:table-cell office:value-type="float" office:value="279.27" table:style-name="ce23">
            <text:p><text:s/>279.27<text:s/></text:p>
          </table:table-cell>
          <table:table-cell table:number-columns-repeated="16374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47">
            <text:p>2025-0-00-0-00-CM-000721</text:p>
          </table:table-cell>
          <table:table-cell office:value-type="string" table:style-name="ce22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MAJEY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SERVICIO DE CONFECCIÓN</text:p>
          </table:table-cell>
          <table:table-cell office:value-type="float" office:value="288.89999999999998" table:style-name="ce23">
            <text:p><text:s/>288.90<text:s/></text:p>
          </table:table-cell>
          <table:table-cell office:value-type="float" office:value="288.89999999999998" table:style-name="ce23">
            <text:p><text:s/>288.90<text:s/></text:p>
          </table:table-cell>
          <table:table-cell office:value-type="float" office:value="288.89999999999998" table:style-name="ce23">
            <text:p><text:s/>288.90<text:s/></text:p>
          </table:table-cell>
          <table:table-cell table:number-columns-repeated="16374"/>
        </table:table-row>
        <table:table-row table:style-name="ro14">
          <table:table-cell office:value-type="float" office:value="35" table:style-name="ce7">
            <text:p>35</text:p>
          </table:table-cell>
          <table:table-cell office:value-type="string" table:style-name="ce47">
            <text:p>2025-5-76-0-08-RC-012327</text:p>
          </table:table-cell>
          <table:table-cell office:value-type="string" table:style-name="ce22">
            <text:p>GESTION SOCIAL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JELLINI,S.A.</text:p>
          </table:table-cell>
          <table:table-cell office:value-type="string" table:style-name="ce11">
            <text:p>18/11/2025</text:p>
          </table:table-cell>
          <table:table-cell office:value-type="string" table:style-name="ce22">
            <text:p>CARTUCHO DE TINTAS</text:p>
          </table:table-cell>
          <table:table-cell office:value-type="float" office:value="732.84" table:style-name="ce23">
            <text:p><text:s/>732.84<text:s/></text:p>
          </table:table-cell>
          <table:table-cell office:value-type="float" office:value="732.84" table:style-name="ce23">
            <text:p><text:s/>732.84<text:s/></text:p>
          </table:table-cell>
          <table:table-cell office:value-type="float" office:value="732.84" table:style-name="ce23">
            <text:p><text:s/>732.84<text:s/></text:p>
          </table:table-cell>
          <table:table-cell table:number-columns-repeated="1637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47">
            <text:p>2025-0-00-0-00-CM-000652</text:p>
          </table:table-cell>
          <table:table-cell office:value-type="string" table:style-name="ce22">
            <text:p>RECURSOS HUMANOS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R&amp;B MEDICS,S.A.</text:p>
          </table:table-cell>
          <table:table-cell office:value-type="string" table:style-name="ce48">
            <text:p>19/11/2025</text:p>
          </table:table-cell>
          <table:table-cell office:value-type="string" table:style-name="ce22">
            <text:p>DESECHABLES</text:p>
          </table:table-cell>
          <table:table-cell office:value-type="float" office:value="1514.06" table:style-name="ce23">
            <text:p><text:s/>1,514.06<text:s/></text:p>
          </table:table-cell>
          <table:table-cell office:value-type="float" office:value="1514.06" table:style-name="ce23">
            <text:p><text:s/>1,514.06<text:s/></text:p>
          </table:table-cell>
          <table:table-cell office:value-type="float" office:value="1514.06" table:style-name="ce23">
            <text:p><text:s/>1,514.06<text:s/></text:p>
          </table:table-cell>
          <table:table-cell table:number-columns-repeated="16374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47">
            <text:p>2025-0-00-0-00-CM-000321</text:p>
          </table:table-cell>
          <table:table-cell office:value-type="string" table:style-name="ce22">
            <text:p>CULTURA</text:p>
          </table:table-cell>
          <table:table-cell office:value-type="string" table:style-name="ce8">
            <text:p>COMPRA MENOR</text:p>
          </table:table-cell>
          <table:table-cell office:value-type="string" table:style-name="ce22">
            <text:p>COPPER GROUP,S.A.</text:p>
          </table:table-cell>
          <table:table-cell office:value-type="string" table:style-name="ce48">
            <text:p>19/11/2025</text:p>
          </table:table-cell>
          <table:table-cell office:value-type="string" table:style-name="ce22">
            <text:p>TUBERIAS</text:p>
          </table:table-cell>
          <table:table-cell office:value-type="float" office:value="1138.78" table:style-name="ce23">
            <text:p><text:s/>1,138.78<text:s/></text:p>
          </table:table-cell>
          <table:table-cell office:value-type="float" office:value="1138.78" table:style-name="ce23">
            <text:p><text:s/>1,138.78<text:s/></text:p>
          </table:table-cell>
          <table:table-cell office:value-type="float" office:value="1138.78" table:style-name="ce23">
            <text:p><text:s/>1,138.78<text:s/></text:p>
          </table:table-cell>
          <table:table-cell table:number-columns-repeated="1637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47">
            <text:p>MUPA-0-00-0-25-CM-000198</text:p>
          </table:table-cell>
          <table:table-cell office:value-type="string" table:style-name="ce9">
            <text:p>COMUNICACIONES<text:s/></text:p>
          </table:table-cell>
          <table:table-cell office:value-type="string" table:style-name="ce8">
            <text:p>ACTO PUBLICO</text:p>
          </table:table-cell>
          <table:table-cell office:value-type="string" table:style-name="ce9">
            <text:p>LLORENTE &amp; CUENCA PANAMA,S.A.</text:p>
          </table:table-cell>
          <table:table-cell office:value-type="string" table:style-name="ce48">
            <text:p>19/11/2025</text:p>
          </table:table-cell>
          <table:table-cell office:value-type="string" table:style-name="ce24">
            <text:p>DIAGNOTICO ORGANIZACIONAL</text:p>
          </table:table-cell>
          <table:table-cell office:value-type="float" office:value="28355" table:style-name="ce25">
            <text:p><text:s/>28,355.00<text:s/></text:p>
          </table:table-cell>
          <table:table-cell office:value-type="float" office:value="28355" table:style-name="ce25">
            <text:p><text:s/>28,355.00<text:s/></text:p>
          </table:table-cell>
          <table:table-cell office:value-type="float" office:value="28355" table:style-name="ce25">
            <text:p><text:s/>28,355.00<text:s/>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47">
            <text:p>2025-0-00-0-00-CM-000220</text:p>
          </table:table-cell>
          <table:table-cell office:value-type="string" table:style-name="ce26">
            <text:p>SEGURIDAD MUNICIPAL</text:p>
          </table:table-cell>
          <table:table-cell office:value-type="string" table:style-name="ce39">
            <text:p>ACTO PUBLICO</text:p>
          </table:table-cell>
          <table:table-cell office:value-type="string" table:style-name="ce26">
            <text:p>MAXX SECURITY PANAMA,S.A.</text:p>
          </table:table-cell>
          <table:table-cell office:value-type="string" table:style-name="ce48">
            <text:p>19/11/2025</text:p>
          </table:table-cell>
          <table:table-cell office:value-type="string" table:style-name="ce9">
            <text:p>PARCHE</text:p>
          </table:table-cell>
          <table:table-cell office:value-type="float" office:value="22256" table:style-name="ce25">
            <text:p><text:s/>22,256.00<text:s/></text:p>
          </table:table-cell>
          <table:table-cell office:value-type="float" office:value="22256" table:style-name="ce25">
            <text:p><text:s/>22,256.00<text:s/></text:p>
          </table:table-cell>
          <table:table-cell office:value-type="float" office:value="22256" table:style-name="ce25">
            <text:p><text:s/>22,256.00<text:s/>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47">
            <text:p>2025-5-76-0-08-RC-012334</text:p>
          </table:table-cell>
          <table:table-cell office:value-type="string" table:style-name="ce26">
            <text:p>TECNOLOGIA</text:p>
          </table:table-cell>
          <table:table-cell office:value-type="string" table:style-name="ce8">
            <text:p>ACTO PUBLICO</text:p>
          </table:table-cell>
          <table:table-cell office:value-type="string" table:style-name="ce26">
            <text:p>TELECOMUNICACIONES DIGITALES,S.A.</text:p>
          </table:table-cell>
          <table:table-cell office:value-type="string" table:style-name="ce48">
            <text:p>19/11/2025</text:p>
          </table:table-cell>
          <table:table-cell office:value-type="string" table:style-name="ce26">
            <text:p>ENLACE DE COMUNICACIÓN</text:p>
          </table:table-cell>
          <table:table-cell office:value-type="float" office:value="20442.240000000002" table:style-name="ce27">
            <text:p><text:s/>20,442.24<text:s/></text:p>
          </table:table-cell>
          <table:table-cell office:value-type="float" office:value="20442.240000000002" table:style-name="ce27">
            <text:p><text:s/>20,442.24<text:s/></text:p>
          </table:table-cell>
          <table:table-cell office:value-type="float" office:value="20442.240000000002" table:style-name="ce27">
            <text:p><text:s/>20,442.24<text:s/></text:p>
          </table:table-cell>
          <table:table-cell table:number-columns-repeated="1637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47">
            <text:p>MUPA-0-00-0-25-CM-000194</text:p>
          </table:table-cell>
          <table:table-cell office:value-type="string" table:style-name="ce26">
            <text:p>MERCADO</text:p>
          </table:table-cell>
          <table:table-cell office:value-type="string" table:style-name="ce19">
            <text:p>ACTO PUBLICO</text:p>
          </table:table-cell>
          <table:table-cell office:value-type="string" table:style-name="ce26">
            <text:p>CARLOS ANTONIO ACEVEDO</text:p>
          </table:table-cell>
          <table:table-cell office:value-type="string" table:style-name="ce48">
            <text:p>19/11/2025</text:p>
          </table:table-cell>
          <table:table-cell office:value-type="string" table:style-name="ce26">
            <text:p>EVAPORADOR</text:p>
          </table:table-cell>
          <table:table-cell office:value-type="float" office:value="30414.6" table:style-name="ce27">
            <text:p><text:s/>30,414.60<text:s/></text:p>
          </table:table-cell>
          <table:table-cell office:value-type="float" office:value="30414.6" table:style-name="ce27">
            <text:p><text:s/>30,414.60<text:s/></text:p>
          </table:table-cell>
          <table:table-cell office:value-type="float" office:value="30414.6" table:style-name="ce27">
            <text:p><text:s/>30,414.60<text:s/></text:p>
          </table:table-cell>
          <table:table-cell table:number-columns-repeated="16374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47">
            <text:p>2025-0-00-0-00-CM-000601</text:p>
          </table:table-cell>
          <table:table-cell office:value-type="string" table:style-name="ce26">
            <text:p>GESTION AMBIENTAL</text:p>
          </table:table-cell>
          <table:table-cell office:value-type="string" table:style-name="ce19">
            <text:p>COMPRA MENOR</text:p>
          </table:table-cell>
          <table:table-cell office:value-type="string" table:style-name="ce26">
            <text:p>DALVANIS INVESTMENTS INC</text:p>
          </table:table-cell>
          <table:table-cell office:value-type="string" table:style-name="ce48">
            <text:p>19/11/2025</text:p>
          </table:table-cell>
          <table:table-cell office:value-type="string" table:style-name="ce26">
            <text:p>MAQUINA</text:p>
          </table:table-cell>
          <table:table-cell office:value-type="float" office:value="3450" table:style-name="ce27">
            <text:p><text:s/>3,450.00<text:s/></text:p>
          </table:table-cell>
          <table:table-cell office:value-type="float" office:value="3450" table:style-name="ce27">
            <text:p><text:s/>3,450.00<text:s/></text:p>
          </table:table-cell>
          <table:table-cell office:value-type="float" office:value="3450" table:style-name="ce27">
            <text:p><text:s/>3,450.00<text:s/></text:p>
          </table:table-cell>
          <table:table-cell table:number-columns-repeated="16374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47">
            <text:p>2025-0-00-0-00-CM-000531</text:p>
          </table:table-cell>
          <table:table-cell office:value-type="string" table:style-name="ce26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26">
            <text:p>COMERCIALIZADORA Y C&amp;,S.E.P.</text:p>
          </table:table-cell>
          <table:table-cell office:value-type="string" table:style-name="ce48">
            <text:p>19/11/2025</text:p>
          </table:table-cell>
          <table:table-cell office:value-type="string" table:style-name="ce26">
            <text:p>SERVICIOS DE COMIDA</text:p>
          </table:table-cell>
          <table:table-cell office:value-type="float" office:value="9789.75" table:style-name="ce27">
            <text:p><text:s/>9,789.75<text:s/></text:p>
          </table:table-cell>
          <table:table-cell office:value-type="float" office:value="9789.75" table:style-name="ce27">
            <text:p><text:s/>9,789.75<text:s/></text:p>
          </table:table-cell>
          <table:table-cell office:value-type="float" office:value="9789.75" table:style-name="ce27">
            <text:p><text:s/>9,789.75<text:s/></text:p>
          </table:table-cell>
          <table:table-cell table:number-columns-repeated="16374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47">
            <text:p>2025-5-76-01-08-LP-000004</text:p>
          </table:table-cell>
          <table:table-cell office:value-type="string" table:style-name="ce9">
            <text:p>SEGURIDAD MUNICIPAL</text:p>
          </table:table-cell>
          <table:table-cell office:value-type="string" table:style-name="ce19">
            <text:p>ACTO PUBLICO</text:p>
          </table:table-cell>
          <table:table-cell office:value-type="string" table:style-name="ce9">
            <text:p>MAXX SECURITY PANAMA,S.A.</text:p>
          </table:table-cell>
          <table:table-cell office:value-type="string" table:style-name="ce48">
            <text:p>24/11/2025</text:p>
          </table:table-cell>
          <table:table-cell office:value-type="string" table:style-name="ce9">
            <text:p>BOTAS TACTICAS</text:p>
          </table:table-cell>
          <table:table-cell office:value-type="float" office:value="121980" table:style-name="ce25">
            <text:p><text:s/>121,980.00<text:s/></text:p>
          </table:table-cell>
          <table:table-cell office:value-type="float" office:value="121980" table:style-name="ce25">
            <text:p><text:s/>121,980.00<text:s/></text:p>
          </table:table-cell>
          <table:table-cell office:value-type="float" office:value="121980" table:style-name="ce25">
            <text:p><text:s/>121,980.00<text:s/></text:p>
          </table:table-cell>
          <table:table-cell table:number-columns-repeated="16374"/>
        </table:table-row>
        <table:table-row table:style-name="ro15">
          <table:table-cell office:value-type="float" office:value="45" table:style-name="ce7">
            <text:p>45</text:p>
          </table:table-cell>
          <table:table-cell office:value-type="string" table:style-name="ce47">
            <text:p>2025-0-00-0-00-CM-000720</text:p>
          </table:table-cell>
          <table:table-cell office:value-type="string" table:style-name="ce9">
            <text:p>SERVICIOS ALA COMUNIDAD</text:p>
          </table:table-cell>
          <table:table-cell office:value-type="string" table:style-name="ce19">
            <text:p>COMPRA MENOR</text:p>
          </table:table-cell>
          <table:table-cell office:value-type="string" table:style-name="ce9">
            <text:p>FATIMA SUIRA SILVERA</text:p>
          </table:table-cell>
          <table:table-cell office:value-type="string" table:style-name="ce48">
            <text:p>24/11/2025</text:p>
          </table:table-cell>
          <table:table-cell office:value-type="string" table:style-name="ce9">
            <text:p>BINDER CLIP</text:p>
          </table:table-cell>
          <table:table-cell office:value-type="float" office:value="995.15" table:style-name="ce25">
            <text:p><text:s/>995.15<text:s/></text:p>
          </table:table-cell>
          <table:table-cell office:value-type="float" office:value="995.15" table:style-name="ce25">
            <text:p><text:s/>995.15<text:s/></text:p>
          </table:table-cell>
          <table:table-cell office:value-type="float" office:value="995.15" table:style-name="ce25">
            <text:p><text:s/>995.15<text:s/></text:p>
          </table:table-cell>
          <table:table-cell table:number-columns-repeated="16374"/>
        </table:table-row>
        <table:table-row table:style-name="ro15">
          <table:table-cell office:value-type="float" office:value="46" table:style-name="ce7">
            <text:p>46</text:p>
          </table:table-cell>
          <table:table-cell office:value-type="string" table:style-name="ce47">
            <text:p>2025-0-00-0-00-CM-000750</text:p>
          </table:table-cell>
          <table:table-cell office:value-type="string" table:style-name="ce9">
            <text:p>CULTURA</text:p>
          </table:table-cell>
          <table:table-cell office:value-type="string" table:style-name="ce19">
            <text:p>COMPRA MENOR</text:p>
          </table:table-cell>
          <table:table-cell office:value-type="string" table:style-name="ce24">
            <text:p>SLAMINTERNATIONAL INC</text:p>
          </table:table-cell>
          <table:table-cell office:value-type="string" table:style-name="ce48">
            <text:p>24/11/2025</text:p>
          </table:table-cell>
          <table:table-cell office:value-type="string" table:style-name="ce9">
            <text:p>MANGO</text:p>
          </table:table-cell>
          <table:table-cell office:value-type="float" office:value="1223.22" table:style-name="ce25">
            <text:p><text:s/>1,223.22<text:s/></text:p>
          </table:table-cell>
          <table:table-cell office:value-type="float" office:value="1223.22" table:style-name="ce25">
            <text:p><text:s/>1,223.22<text:s/></text:p>
          </table:table-cell>
          <table:table-cell office:value-type="float" office:value="1223.22" table:style-name="ce25">
            <text:p><text:s/>1,223.22<text:s/></text:p>
          </table:table-cell>
          <table:table-cell table:number-columns-repeated="1637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47">
            <text:p>2025-0-00-0-00-CM-000731</text:p>
          </table:table-cell>
          <table:table-cell office:value-type="string" table:style-name="ce9">
            <text:p>PLANIFICASCION URBANO</text:p>
          </table:table-cell>
          <table:table-cell office:value-type="string" table:style-name="ce19">
            <text:p>COMPRA MENOR</text:p>
          </table:table-cell>
          <table:table-cell office:value-type="string" table:style-name="ce9">
            <text:p>CASA DEL TOPOGRAFO,S.A.</text:p>
          </table:table-cell>
          <table:table-cell office:value-type="string" table:style-name="ce48">
            <text:p>24/11/2025</text:p>
          </table:table-cell>
          <table:table-cell office:value-type="string" table:style-name="ce9">
            <text:p>ACCESORIOS</text:p>
          </table:table-cell>
          <table:table-cell office:value-type="float" office:value="68.400000000000006" table:style-name="ce25">
            <text:p><text:s/>68.40<text:s/></text:p>
          </table:table-cell>
          <table:table-cell office:value-type="float" office:value="68.400000000000006" table:style-name="ce25">
            <text:p><text:s/>68.40<text:s/></text:p>
          </table:table-cell>
          <table:table-cell office:value-type="float" office:value="68.400000000000006" table:style-name="ce25">
            <text:p><text:s/>68.40<text:s/></text:p>
          </table:table-cell>
          <table:table-cell table:number-columns-repeated="16374"/>
        </table:table-row>
        <table:table-row table:style-name="ro2">
          <table:table-cell office:value-type="float" office:value="48" table:style-name="ce28">
            <text:p>48</text:p>
          </table:table-cell>
          <table:table-cell office:value-type="string" table:style-name="ce49">
            <text:p>2025-0-00-0-00-CM-000664</text:p>
          </table:table-cell>
          <table:table-cell office:value-type="string" table:style-name="ce46">
            <text:p>ADMINISTRATIVA</text:p>
          </table:table-cell>
          <table:table-cell office:value-type="string" table:style-name="ce19">
            <text:p>COMPRA MENOR</text:p>
          </table:table-cell>
          <table:table-cell office:value-type="string" table:style-name="ce9">
            <text:p>INTER MARKETING,INC</text:p>
          </table:table-cell>
          <table:table-cell office:value-type="string" table:style-name="ce48">
            <text:p>24/11/2025</text:p>
          </table:table-cell>
          <table:table-cell office:value-type="string" table:style-name="ce9">
            <text:p>CONSUMO PANAPASS</text:p>
          </table:table-cell>
          <table:table-cell office:value-type="float" office:value="304.8" table:style-name="ce25">
            <text:p><text:s/>304.80<text:s/></text:p>
          </table:table-cell>
          <table:table-cell office:value-type="float" office:value="304.8" table:style-name="ce25">
            <text:p><text:s/>304.80<text:s/></text:p>
          </table:table-cell>
          <table:table-cell office:value-type="float" office:value="304.8" table:style-name="ce25">
            <text:p><text:s/>304.80<text:s/></text:p>
          </table:table-cell>
          <table:table-cell table:number-columns-repeated="16374"/>
        </table:table-row>
        <table:table-row table:style-name="ro16">
          <table:table-cell table:style-name="ce50"/>
          <table:table-cell table:style-name="ce51"/>
          <table:table-cell table:style-name="ce31"/>
          <table:table-cell table:style-name="ce52"/>
          <table:table-cell table:style-name="ce19"/>
          <table:table-cell table:number-columns-repeated="2" table:style-name="ce52"/>
          <table:table-cell office:value-type="string" table:style-name="ce33">
            <text:p>Preparado Por: Diana March</text:p>
          </table:table-cell>
          <table:table-cell office:value-type="string" table:style-name="ce33">
            <text:p>TOTAL</text:p>
          </table:table-cell>
          <table:table-cell office:value-type="float" office:value="261112.81999999998" table:formula="of:=SUM([.J3:.J50])" table:style-name="ce34">
            <text:p>261,112.82</text:p>
          </table:table-cell>
          <table:table-cell table:number-columns-repeated="16374"/>
        </table:table-row>
        <table:table-row table:style-name="ro3">
          <table:table-cell table:style-name="ce30"/>
          <table:table-cell table:style-name="ce32"/>
          <table:table-cell table:number-columns-repeated="8" table:style-name="ce30"/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90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5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REQUISICION</text:p>
          </table:table-cell>
          <table:table-cell office:value-type="string" table:style-name="ce3">
            <text:p>ORDEN <text:s/>N°</text:p>
          </table:table-cell>
          <table:table-cell office:value-type="string" table:style-name="ce3">
            <text:p>UNIDA GESTORA</text:p>
          </table:table-cell>
          <table:table-cell office:value-type="string" table:style-name="ce3">
            <text:p>DESCRIPCION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69" table:style-name="ce36">
            <text:p>1069</text:p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ADMINISTRATIVA</text:p>
          </table:table-cell>
          <table:table-cell office:value-type="string" table:style-name="ce37">
            <text:p>AUTOMOVIL</text:p>
          </table:table-cell>
          <table:table-cell office:value-type="string" table:style-name="ce24">
            <text:p>RICARDO PEREZ</text:p>
          </table:table-cell>
          <table:table-cell office:value-type="string" table:style-name="ce38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float" office:value="1094" table:style-name="ce40">
            <text:p>1094</text:p>
          </table:table-cell>
          <table:table-cell office:value-type="float" office:value="1254" table:style-name="ce41">
            <text:p>1254</text:p>
          </table:table-cell>
          <table:table-cell office:value-type="string" table:style-name="ce42">
            <text:p>ADMINISTRATIVA</text:p>
          </table:table-cell>
          <table:table-cell office:value-type="string" table:style-name="ce43">
            <text:p>CAMION VOLQUETE</text:p>
          </table:table-cell>
          <table:table-cell office:value-type="string" table:style-name="ce44">
            <text:p>BERING MOTORS,S.A.</text:p>
          </table:table-cell>
          <table:table-cell office:value-type="string" table:style-name="ce11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float" office:value="905" table:style-name="ce8">
            <text:p>905</text:p>
          </table:table-cell>
          <table:table-cell office:value-type="float" office:value="884" table:style-name="ce8">
            <text:p>884</text:p>
          </table:table-cell>
          <table:table-cell office:value-type="string" table:style-name="ce45">
            <text:p>ADMINISTRATIVA</text:p>
          </table:table-cell>
          <table:table-cell office:value-type="string" table:style-name="ce8">
            <text:p>PIKUPHILUX</text:p>
          </table:table-cell>
          <table:table-cell office:value-type="string" table:style-name="ce24">
            <text:p>RICARDO PEREZ</text:p>
          </table:table-cell>
          <table:table-cell office:value-type="string" table:style-name="ce38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29"/>
          <table:table-cell table:number-columns-repeated="3" table:style-name="ce30"/>
          <table:table-cell table:style-name="ce29"/>
          <table:table-cell table:number-columns-repeated="2" table:style-name="ce30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iana de March</meta:initial-creator>
    <dc:creator>Diana de March</dc:creator>
    <meta:creation-date>2025-03-10T12:52:56Z</meta:creation-date>
    <dc:date>2025-12-02T11:48:12Z</dc:date>
    <meta:print-date>2025-12-02T11:48:06Z</meta:print-date>
  </office:meta>
</office:document-meta>
</file>