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1">
            <text:p>10.5 CONTRATACIONES PÚBLICAS MES DE DICIEMBRE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5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DESCRIPCION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2025-0-00-0-00-CM-000635</text:p>
          </table:table-cell>
          <table:table-cell office:value-type="string" table:style-name="ce9">
            <text:p>ADMINISTRATIVA</text:p>
          </table:table-cell>
          <table:table-cell office:value-type="string" table:style-name="ce10">
            <text:p>COMPRA MENOR</text:p>
          </table:table-cell>
          <table:table-cell office:value-type="string" table:style-name="ce11">
            <text:p>PANAMA LINING,S.A.</text:p>
          </table:table-cell>
          <table:table-cell office:value-type="date" office:date-value="2025-01-12T00:00:00" table:style-name="ce12">
            <text:p>01/12/2025</text:p>
          </table:table-cell>
          <table:table-cell office:value-type="string" table:style-name="ce13">
            <text:p>ENGANCHE PARA REMOLQUE</text:p>
          </table:table-cell>
          <table:table-cell office:value-type="float" office:value="6741" table:style-name="ce14">
            <text:p>6,741.00</text:p>
          </table:table-cell>
          <table:table-cell office:value-type="float" office:value="6741" table:style-name="ce14">
            <text:p>6,741.00</text:p>
          </table:table-cell>
          <table:table-cell office:value-type="float" office:value="6741" table:style-name="ce14">
            <text:p>6,741.00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2025-0-00-0-00-CM-000722</text:p>
          </table:table-cell>
          <table:table-cell office:value-type="string" table:style-name="ce15">
            <text:p>RECURSOS HUMSANOS</text:p>
          </table:table-cell>
          <table:table-cell office:value-type="string" table:style-name="ce10">
            <text:p>COMPRA MENOR</text:p>
          </table:table-cell>
          <table:table-cell office:value-type="string" table:style-name="ce16">
            <text:p>SUPERMERCADOS XTRA,S.A.</text:p>
          </table:table-cell>
          <table:table-cell office:value-type="date" office:date-value="2025-01-12T00:00:00" table:style-name="ce12">
            <text:p>01/12/2025</text:p>
          </table:table-cell>
          <table:table-cell office:value-type="string" table:style-name="ce17">
            <text:p>SERVICIO DE COMIDA</text:p>
          </table:table-cell>
          <table:table-cell office:value-type="float" office:value="6017.18" table:style-name="ce18">
            <text:p>6,017.18</text:p>
          </table:table-cell>
          <table:table-cell office:value-type="float" office:value="6017.18" table:style-name="ce19">
            <text:p>6,017.18</text:p>
          </table:table-cell>
          <table:table-cell office:value-type="float" office:value="6017.18" table:style-name="ce19">
            <text:p>6,017.18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2025-0-00-0-00-CM-000653</text:p>
          </table:table-cell>
          <table:table-cell office:value-type="string" table:style-name="ce20">
            <text:p>COMUNICACIÓN</text:p>
          </table:table-cell>
          <table:table-cell office:value-type="string" table:style-name="ce21">
            <text:p>COMPRA MENOR</text:p>
          </table:table-cell>
          <table:table-cell office:value-type="string" table:style-name="ce22">
            <text:p>ANTONIO CHONG CHAN</text:p>
          </table:table-cell>
          <table:table-cell office:value-type="date" office:date-value="2025-01-12T00:00:00" table:style-name="ce12">
            <text:p>01/12/2025</text:p>
          </table:table-cell>
          <table:table-cell office:value-type="string" table:style-name="ce17">
            <text:p>PINES DE BARRA</text:p>
          </table:table-cell>
          <table:table-cell office:value-type="float" office:value="8292.5" table:style-name="ce18">
            <text:p>8,292.50</text:p>
          </table:table-cell>
          <table:table-cell office:value-type="float" office:value="8292.5" table:style-name="ce18">
            <text:p>8,292.50</text:p>
          </table:table-cell>
          <table:table-cell office:value-type="float" office:value="8292.5" table:style-name="ce18">
            <text:p>8,292.50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3">
            <text:p>2025-0-00-0-00-CM-000754</text:p>
          </table:table-cell>
          <table:table-cell office:value-type="string" table:style-name="ce9">
            <text:p>ETNIAS</text:p>
          </table:table-cell>
          <table:table-cell office:value-type="string" table:style-name="ce21">
            <text:p>COMPRA MENOR</text:p>
          </table:table-cell>
          <table:table-cell office:value-type="string" table:style-name="ce22">
            <text:p>MARLO MISAEL SANTOS MATEUS</text:p>
          </table:table-cell>
          <table:table-cell office:value-type="date" office:date-value="2025-01-12T00:00:00" table:style-name="ce12">
            <text:p>01/12/2025</text:p>
          </table:table-cell>
          <table:table-cell office:value-type="string" table:style-name="ce17">
            <text:p>SERVICIO DE BOCINA</text:p>
          </table:table-cell>
          <table:table-cell office:value-type="float" office:value="1926" table:style-name="ce18">
            <text:p>1,926.00</text:p>
          </table:table-cell>
          <table:table-cell office:value-type="float" office:value="1926" table:style-name="ce18">
            <text:p>1,926.00</text:p>
          </table:table-cell>
          <table:table-cell office:value-type="float" office:value="1926" table:style-name="ce18">
            <text:p>1,926.00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2025-0-00-0-00-CM-000604</text:p>
          </table:table-cell>
          <table:table-cell office:value-type="string" table:style-name="ce20">
            <text:p>GESTION SOCIAL</text:p>
          </table:table-cell>
          <table:table-cell office:value-type="string" table:style-name="ce10">
            <text:p>COMPRA MENOR</text:p>
          </table:table-cell>
          <table:table-cell office:value-type="string" table:style-name="ce22">
            <text:p>STAR CHEF SUPPLIES,S.A.</text:p>
          </table:table-cell>
          <table:table-cell office:value-type="date" office:date-value="2025-01-12T00:00:00" table:style-name="ce24">
            <text:p>01/12/2025</text:p>
          </table:table-cell>
          <table:table-cell office:value-type="string" table:style-name="ce9">
            <text:p>OLLA DE ACEROS</text:p>
          </table:table-cell>
          <table:table-cell office:value-type="float" office:value="8835.67" table:style-name="ce25">
            <text:p>8,835.67</text:p>
          </table:table-cell>
          <table:table-cell office:value-type="float" office:value="8835.67" table:style-name="ce19">
            <text:p>8,835.67</text:p>
          </table:table-cell>
          <table:table-cell office:value-type="float" office:value="8835.67" table:style-name="ce19">
            <text:p>8,835.67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2025-0-00-0-00-CM-000685</text:p>
          </table:table-cell>
          <table:table-cell office:value-type="string" table:style-name="ce20">
            <text:p>COMUNICACIÓN</text:p>
          </table:table-cell>
          <table:table-cell office:value-type="string" table:style-name="ce10">
            <text:p>COMPRA MENOR</text:p>
          </table:table-cell>
          <table:table-cell office:value-type="string" table:style-name="ce22">
            <text:p>COPPER GROUP,S.A.</text:p>
          </table:table-cell>
          <table:table-cell office:value-type="date" office:date-value="2025-01-12T00:00:00" table:style-name="ce26">
            <text:p>01/12/2025</text:p>
          </table:table-cell>
          <table:table-cell office:value-type="string" table:style-name="ce27">
            <text:p>AIRE ACONDICIONADO</text:p>
          </table:table-cell>
          <table:table-cell office:value-type="float" office:value="3882.39" table:style-name="ce25">
            <text:p>3,882.39</text:p>
          </table:table-cell>
          <table:table-cell office:value-type="float" office:value="3882.39" table:style-name="ce28">
            <text:p>3,882.39</text:p>
          </table:table-cell>
          <table:table-cell office:value-type="float" office:value="3882.39" table:style-name="ce28">
            <text:p>3,882.39</text:p>
          </table:table-cell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2025-0-00-0-00-CM-000502</text:p>
          </table:table-cell>
          <table:table-cell office:value-type="string" table:style-name="ce20">
            <text:p>COMUNICACIÓN</text:p>
          </table:table-cell>
          <table:table-cell office:value-type="string" table:style-name="ce10">
            <text:p>COMPRA MENOR</text:p>
          </table:table-cell>
          <table:table-cell office:value-type="string" table:style-name="ce22">
            <text:p>JONATHAN ROSALES</text:p>
          </table:table-cell>
          <table:table-cell office:value-type="date" office:date-value="2025-01-12T00:00:00" table:style-name="ce26">
            <text:p>01/12/2025</text:p>
          </table:table-cell>
          <table:table-cell office:value-type="string" table:style-name="ce27">
            <text:p>SERVICIO CATERING</text:p>
          </table:table-cell>
          <table:table-cell office:value-type="float" office:value="7900" table:style-name="ce29">
            <text:p>7,900.00</text:p>
          </table:table-cell>
          <table:table-cell office:value-type="float" office:value="7900" table:style-name="ce29">
            <text:p>7,900.00</text:p>
          </table:table-cell>
          <table:table-cell office:value-type="float" office:value="7900" table:style-name="ce29">
            <text:p>7,900.00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2025-0-00-0-00-CM-000659</text:p>
          </table:table-cell>
          <table:table-cell office:value-type="string" table:style-name="ce20">
            <text:p>GESTION AMBIENTAL</text:p>
          </table:table-cell>
          <table:table-cell office:value-type="string" table:style-name="ce10">
            <text:p>COMPRA MENOR</text:p>
          </table:table-cell>
          <table:table-cell office:value-type="string" table:style-name="ce16">
            <text:p>AUREON ENERGY GROUP (AEG),S.A.</text:p>
          </table:table-cell>
          <table:table-cell office:value-type="date" office:date-value="2025-01-12T00:00:00" table:style-name="ce30">
            <text:p>01/12/2025</text:p>
          </table:table-cell>
          <table:table-cell office:value-type="string" table:style-name="ce27">
            <text:p>COMPRESORES</text:p>
          </table:table-cell>
          <table:table-cell office:value-type="float" office:value="1529.79" table:style-name="ce29">
            <text:p>1,529.79</text:p>
          </table:table-cell>
          <table:table-cell office:value-type="float" office:value="1529.79" table:style-name="ce19">
            <text:p>1,529.79</text:p>
          </table:table-cell>
          <table:table-cell office:value-type="float" office:value="1529.79" table:style-name="ce19">
            <text:p>1,529.79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MUPA-0-00-0-25-CM-000169</text:p>
          </table:table-cell>
          <table:table-cell office:value-type="string" table:style-name="ce20">
            <text:p>GESTION AMBIENTAL</text:p>
          </table:table-cell>
          <table:table-cell office:value-type="string" table:style-name="ce10">
            <text:p>ACTO PUBLICO</text:p>
          </table:table-cell>
          <table:table-cell office:value-type="string" table:style-name="ce16">
            <text:p>REAL BOSS ENTERTAINMENT,S.A.</text:p>
          </table:table-cell>
          <table:table-cell office:value-type="date" office:date-value="2025-01-12T00:00:00" table:style-name="ce31">
            <text:p>01/12/2025</text:p>
          </table:table-cell>
          <table:table-cell office:value-type="string" table:style-name="ce9">
            <text:p>MARKETING</text:p>
          </table:table-cell>
          <table:table-cell office:value-type="float" office:value="39590" table:style-name="ce19">
            <text:p>39,590.00</text:p>
          </table:table-cell>
          <table:table-cell office:value-type="float" office:value="39590" table:style-name="ce19">
            <text:p>39,590.00</text:p>
          </table:table-cell>
          <table:table-cell office:value-type="float" office:value="39590" table:style-name="ce19">
            <text:p>39,590.00</text:p>
          </table:table-cell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2025-0-00-0-00-CM-000683</text:p>
          </table:table-cell>
          <table:table-cell office:value-type="string" table:style-name="ce20">
            <text:p>COMUNICACIÓN</text:p>
          </table:table-cell>
          <table:table-cell office:value-type="string" table:style-name="ce10">
            <text:p>COMPRA MENOR</text:p>
          </table:table-cell>
          <table:table-cell office:value-type="string" table:style-name="ce16">
            <text:p>GEO F. NOVEY,INC</text:p>
          </table:table-cell>
          <table:table-cell office:value-type="date" office:date-value="2025-01-12T00:00:00" table:style-name="ce12">
            <text:p>01/12/2025</text:p>
          </table:table-cell>
          <table:table-cell office:value-type="string" table:style-name="ce20">
            <text:p>TUBERIAS PVC</text:p>
          </table:table-cell>
          <table:table-cell office:value-type="float" office:value="9676.0499999999993" table:style-name="ce32">
            <text:p>9,676.05</text:p>
          </table:table-cell>
          <table:table-cell office:value-type="float" office:value="9676.0499999999993" table:style-name="ce32">
            <text:p>9,676.05</text:p>
          </table:table-cell>
          <table:table-cell office:value-type="float" office:value="9676.0499999999993" table:style-name="ce32">
            <text:p>9,676.05</text:p>
          </table:table-cell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2025-0-00-0-00-CM-000710</text:p>
          </table:table-cell>
          <table:table-cell office:value-type="string" table:style-name="ce9">
            <text:p>GESTION SOCIAL</text:p>
          </table:table-cell>
          <table:table-cell office:value-type="string" table:style-name="ce27">
            <text:p>COMPRA MENOR</text:p>
          </table:table-cell>
          <table:table-cell office:value-type="string" table:style-name="ce9">
            <text:p>QPRETTY,S.A.</text:p>
          </table:table-cell>
          <table:table-cell office:value-type="date" office:date-value="2025-02-12T00:00:00" table:style-name="ce12">
            <text:p>02/12/2025</text:p>
          </table:table-cell>
          <table:table-cell office:value-type="string" table:style-name="ce33">
            <text:p>SERVICIO DE LETRA CON LUCES</text:p>
          </table:table-cell>
          <table:table-cell office:value-type="float" office:value="1733.36" table:style-name="ce34">
            <text:p><text:s/>1,733.36<text:s/></text:p>
          </table:table-cell>
          <table:table-cell office:value-type="float" office:value="1733.36" table:style-name="ce34">
            <text:p><text:s/>1,733.36<text:s/></text:p>
          </table:table-cell>
          <table:table-cell office:value-type="float" office:value="1733.36" table:style-name="ce34">
            <text:p><text:s/>1,733.36<text:s/></text:p>
          </table:table-cell>
          <table:table-cell table:number-columns-repeated="16374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2025-0-00-0-00-CM-000758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COMPAÑÍA GOLY,S.A.</text:p>
          </table:table-cell>
          <table:table-cell office:value-type="date" office:date-value="2025-02-12T00:00:00" table:style-name="ce12">
            <text:p>02/12/2025</text:p>
          </table:table-cell>
          <table:table-cell office:value-type="string" table:style-name="ce33">
            <text:p>CERTIFICADOS</text:p>
          </table:table-cell>
          <table:table-cell office:value-type="float" office:value="2000" table:style-name="ce34">
            <text:p><text:s/>2,000.00<text:s/></text:p>
          </table:table-cell>
          <table:table-cell office:value-type="float" office:value="2000" table:style-name="ce34">
            <text:p><text:s/>2,000.00<text:s/></text:p>
          </table:table-cell>
          <table:table-cell office:value-type="float" office:value="2000" table:style-name="ce34">
            <text:p><text:s/>2,000.00<text:s/></text:p>
          </table:table-cell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2025-0-00-0-00-CM-000755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COMPAÑÍA GOLY,S.A.</text:p>
          </table:table-cell>
          <table:table-cell office:value-type="date" office:date-value="2025-02-12T00:00:00" table:style-name="ce12">
            <text:p>02/12/2025</text:p>
          </table:table-cell>
          <table:table-cell office:value-type="string" table:style-name="ce33">
            <text:p>CERTIFICADOS</text:p>
          </table:table-cell>
          <table:table-cell office:value-type="float" office:value="1980" table:style-name="ce34">
            <text:p><text:s/>1,980.00<text:s/></text:p>
          </table:table-cell>
          <table:table-cell office:value-type="float" office:value="1980" table:style-name="ce34">
            <text:p><text:s/>1,980.00<text:s/></text:p>
          </table:table-cell>
          <table:table-cell office:value-type="float" office:value="1980" table:style-name="ce34">
            <text:p><text:s/>1,980.00<text:s/></text:p>
          </table:table-cell>
          <table:table-cell table:number-columns-repeated="16374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8">
            <text:p>MUPA-0-00-0-25-CM-000233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MARCO TULIO MOSCOSO</text:p>
          </table:table-cell>
          <table:table-cell office:value-type="date" office:date-value="2025-04-12T00:00:00" table:style-name="ce12">
            <text:p>04/12/2025</text:p>
          </table:table-cell>
          <table:table-cell office:value-type="string" table:style-name="ce33">
            <text:p>TUBERIAS<text:s/></text:p>
          </table:table-cell>
          <table:table-cell office:value-type="float" office:value="23585.96" table:style-name="ce34">
            <text:p><text:s/>23,585.96<text:s/></text:p>
          </table:table-cell>
          <table:table-cell office:value-type="float" office:value="23585.96" table:style-name="ce34">
            <text:p><text:s/>23,585.96<text:s/></text:p>
          </table:table-cell>
          <table:table-cell office:value-type="float" office:value="23585.96" table:style-name="ce34">
            <text:p><text:s/>23,585.96<text:s/></text:p>
          </table:table-cell>
          <table:table-cell table:number-columns-repeated="16374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8">
            <text:p>2025-0-00-0-00-CM-000761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XIIAN JIAO LOO CHU982.23</text:p>
          </table:table-cell>
          <table:table-cell office:value-type="date" office:date-value="2025-04-12T00:00:00" table:style-name="ce12">
            <text:p>04/12/2025</text:p>
          </table:table-cell>
          <table:table-cell office:value-type="string" table:style-name="ce33">
            <text:p>PLAYWOOD</text:p>
          </table:table-cell>
          <table:table-cell office:value-type="float" office:value="1982.23" table:style-name="ce34">
            <text:p><text:s/>1,982.23<text:s/></text:p>
          </table:table-cell>
          <table:table-cell office:value-type="float" office:value="1982.23" table:style-name="ce34">
            <text:p><text:s/>1,982.23<text:s/></text:p>
          </table:table-cell>
          <table:table-cell office:value-type="float" office:value="1982.23" table:style-name="ce34">
            <text:p><text:s/>1,982.23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2025-0-00-0-00-CM-000740</text:p>
          </table:table-cell>
          <table:table-cell office:value-type="string" table:style-name="ce9">
            <text:p>GESTION SOCIAL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FATIMA SUIRA SILVERA</text:p>
          </table:table-cell>
          <table:table-cell office:value-type="date" office:date-value="2025-04-12T00:00:00" table:style-name="ce12">
            <text:p>04/12/2025</text:p>
          </table:table-cell>
          <table:table-cell office:value-type="string" table:style-name="ce33">
            <text:p>MALTEADA</text:p>
          </table:table-cell>
          <table:table-cell office:value-type="float" office:value="1049.1099999999999" table:style-name="ce34">
            <text:p><text:s/>1,049.11<text:s/></text:p>
          </table:table-cell>
          <table:table-cell office:value-type="float" office:value="1049.1099999999999" table:style-name="ce34">
            <text:p><text:s/>1,049.11<text:s/></text:p>
          </table:table-cell>
          <table:table-cell office:value-type="float" office:value="1049.1099999999999" table:style-name="ce34">
            <text:p><text:s/>1,049.11<text:s/>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MUPA-0-00-0-25-CM-000229</text:p>
          </table:table-cell>
          <table:table-cell office:value-type="string" table:style-name="ce9">
            <text:p>DESPACHO SUPERIOR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INVERSIONES TEXTILES MUNDIALES,S.A.</text:p>
          </table:table-cell>
          <table:table-cell office:value-type="date" office:date-value="2025-04-12T00:00:00" table:style-name="ce12">
            <text:p>04/12/2025</text:p>
          </table:table-cell>
          <table:table-cell office:value-type="string" table:style-name="ce33">
            <text:p>SERVICIO</text:p>
          </table:table-cell>
          <table:table-cell office:value-type="float" office:value="49530.51" table:style-name="ce34">
            <text:p><text:s/>49,530.51<text:s/></text:p>
          </table:table-cell>
          <table:table-cell office:value-type="float" office:value="49530.51" table:style-name="ce34">
            <text:p><text:s/>49,530.51<text:s/></text:p>
          </table:table-cell>
          <table:table-cell office:value-type="float" office:value="49530.51" table:style-name="ce34">
            <text:p><text:s/>49,530.51<text:s/></text:p>
          </table:table-cell>
          <table:table-cell table:number-columns-repeated="16374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style-name="ce8">
            <text:p>2025-0-00-0-00-CM-000665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COMERCIALIZADORES INTERNATIONAL,S.A.</text:p>
          </table:table-cell>
          <table:table-cell office:value-type="date" office:date-value="2025-04-12T00:00:00" table:style-name="ce12">
            <text:p>04/12/2025</text:p>
          </table:table-cell>
          <table:table-cell office:value-type="string" table:style-name="ce33">
            <text:p>CABLE</text:p>
          </table:table-cell>
          <table:table-cell office:value-type="float" office:value="1976.83" table:style-name="ce34">
            <text:p><text:s/>1,976.83<text:s/></text:p>
          </table:table-cell>
          <table:table-cell office:value-type="float" office:value="1976.83" table:style-name="ce34">
            <text:p><text:s/>1,976.83<text:s/></text:p>
          </table:table-cell>
          <table:table-cell office:value-type="float" office:value="1976.83" table:style-name="ce34">
            <text:p><text:s/>1,976.83<text:s/></text:p>
          </table:table-cell>
          <table:table-cell table:number-columns-repeated="16374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8">
            <text:p>2025-0-00-0-00-CM-000642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INVERSIONES MAPE INC</text:p>
          </table:table-cell>
          <table:table-cell office:value-type="date" office:date-value="2025-04-12T00:00:00" table:style-name="ce12">
            <text:p>04/12/2025</text:p>
          </table:table-cell>
          <table:table-cell office:value-type="string" table:style-name="ce33">
            <text:p>LLAVE DE ANGULO</text:p>
          </table:table-cell>
          <table:table-cell office:value-type="float" office:value="8078.56" table:style-name="ce34">
            <text:p><text:s/>8,078.56<text:s/></text:p>
          </table:table-cell>
          <table:table-cell office:value-type="float" office:value="8078.56" table:style-name="ce34">
            <text:p><text:s/>8,078.56<text:s/></text:p>
          </table:table-cell>
          <table:table-cell office:value-type="float" office:value="8078.56" table:style-name="ce34">
            <text:p><text:s/>8,078.56<text:s/></text:p>
          </table:table-cell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2025-5-76-0-08-RC-012341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TAMBOR,S.A.</text:p>
          </table:table-cell>
          <table:table-cell office:value-type="date" office:date-value="2025-04-12T00:00:00" table:style-name="ce12">
            <text:p>04/12/2025</text:p>
          </table:table-cell>
          <table:table-cell office:value-type="string" table:style-name="ce33">
            <text:p>LLANTAS</text:p>
          </table:table-cell>
          <table:table-cell office:value-type="float" office:value="779.75" table:style-name="ce34">
            <text:p><text:s/>779.75<text:s/></text:p>
          </table:table-cell>
          <table:table-cell office:value-type="float" office:value="779.75" table:style-name="ce34">
            <text:p><text:s/>779.75<text:s/></text:p>
          </table:table-cell>
          <table:table-cell office:value-type="float" office:value="779.75" table:style-name="ce34">
            <text:p><text:s/>779.75<text:s/></text:p>
          </table:table-cell>
          <table:table-cell table:number-columns-repeated="16374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style-name="ce8">
            <text:p>2025-0-00-0-00-CM-000524</text:p>
          </table:table-cell>
          <table:table-cell office:value-type="string" table:style-name="ce9">
            <text:p>GESTION SOCIAL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INVERSIONES LEDEICA,S.A.</text:p>
          </table:table-cell>
          <table:table-cell office:value-type="date" office:date-value="2025-09-12T00:00:00" table:style-name="ce12">
            <text:p>09/12/2025</text:p>
          </table:table-cell>
          <table:table-cell office:value-type="string" table:style-name="ce33">
            <text:p>COMIDA EMPACADAS</text:p>
          </table:table-cell>
          <table:table-cell office:value-type="float" office:value="5500" table:style-name="ce34">
            <text:p><text:s/>5,500.00<text:s/></text:p>
          </table:table-cell>
          <table:table-cell office:value-type="float" office:value="5500" table:style-name="ce34">
            <text:p><text:s/>5,500.00<text:s/></text:p>
          </table:table-cell>
          <table:table-cell office:value-type="float" office:value="5500" table:style-name="ce34">
            <text:p><text:s/>5,500.00<text:s/></text:p>
          </table:table-cell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2025-0-00-0-00-CM-000507</text:p>
          </table:table-cell>
          <table:table-cell office:value-type="string" table:style-name="ce9">
            <text:p>GESTION SOCIAL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INVERSIONES LEDEICA,S.A.</text:p>
          </table:table-cell>
          <table:table-cell office:value-type="date" office:date-value="2025-09-12T00:00:00" table:style-name="ce12">
            <text:p>09/12/2025</text:p>
          </table:table-cell>
          <table:table-cell office:value-type="string" table:style-name="ce33">
            <text:p>SERVICIO DE DESAYUNO</text:p>
          </table:table-cell>
          <table:table-cell office:value-type="string" table:style-name="ce35">
            <text:p>3, 315.00</text:p>
          </table:table-cell>
          <table:table-cell office:value-type="string" table:style-name="ce35">
            <text:p>3, 315.00</text:p>
          </table:table-cell>
          <table:table-cell office:value-type="string" table:style-name="ce35">
            <text:p>3, 315.00</text:p>
          </table:table-cell>
          <table:table-cell table:number-columns-repeated="16374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style-name="ce8">
            <text:p>2025-0-00-0-00-CM-000752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EL SUPLIDOR,S.A.</text:p>
          </table:table-cell>
          <table:table-cell office:value-type="date" office:date-value="2025-09-12T00:00:00" table:style-name="ce12">
            <text:p>09/12/2025</text:p>
          </table:table-cell>
          <table:table-cell office:value-type="string" table:style-name="ce33">
            <text:p>ELABORACION DE BOLSITAS</text:p>
          </table:table-cell>
          <table:table-cell office:value-type="float" office:value="8426.25" table:style-name="ce34">
            <text:p><text:s/>8,426.25<text:s/></text:p>
          </table:table-cell>
          <table:table-cell office:value-type="float" office:value="8426.25" table:style-name="ce34">
            <text:p><text:s/>8,426.25<text:s/></text:p>
          </table:table-cell>
          <table:table-cell office:value-type="float" office:value="8426.25" table:style-name="ce34">
            <text:p><text:s/>8,426.25<text:s/></text:p>
          </table:table-cell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2025-0-00-0-00-CM-000481</text:p>
          </table:table-cell>
          <table:table-cell office:value-type="string" table:style-name="ce9">
            <text:p>MERCADO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WORLD SHOW,S.A.</text:p>
          </table:table-cell>
          <table:table-cell office:value-type="date" office:date-value="2025-09-12T00:00:00" table:style-name="ce12">
            <text:p>09/12/2025</text:p>
          </table:table-cell>
          <table:table-cell office:value-type="string" table:style-name="ce33">
            <text:p>SERVICIO DE COMIDA</text:p>
          </table:table-cell>
          <table:table-cell office:value-type="float" office:value="9560.4500000000007" table:style-name="ce34">
            <text:p><text:s/>9,560.45<text:s/></text:p>
          </table:table-cell>
          <table:table-cell office:value-type="float" office:value="9560.4500000000007" table:style-name="ce34">
            <text:p><text:s/>9,560.45<text:s/></text:p>
          </table:table-cell>
          <table:table-cell office:value-type="float" office:value="9560.4500000000007" table:style-name="ce34">
            <text:p><text:s/>9,560.45<text:s/></text:p>
          </table:table-cell>
          <table:table-cell table:number-columns-repeated="16374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style-name="ce8">
            <text:p>MUPA-0-00-0-25-CM-000201</text:p>
          </table:table-cell>
          <table:table-cell office:value-type="string" table:style-name="ce9">
            <text:p>SERVICIOS ALA COMUNIDAD</text:p>
          </table:table-cell>
          <table:table-cell office:value-type="string" table:style-name="ce9">
            <text:p>ACTO PUBLICO</text:p>
          </table:table-cell>
          <table:table-cell office:value-type="string" table:style-name="ce33">
            <text:p>DS GLOBAL SUPPLY,S.A.</text:p>
          </table:table-cell>
          <table:table-cell office:value-type="date" office:date-value="2025-10-12T00:00:00" table:style-name="ce12">
            <text:p>10/12/2025</text:p>
          </table:table-cell>
          <table:table-cell office:value-type="string" table:style-name="ce33">
            <text:p>LAMPARA SENSOR</text:p>
          </table:table-cell>
          <table:table-cell office:value-type="string" table:style-name="ce35">
            <text:p>35, 307.86</text:p>
          </table:table-cell>
          <table:table-cell office:value-type="string" table:style-name="ce35">
            <text:p>35, 307.86</text:p>
          </table:table-cell>
          <table:table-cell office:value-type="string" table:style-name="ce35">
            <text:p>35, 307.86</text:p>
          </table:table-cell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MUPA-0-00-0-25-CM-000176</text:p>
          </table:table-cell>
          <table:table-cell office:value-type="string" table:style-name="ce9">
            <text:p>SERVICIOS ALA COMUNIDAD</text:p>
          </table:table-cell>
          <table:table-cell office:value-type="string" table:style-name="ce9">
            <text:p>ACTO PUBLICO</text:p>
          </table:table-cell>
          <table:table-cell office:value-type="string" table:style-name="ce33">
            <text:p>DISTRIBUIDORA GSQ PANAMA,S.A.</text:p>
          </table:table-cell>
          <table:table-cell office:value-type="date" office:date-value="2025-10-12T00:00:00" table:style-name="ce12">
            <text:p>10/12/2025</text:p>
          </table:table-cell>
          <table:table-cell office:value-type="string" table:style-name="ce33">
            <text:p>PINTURA</text:p>
          </table:table-cell>
          <table:table-cell office:value-type="float" office:value="33812" table:style-name="ce34">
            <text:p><text:s/>33,812.00<text:s/></text:p>
          </table:table-cell>
          <table:table-cell office:value-type="float" office:value="33812" table:style-name="ce34">
            <text:p><text:s/>33,812.00<text:s/></text:p>
          </table:table-cell>
          <table:table-cell office:value-type="float" office:value="33812" table:style-name="ce34">
            <text:p><text:s/>33,812.00<text:s/></text:p>
          </table:table-cell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MUPA-0-00-0-25-CM-000209</text:p>
          </table:table-cell>
          <table:table-cell office:value-type="string" table:style-name="ce9">
            <text:p>GESTION SOCIAL</text:p>
          </table:table-cell>
          <table:table-cell office:value-type="string" table:style-name="ce9">
            <text:p>ACTO PUBLICO</text:p>
          </table:table-cell>
          <table:table-cell office:value-type="string" table:style-name="ce33">
            <text:p>JONATHAN ROSALES</text:p>
          </table:table-cell>
          <table:table-cell office:value-type="date" office:date-value="2025-10-12T00:00:00" table:style-name="ce12">
            <text:p>10/12/2025</text:p>
          </table:table-cell>
          <table:table-cell office:value-type="string" table:style-name="ce33">
            <text:p>SERVICIOS DE COMIDAS</text:p>
          </table:table-cell>
          <table:table-cell office:value-type="float" office:value="26337.5" table:style-name="ce34">
            <text:p><text:s/>26,337.50<text:s/></text:p>
          </table:table-cell>
          <table:table-cell office:value-type="float" office:value="26337.5" table:style-name="ce34">
            <text:p><text:s/>26,337.50<text:s/></text:p>
          </table:table-cell>
          <table:table-cell office:value-type="float" office:value="26337.5" table:style-name="ce34">
            <text:p><text:s/>26,337.50<text:s/></text:p>
          </table:table-cell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2025-0-00-0-00-CM-000541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JONATHAN ROSALES</text:p>
          </table:table-cell>
          <table:table-cell office:value-type="date" office:date-value="2025-10-12T00:00:00" table:style-name="ce12">
            <text:p>10/12/2025</text:p>
          </table:table-cell>
          <table:table-cell office:value-type="string" table:style-name="ce33">
            <text:p>SERVICIO DE MERIENDAS</text:p>
          </table:table-cell>
          <table:table-cell office:value-type="float" office:value="9309" table:style-name="ce34">
            <text:p><text:s/>9,309.00<text:s/></text:p>
          </table:table-cell>
          <table:table-cell office:value-type="float" office:value="9309" table:style-name="ce34">
            <text:p><text:s/>9,309.00<text:s/></text:p>
          </table:table-cell>
          <table:table-cell office:value-type="float" office:value="9309" table:style-name="ce34">
            <text:p><text:s/>9,309.00<text:s/></text:p>
          </table:table-cell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2025-0-00-0-00-CM-000730</text:p>
          </table:table-cell>
          <table:table-cell office:value-type="string" table:style-name="ce9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MOVILIDAD INTERNACIONAL,S.A. ( MOVINSA)</text:p>
          </table:table-cell>
          <table:table-cell office:value-type="date" office:date-value="2025-10-12T00:00:00" table:style-name="ce12">
            <text:p>10/12/2025</text:p>
          </table:table-cell>
          <table:table-cell office:value-type="string" table:style-name="ce33">
            <text:p>MOTO CRUCERO</text:p>
          </table:table-cell>
          <table:table-cell office:value-type="float" office:value="3634.58" table:style-name="ce34">
            <text:p><text:s/>3,634.58<text:s/></text:p>
          </table:table-cell>
          <table:table-cell office:value-type="float" office:value="3634.58" table:style-name="ce34">
            <text:p><text:s/>3,634.58<text:s/></text:p>
          </table:table-cell>
          <table:table-cell office:value-type="float" office:value="3634.58" table:style-name="ce34">
            <text:p><text:s/>3,634.58<text:s/></text:p>
          </table:table-cell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2025-0-00-0-00-CM-000748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33">
            <text:p>VISUAL PRO,S.A.</text:p>
          </table:table-cell>
          <table:table-cell office:value-type="date" office:date-value="2025-10-12T00:00:00" table:style-name="ce12">
            <text:p>10/12/2025</text:p>
          </table:table-cell>
          <table:table-cell office:value-type="string" table:style-name="ce33">
            <text:p>LONA <text:s/>ACRILICA</text:p>
          </table:table-cell>
          <table:table-cell office:value-type="float" office:value="4657.71" table:style-name="ce34">
            <text:p><text:s/>4,657.71<text:s/></text:p>
          </table:table-cell>
          <table:table-cell office:value-type="float" office:value="4657.71" table:style-name="ce34">
            <text:p><text:s/>4,657.71<text:s/></text:p>
          </table:table-cell>
          <table:table-cell office:value-type="float" office:value="4657.71" table:style-name="ce34">
            <text:p><text:s/>4,657.71<text:s/></text:p>
          </table:table-cell>
          <table:table-cell table:number-columns-repeated="16374"/>
        </table:table-row>
        <table:table-row table:style-name="ro12">
          <table:table-cell table:style-name="ce37"/>
          <table:table-cell table:style-name="ce52"/>
          <table:table-cell table:style-name="ce51"/>
          <table:table-cell table:style-name="ce9"/>
          <table:table-cell table:style-name="ce53"/>
          <table:table-cell table:style-name="ce55"/>
          <table:table-cell table:style-name="ce54"/>
          <table:table-cell office:value-type="string" table:style-name="ce40">
            <text:p>Preparado Por: Diana March</text:p>
          </table:table-cell>
          <table:table-cell office:value-type="string" table:style-name="ce40">
            <text:p>TOTAL</text:p>
          </table:table-cell>
          <table:table-cell office:value-type="float" office:value="288324.38" table:formula="of:=SUM([.J3:.J32])" table:style-name="ce34">
            <text:p><text:s/>288,324.38<text:s/></text:p>
          </table:table-cell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1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REQUISICION</text:p>
          </table:table-cell>
          <table:table-cell office:value-type="string" table:style-name="ce3">
            <text:p>ORDEN <text:s/>N°</text:p>
          </table:table-cell>
          <table:table-cell office:value-type="string" table:style-name="ce3">
            <text:p>UNIDA GESTORA</text:p>
          </table:table-cell>
          <table:table-cell office:value-type="string" table:style-name="ce3">
            <text:p>DESCRIPCION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069" table:style-name="ce42">
            <text:p>1069</text:p>
          </table:table-cell>
          <table:table-cell office:value-type="float" office:value="1160" table:style-name="ce7">
            <text:p>1160</text:p>
          </table:table-cell>
          <table:table-cell office:value-type="string" table:style-name="ce7">
            <text:p>ADMINISTRATIVA</text:p>
          </table:table-cell>
          <table:table-cell office:value-type="string" table:style-name="ce43">
            <text:p>AUTOMOVIL</text:p>
          </table:table-cell>
          <table:table-cell office:value-type="string" table:style-name="ce36">
            <text:p>RICARDO PEREZ</text:p>
          </table:table-cell>
          <table:table-cell office:value-type="string" table:style-name="ce24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float" office:value="1094" table:style-name="ce45">
            <text:p>1094</text:p>
          </table:table-cell>
          <table:table-cell office:value-type="float" office:value="1254" table:style-name="ce46">
            <text:p>1254</text:p>
          </table:table-cell>
          <table:table-cell office:value-type="string" table:style-name="ce47">
            <text:p>ADMINISTRATIVA</text:p>
          </table:table-cell>
          <table:table-cell office:value-type="string" table:style-name="ce48">
            <text:p>CAMION VOLQUETE</text:p>
          </table:table-cell>
          <table:table-cell office:value-type="string" table:style-name="ce49">
            <text:p>BERING MOTORS,S.A.</text:p>
          </table:table-cell>
          <table:table-cell office:value-type="string" table:style-name="ce12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8">
            <text:p>3</text:p>
          </table:table-cell>
          <table:table-cell office:value-type="float" office:value="905" table:style-name="ce9">
            <text:p>905</text:p>
          </table:table-cell>
          <table:table-cell office:value-type="float" office:value="884" table:style-name="ce9">
            <text:p>884</text:p>
          </table:table-cell>
          <table:table-cell office:value-type="string" table:style-name="ce50">
            <text:p>ADMINISTRATIVA</text:p>
          </table:table-cell>
          <table:table-cell office:value-type="string" table:style-name="ce9">
            <text:p>PIKUPHILUX</text:p>
          </table:table-cell>
          <table:table-cell office:value-type="string" table:style-name="ce36">
            <text:p>RICARDO PEREZ</text:p>
          </table:table-cell>
          <table:table-cell office:value-type="string" table:style-name="ce24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iana de March</meta:initial-creator>
    <dc:creator>Diana de March</dc:creator>
    <meta:creation-date>2025-03-10T12:52:56Z</meta:creation-date>
    <dc:date>2026-01-07T14:13:42Z</dc:date>
    <meta:print-date>2026-01-07T14:11:05Z</meta:print-date>
  </office:meta>
</office:document-meta>
</file>