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<text:s text:c="2"/>n<text:s/></text:p>
          </table:table-cell>
          <table:table-cell office:value-type="string" table:number-columns-spanned="9" table:number-rows-spanned="1" table:style-name="ce55">
            <text:p>10.5 CONTRATACIONES PÚBLICAS MES DE JULIO <text:s text:c="2"/>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5">
            <text:p>FECHA DEL ACTO<text:s/></text:p>
          </table:table-cell>
          <table:table-cell office:value-type="string" table:style-name="ce6">
            <text:p>LLANTAS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2025-5-76-01-08-CM-000245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10">
            <text:p>RADA PEST CONTROL,S.A.</text:p>
          </table:table-cell>
          <table:table-cell office:value-type="date" office:date-value="2025-02-07T00:00:00" table:style-name="ce11">
            <text:p>02/07/2025</text:p>
          </table:table-cell>
          <table:table-cell office:value-type="string" table:style-name="ce12">
            <text:p>RATICIDA CEBO</text:p>
          </table:table-cell>
          <table:table-cell office:value-type="string" table:style-name="ce13">
            <text:p>1, 219.80</text:p>
          </table:table-cell>
          <table:table-cell office:value-type="string" table:style-name="ce13">
            <text:p>1, 219.80</text:p>
          </table:table-cell>
          <table:table-cell office:value-type="string" table:style-name="ce13">
            <text:p>1, 219.80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2025-5-76-01-08-CM-000237</text:p>
          </table:table-cell>
          <table:table-cell office:value-type="string" table:style-name="ce14">
            <text:p>CULTURA</text:p>
          </table:table-cell>
          <table:table-cell office:value-type="string" table:style-name="ce15">
            <text:p>COMPRA MENOR</text:p>
          </table:table-cell>
          <table:table-cell office:value-type="string" table:style-name="ce16">
            <text:p>GEO F.NOVEY,INC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18">
            <text:p>ELECTRODOS DE SOLDADURA</text:p>
          </table:table-cell>
          <table:table-cell office:value-type="float" office:value="135.94999999999999" table:style-name="ce19">
            <text:p>135.95</text:p>
          </table:table-cell>
          <table:table-cell office:value-type="float" office:value="135.94999999999999" table:style-name="ce19">
            <text:p>135.95</text:p>
          </table:table-cell>
          <table:table-cell office:value-type="float" office:value="135.94999999999999" table:style-name="ce19">
            <text:p>135.95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2025-5-76-01-08-CM-000543</text:p>
          </table:table-cell>
          <table:table-cell office:value-type="string" table:style-name="ce14">
            <text:p>GESTION SOCIAL</text:p>
          </table:table-cell>
          <table:table-cell office:value-type="string" table:style-name="ce15">
            <text:p>COMPRA MENOR</text:p>
          </table:table-cell>
          <table:table-cell office:value-type="string" table:style-name="ce16">
            <text:p>OMEGA MARINE SUPPLY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18">
            <text:p>MEGAFONOS</text:p>
          </table:table-cell>
          <table:table-cell office:value-type="float" office:value="401.25" table:style-name="ce19">
            <text:p>401.25</text:p>
          </table:table-cell>
          <table:table-cell office:value-type="float" office:value="401.25" table:style-name="ce19">
            <text:p>401.25</text:p>
          </table:table-cell>
          <table:table-cell office:value-type="float" office:value="401.25" table:style-name="ce19">
            <text:p>401.25</text:p>
          </table:table-cell>
          <table:table-cell table:number-columns-repeated="16374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2025-5-76-01-08-RC-012052</text:p>
          </table:table-cell>
          <table:table-cell office:value-type="string" table:style-name="ce14">
            <text:p>SEGURIDAD MUNICIPAL</text:p>
          </table:table-cell>
          <table:table-cell office:value-type="string" table:style-name="ce15">
            <text:p>COMPRA MENOR</text:p>
          </table:table-cell>
          <table:table-cell office:value-type="string" table:style-name="ce16">
            <text:p>MODERNA COMERCIAL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18">
            <text:p>CLORO</text:p>
          </table:table-cell>
          <table:table-cell office:value-type="float" office:value="46.74" table:style-name="ce19">
            <text:p>46.74</text:p>
          </table:table-cell>
          <table:table-cell office:value-type="float" office:value="46.74" table:style-name="ce19">
            <text:p>46.74</text:p>
          </table:table-cell>
          <table:table-cell office:value-type="float" office:value="46.74" table:style-name="ce19">
            <text:p>46.74</text:p>
          </table:table-cell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2025-5-76-01-08-RC-012054</text:p>
          </table:table-cell>
          <table:table-cell office:value-type="string" table:style-name="ce14">
            <text:p>SEGURIDAD MUNICIPAL</text:p>
          </table:table-cell>
          <table:table-cell office:value-type="string" table:style-name="ce15">
            <text:p>COMPRA MENOR</text:p>
          </table:table-cell>
          <table:table-cell office:value-type="string" table:style-name="ce16">
            <text:p>BELKIS B.LOPEZ RODRIGUEZ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0">
            <text:p>PAÑOS DE LIMPIEZA</text:p>
          </table:table-cell>
          <table:table-cell office:value-type="float" office:value="55.59" table:style-name="ce19">
            <text:p>55.59</text:p>
          </table:table-cell>
          <table:table-cell office:value-type="float" office:value="55.59" table:style-name="ce19">
            <text:p>55.59</text:p>
          </table:table-cell>
          <table:table-cell office:value-type="float" office:value="55.59" table:style-name="ce21">
            <text:p>55.59</text:p>
          </table:table-cell>
          <table:table-cell table:number-columns-repeated="16374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2025-5-76-01-08-CM-000281</text:p>
          </table:table-cell>
          <table:table-cell office:value-type="string" table:style-name="ce14">
            <text:p>GEESTION AMBIENTAL</text:p>
          </table:table-cell>
          <table:table-cell office:value-type="string" table:style-name="ce15">
            <text:p>COMPRA MENOR</text:p>
          </table:table-cell>
          <table:table-cell office:value-type="string" table:style-name="ce16">
            <text:p>DROGUERIA E IMPORTADORA ALEMANA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18">
            <text:p>COMPRIMIDOS DE SISTEMA ENDECTOCIDA</text:p>
          </table:table-cell>
          <table:table-cell office:value-type="float" office:value="484.65" table:style-name="ce22">
            <text:p>484.65</text:p>
          </table:table-cell>
          <table:table-cell office:value-type="float" office:value="484.65" table:style-name="ce22">
            <text:p>484.65</text:p>
          </table:table-cell>
          <table:table-cell office:value-type="float" office:value="484.65" table:style-name="ce23">
            <text:p>484.65</text:p>
          </table:table-cell>
          <table:table-cell table:number-columns-repeated="1637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2025-5-76-01-08-CM-000278</text:p>
          </table:table-cell>
          <table:table-cell office:value-type="string" table:style-name="ce14">
            <text:p>GEESTION AMBIENTAL</text:p>
          </table:table-cell>
          <table:table-cell office:value-type="string" table:style-name="ce15">
            <text:p>COMPRA MENOR</text:p>
          </table:table-cell>
          <table:table-cell office:value-type="string" table:style-name="ce16">
            <text:p>PUMPER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18">
            <text:p>SERVICIO DE REVOLECCION</text:p>
          </table:table-cell>
          <table:table-cell office:value-type="float" office:value="374.5" table:style-name="ce23">
            <text:p>374.50</text:p>
          </table:table-cell>
          <table:table-cell office:value-type="float" office:value="374.5" table:style-name="ce23">
            <text:p>374.50</text:p>
          </table:table-cell>
          <table:table-cell office:value-type="float" office:value="374.5" table:style-name="ce19">
            <text:p>374.50</text:p>
          </table:table-cell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2025-5-76-01-08-CM-000298</text:p>
          </table:table-cell>
          <table:table-cell office:value-type="string" table:style-name="ce14">
            <text:p>TECNOLOGIA</text:p>
          </table:table-cell>
          <table:table-cell office:value-type="string" table:style-name="ce15">
            <text:p>COMPRA MENOR</text:p>
          </table:table-cell>
          <table:table-cell office:value-type="string" table:style-name="ce24">
            <text:p>A1 AUTO GROUP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5">
            <text:p>TUERCAS</text:p>
          </table:table-cell>
          <table:table-cell office:value-type="float" office:value="172.27" table:style-name="ce26">
            <text:p>172.27</text:p>
          </table:table-cell>
          <table:table-cell office:value-type="float" office:value="172.27" table:style-name="ce26">
            <text:p>172.27</text:p>
          </table:table-cell>
          <table:table-cell office:value-type="float" office:value="172.27" table:style-name="ce26">
            <text:p>172.27</text:p>
          </table:table-cell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2025-5-76-01-08-RC-012059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8">
            <text:p>IMPORTADORAS DE BATERIAS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5">
            <text:p>BATERIAS</text:p>
          </table:table-cell>
          <table:table-cell office:value-type="float" office:value="206.57" table:style-name="ce23">
            <text:p>206.57</text:p>
          </table:table-cell>
          <table:table-cell office:value-type="float" office:value="206.57" table:style-name="ce23">
            <text:p>206.57</text:p>
          </table:table-cell>
          <table:table-cell office:value-type="float" office:value="206.57" table:style-name="ce23">
            <text:p>206.57</text:p>
          </table:table-cell>
          <table:table-cell table:number-columns-repeated="16374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2025-5-76-01-08-CM-000273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4">
            <text:p>A1 AUTO GROUP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18">
            <text:p>FILTRO DE AIRE</text:p>
          </table:table-cell>
          <table:table-cell office:value-type="float" office:value="995.1" table:style-name="ce23">
            <text:p>995.10</text:p>
          </table:table-cell>
          <table:table-cell office:value-type="float" office:value="995.1" table:style-name="ce23">
            <text:p>995.10</text:p>
          </table:table-cell>
          <table:table-cell office:value-type="float" office:value="995.1" table:style-name="ce23">
            <text:p>995.10</text:p>
          </table:table-cell>
          <table:table-cell table:number-columns-repeated="16374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8">
            <text:p>2025-5-76-01-08-RC-012025</text:p>
          </table:table-cell>
          <table:table-cell office:value-type="string" table:style-name="ce8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4">
            <text:p>BATERIS NACIONALE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5">
            <text:p>BATERIAS</text:p>
          </table:table-cell>
          <table:table-cell office:value-type="float" office:value="208.65" table:style-name="ce29">
            <text:p>208.65</text:p>
          </table:table-cell>
          <table:table-cell office:value-type="float" office:value="208.65" table:style-name="ce29">
            <text:p>208.65</text:p>
          </table:table-cell>
          <table:table-cell office:value-type="float" office:value="208.65" table:style-name="ce29">
            <text:p>208.65</text:p>
          </table:table-cell>
          <table:table-cell table:number-columns-repeated="16374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8">
            <text:p>2025-5-76-01-08-PS-000044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4">
            <text:p>INTER MARKETING,INC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5">
            <text:p>ALQUILER DE VEHICULOS</text:p>
          </table:table-cell>
          <table:table-cell office:value-type="string" table:style-name="ce29">
            <text:p>30, 037.04</text:p>
          </table:table-cell>
          <table:table-cell office:value-type="string" table:style-name="ce29">
            <text:p>30, 037.04</text:p>
          </table:table-cell>
          <table:table-cell office:value-type="string" table:style-name="ce29">
            <text:p>30, 037.04</text:p>
          </table:table-cell>
          <table:table-cell table:number-columns-repeated="16374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8">
            <text:p>2025-5-76-01-08-RC-012028</text:p>
          </table:table-cell>
          <table:table-cell office:value-type="string" table:style-name="ce14">
            <text:p>GESTION SOCIAL</text:p>
          </table:table-cell>
          <table:table-cell office:value-type="string" table:style-name="ce15">
            <text:p>COMPRA MENOR</text:p>
          </table:table-cell>
          <table:table-cell office:value-type="string" table:style-name="ce28">
            <text:p>ENCOM GLOBAL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5">
            <text:p>ORGANIZADOR DE CABLES</text:p>
          </table:table-cell>
          <table:table-cell office:value-type="float" office:value="518.79" table:style-name="ce23">
            <text:p>518.79</text:p>
          </table:table-cell>
          <table:table-cell office:value-type="float" office:value="518.79" table:style-name="ce23">
            <text:p>518.79</text:p>
          </table:table-cell>
          <table:table-cell office:value-type="float" office:value="518.79" table:style-name="ce23">
            <text:p>518.79</text:p>
          </table:table-cell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8">
            <text:p>2025-5-76-01-08-RC-012040</text:p>
          </table:table-cell>
          <table:table-cell office:value-type="string" table:style-name="ce8">
            <text:p>COMUICACION</text:p>
          </table:table-cell>
          <table:table-cell office:value-type="string" table:style-name="ce27">
            <text:p>COMPRA MENOR</text:p>
          </table:table-cell>
          <table:table-cell office:value-type="string" table:style-name="ce28">
            <text:p>CENTRAL DE LUBRICANTES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5">
            <text:p>LLANTAS</text:p>
          </table:table-cell>
          <table:table-cell office:value-type="float" office:value="474.01" table:style-name="ce26">
            <text:p>474.01</text:p>
          </table:table-cell>
          <table:table-cell office:value-type="float" office:value="474.01" table:style-name="ce26">
            <text:p>474.01</text:p>
          </table:table-cell>
          <table:table-cell office:value-type="float" office:value="474.01" table:style-name="ce26">
            <text:p>474.01</text:p>
          </table:table-cell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2025-5-76-01-08-CM-000514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INTER MARKETING,INC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8">
            <text:p>SERVICIO DE CONSUMO PANAPASS</text:p>
          </table:table-cell>
          <table:table-cell office:value-type="float" office:value="309.55" table:style-name="ce29">
            <text:p>309.55</text:p>
          </table:table-cell>
          <table:table-cell office:value-type="float" office:value="309.55" table:style-name="ce29">
            <text:p>309.55</text:p>
          </table:table-cell>
          <table:table-cell office:value-type="float" office:value="309.55" table:style-name="ce29">
            <text:p>309.55</text:p>
          </table:table-cell>
          <table:table-cell table:number-columns-repeated="16374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string" table:style-name="ce8">
            <text:p>2025-5-76-01-08-CM-000270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4">
            <text:p>A1 AUTO GROUP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7">
            <text:p>AMORTIGUADORES</text:p>
          </table:table-cell>
          <table:table-cell office:value-type="float" office:value="220.93" table:style-name="ce23">
            <text:p>220.93</text:p>
          </table:table-cell>
          <table:table-cell office:value-type="float" office:value="220.93" table:style-name="ce23">
            <text:p>220.93</text:p>
          </table:table-cell>
          <table:table-cell office:value-type="float" office:value="220.93" table:style-name="ce23">
            <text:p>220.93</text:p>
          </table:table-cell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2025-5-76-01-08-CM-000349</text:p>
          </table:table-cell>
          <table:table-cell office:value-type="string" table:style-name="ce28">
            <text:p>COMUICACION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VERITE PRODUCCIONES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7">
            <text:p>ALQUILER PROMPTER</text:p>
          </table:table-cell>
          <table:table-cell office:value-type="float" office:value="888.53" table:style-name="ce29">
            <text:p>888.53</text:p>
          </table:table-cell>
          <table:table-cell office:value-type="float" office:value="888.53" table:style-name="ce29">
            <text:p>888.53</text:p>
          </table:table-cell>
          <table:table-cell office:value-type="float" office:value="888.53" table:style-name="ce29">
            <text:p>888.53</text:p>
          </table:table-cell>
          <table:table-cell table:number-columns-repeated="1637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2025-5-76-01-08-CM-000114</text:p>
          </table:table-cell>
          <table:table-cell office:value-type="string" table:style-name="ce14">
            <text:p>SEGURIDAD MUNICIPAL</text:p>
          </table:table-cell>
          <table:table-cell office:value-type="string" table:style-name="ce15">
            <text:p>ACTO UBLICO</text:p>
          </table:table-cell>
          <table:table-cell office:value-type="string" table:style-name="ce8">
            <text:p>PANAMA GUNS &amp;AMMO INC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7">
            <text:p>MUNIVCIONES</text:p>
          </table:table-cell>
          <table:table-cell office:value-type="float" office:value="34303.129999999997" table:style-name="ce23">
            <text:p>34,303.13</text:p>
          </table:table-cell>
          <table:table-cell office:value-type="float" office:value="34303.129999999997" table:style-name="ce23">
            <text:p>34,303.13</text:p>
          </table:table-cell>
          <table:table-cell office:value-type="float" office:value="34303.129999999997" table:style-name="ce23">
            <text:p>34,303.13</text:p>
          </table:table-cell>
          <table:table-cell table:number-columns-repeated="16374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8">
            <text:p>2025-5-76-01-08-RC-012034</text:p>
          </table:table-cell>
          <table:table-cell office:value-type="string" table:style-name="ce14">
            <text:p>SEGURIDAD MUNICIPAL</text:p>
          </table:table-cell>
          <table:table-cell office:value-type="string" table:style-name="ce15">
            <text:p>COMPRA MENOR</text:p>
          </table:table-cell>
          <table:table-cell office:value-type="string" table:style-name="ce27">
            <text:p>SUKIMOTOR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7">
            <text:p>LLANTAS</text:p>
          </table:table-cell>
          <table:table-cell office:value-type="float" office:value="711.55" table:style-name="ce29">
            <text:p>711.55</text:p>
          </table:table-cell>
          <table:table-cell office:value-type="float" office:value="711.55" table:style-name="ce29">
            <text:p>711.55</text:p>
          </table:table-cell>
          <table:table-cell office:value-type="float" office:value="711.55" table:style-name="ce29">
            <text:p>711.55</text:p>
          </table:table-cell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2025-5-76-01-08-CM-000276</text:p>
          </table:table-cell>
          <table:table-cell office:value-type="string" table:style-name="ce28">
            <text:p>COMUICACION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AGENTE DE SERVICIOS Y SOPORTE TECNICOS,S.A.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8">
            <text:p>RELOJ CORRESPONDENCIA</text:p>
          </table:table-cell>
          <table:table-cell office:value-type="float" office:value="681.27" table:style-name="ce29">
            <text:p>681.27</text:p>
          </table:table-cell>
          <table:table-cell office:value-type="float" office:value="681.27" table:style-name="ce29">
            <text:p>681.27</text:p>
          </table:table-cell>
          <table:table-cell office:value-type="float" office:value="681.27" table:style-name="ce29">
            <text:p>681.27</text:p>
          </table:table-cell>
          <table:table-cell table:number-columns-repeated="16374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style-name="ce8">
            <text:p>2025-5-76-01-08-RC-012033</text:p>
          </table:table-cell>
          <table:table-cell office:value-type="string" table:style-name="ce28">
            <text:p>GESTION SOCIAL</text:p>
          </table:table-cell>
          <table:table-cell office:value-type="string" table:style-name="ce27">
            <text:p>ACTO UBLICO</text:p>
          </table:table-cell>
          <table:table-cell office:value-type="string" table:style-name="ce8">
            <text:p>OMAR AUGUSTO RODRIGUEZ</text:p>
          </table:table-cell>
          <table:table-cell office:value-type="date" office:date-value="2025-03-07T00:00:00" table:style-name="ce17">
            <text:p>03/07/2025</text:p>
          </table:table-cell>
          <table:table-cell office:value-type="string" table:style-name="ce27">
            <text:p>RESFRIGERADORA</text:p>
          </table:table-cell>
          <table:table-cell office:value-type="string" table:style-name="ce29">
            <text:p>48, 294.45</text:p>
          </table:table-cell>
          <table:table-cell office:value-type="string" table:style-name="ce29">
            <text:p>48, 294.45</text:p>
          </table:table-cell>
          <table:table-cell office:value-type="string" table:style-name="ce29">
            <text:p>48, 294.45</text:p>
          </table:table-cell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2025-5-76-01-08-CM-000274</text:p>
          </table:table-cell>
          <table:table-cell office:value-type="string" table:style-name="ce2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SUPERMERCADOSXTRA,S.A.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CARNES</text:p>
          </table:table-cell>
          <table:table-cell office:value-type="float" office:value="8769.8700000000008" table:style-name="ce23">
            <text:p>8,769.87</text:p>
          </table:table-cell>
          <table:table-cell office:value-type="float" office:value="8769.8700000000008" table:style-name="ce23">
            <text:p>8,769.87</text:p>
          </table:table-cell>
          <table:table-cell office:value-type="float" office:value="8769.8700000000008" table:style-name="ce23">
            <text:p>8,769.87</text:p>
          </table:table-cell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2025-5-76-01-08-CM-000102</text:p>
          </table:table-cell>
          <table:table-cell office:value-type="string" table:style-name="ce2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SOFT NET INC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AUTOCAD</text:p>
          </table:table-cell>
          <table:table-cell office:value-type="string" table:style-name="ce23">
            <text:p>7, 500.00</text:p>
          </table:table-cell>
          <table:table-cell office:value-type="string" table:style-name="ce23">
            <text:p>7, 500.00</text:p>
          </table:table-cell>
          <table:table-cell office:value-type="string" table:style-name="ce23">
            <text:p>7, 500.00</text:p>
          </table:table-cell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2025-5-76-01-08-CM-000516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ABRIEL OMAR CHUNG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TIJERAS</text:p>
          </table:table-cell>
          <table:table-cell office:value-type="string" table:style-name="ce23">
            <text:p>2, 033.65</text:p>
          </table:table-cell>
          <table:table-cell office:value-type="string" table:style-name="ce23">
            <text:p>2, 033.65</text:p>
          </table:table-cell>
          <table:table-cell office:value-type="string" table:style-name="ce23">
            <text:p>2, 033.65</text:p>
          </table:table-cell>
          <table:table-cell table:number-columns-repeated="16374"/>
        </table:table-row>
        <table:table-row table:style-name="ro13">
          <table:table-cell office:value-type="float" office:value="25" table:style-name="ce7">
            <text:p>25</text:p>
          </table:table-cell>
          <table:table-cell office:value-type="string" table:style-name="ce8">
            <text:p>2025-5-76-01-08-CM-000232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30">
            <text:p>GERALDINE GONZALEZ T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31">
            <text:p>MACHETE</text:p>
          </table:table-cell>
          <table:table-cell office:value-type="string" table:style-name="ce32">
            <text:p>3, 246.54</text:p>
          </table:table-cell>
          <table:table-cell office:value-type="string" table:style-name="ce32">
            <text:p>3, 246.54</text:p>
          </table:table-cell>
          <table:table-cell office:value-type="string" table:style-name="ce32">
            <text:p>3, 246.54</text:p>
          </table:table-cell>
          <table:table-cell table:number-columns-repeated="16374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string" table:style-name="ce8">
            <text:p>2025-5-76-01-08-RC-012037</text:p>
          </table:table-cell>
          <table:table-cell office:value-type="string" table:style-name="ce28">
            <text:p>GESTION SOCIAL</text:p>
          </table:table-cell>
          <table:table-cell office:value-type="string" table:style-name="ce27">
            <text:p>ACTO UBLICO</text:p>
          </table:table-cell>
          <table:table-cell office:value-type="string" table:style-name="ce8">
            <text:p>OMAR AUGUSTO RODRIGUEZ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ESTUFA</text:p>
          </table:table-cell>
          <table:table-cell office:value-type="string" table:style-name="ce23">
            <text:p>29, 211.00</text:p>
          </table:table-cell>
          <table:table-cell office:value-type="string" table:style-name="ce23">
            <text:p>29, 211.00</text:p>
          </table:table-cell>
          <table:table-cell office:value-type="string" table:style-name="ce23">
            <text:p>29, 211.00</text:p>
          </table:table-cell>
          <table:table-cell table:number-columns-repeated="16374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string" table:style-name="ce8">
            <text:p>2025-5-76-01-08-RC-012051</text:p>
          </table:table-cell>
          <table:table-cell office:value-type="string" table:style-name="ce14">
            <text:p>SEGURIDAD MUNICIPAL</text:p>
          </table:table-cell>
          <table:table-cell office:value-type="string" table:style-name="ce15">
            <text:p>COMPRA MENOR</text:p>
          </table:table-cell>
          <table:table-cell office:value-type="string" table:style-name="ce8">
            <text:p>AMPESAS GROUP,CORP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RECOGER</text:p>
          </table:table-cell>
          <table:table-cell office:value-type="float" office:value="45.37" table:style-name="ce23">
            <text:p>45.37</text:p>
          </table:table-cell>
          <table:table-cell office:value-type="float" office:value="45.37" table:style-name="ce23">
            <text:p>45.37</text:p>
          </table:table-cell>
          <table:table-cell office:value-type="float" office:value="45.37" table:style-name="ce23">
            <text:p>45.37</text:p>
          </table:table-cell>
          <table:table-cell table:number-columns-repeated="16374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string" table:style-name="ce8">
            <text:p>2025-5-76-01-08-RC-012043</text:p>
          </table:table-cell>
          <table:table-cell office:value-type="string" table:style-name="ce14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14">
            <text:p>BATERIS NACIONALE,S.A.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BATERIAS</text:p>
          </table:table-cell>
          <table:table-cell office:value-type="float" office:value="69.5" table:style-name="ce19">
            <text:p>69.50</text:p>
          </table:table-cell>
          <table:table-cell office:value-type="float" office:value="69.5" table:style-name="ce19">
            <text:p>69.50</text:p>
          </table:table-cell>
          <table:table-cell office:value-type="float" office:value="69.5" table:style-name="ce19">
            <text:p>69.50</text:p>
          </table:table-cell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2025-5-76-01-08-RC-012069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ITSMO LLANTAS,S.A.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SERVICIO DE <text:s/>ALINEAMIENTO</text:p>
          </table:table-cell>
          <table:table-cell office:value-type="float" office:value="58.85" table:style-name="ce29">
            <text:p>58.85</text:p>
          </table:table-cell>
          <table:table-cell office:value-type="float" office:value="58.85" table:style-name="ce29">
            <text:p>58.85</text:p>
          </table:table-cell>
          <table:table-cell office:value-type="float" office:value="58.85" table:style-name="ce29">
            <text:p>58.85</text:p>
          </table:table-cell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2025-5-76-01-08-CM-000263</text:p>
          </table:table-cell>
          <table:table-cell office:value-type="string" table:style-name="ce27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EMPRESAS MELO,S.A.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FILTRO DE ACEITER</text:p>
          </table:table-cell>
          <table:table-cell office:value-type="float" office:value="249.82" table:style-name="ce26">
            <text:p>249.82</text:p>
          </table:table-cell>
          <table:table-cell office:value-type="float" office:value="249.82" table:style-name="ce26">
            <text:p>249.82</text:p>
          </table:table-cell>
          <table:table-cell office:value-type="float" office:value="249.82" table:style-name="ce26">
            <text:p>249.82</text:p>
          </table:table-cell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2025-5-76-01-08-CM-000252</text:p>
          </table:table-cell>
          <table:table-cell office:value-type="string" table:style-name="ce27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MPUTER CONECTION,S.A.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TELEFONOS</text:p>
          </table:table-cell>
          <table:table-cell office:value-type="float" office:value="391.62" table:style-name="ce23">
            <text:p>391.62</text:p>
          </table:table-cell>
          <table:table-cell office:value-type="float" office:value="391.62" table:style-name="ce23">
            <text:p>391.62</text:p>
          </table:table-cell>
          <table:table-cell office:value-type="float" office:value="391.62" table:style-name="ce23">
            <text:p>391.62</text:p>
          </table:table-cell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2025-5-76-01-08-RC-012035</text:p>
          </table:table-cell>
          <table:table-cell office:value-type="string" table:style-name="ce14">
            <text:p>SEGURIDAD MUNICIPAL</text:p>
          </table:table-cell>
          <table:table-cell office:value-type="string" table:style-name="ce15">
            <text:p>COMPRA MENOR</text:p>
          </table:table-cell>
          <table:table-cell office:value-type="string" table:style-name="ce8">
            <text:p>IMPORTADORAS DE BATERIAS,S.A.</text:p>
          </table:table-cell>
          <table:table-cell office:value-type="date" office:date-value="2025-04-07T00:00:00" table:style-name="ce17">
            <text:p>04/07/2025</text:p>
          </table:table-cell>
          <table:table-cell office:value-type="string" table:style-name="ce8">
            <text:p>BATERIAS</text:p>
          </table:table-cell>
          <table:table-cell office:value-type="float" office:value="291.74" table:style-name="ce23">
            <text:p>291.74</text:p>
          </table:table-cell>
          <table:table-cell office:value-type="float" office:value="291.74" table:style-name="ce23">
            <text:p>291.74</text:p>
          </table:table-cell>
          <table:table-cell office:value-type="float" office:value="291.74" table:style-name="ce23">
            <text:p>291.74</text:p>
          </table:table-cell>
          <table:table-cell table:number-columns-repeated="16374"/>
        </table:table-row>
        <table:table-row table:style-name="ro14">
          <table:table-cell office:value-type="float" office:value="33" table:style-name="ce7">
            <text:p>33</text:p>
          </table:table-cell>
          <table:table-cell office:value-type="string" table:style-name="ce8">
            <text:p>2025-5-76-01-08-RC-012038</text:p>
          </table:table-cell>
          <table:table-cell office:value-type="string" table:style-name="ce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PAN DATA SERVICES,INC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8">
            <text:p>AUDIFONOS</text:p>
          </table:table-cell>
          <table:table-cell office:value-type="float" office:value="185.06" table:style-name="ce26">
            <text:p>185.06</text:p>
          </table:table-cell>
          <table:table-cell office:value-type="float" office:value="185.06" table:style-name="ce26">
            <text:p>185.06</text:p>
          </table:table-cell>
          <table:table-cell office:value-type="float" office:value="185.06" table:style-name="ce26">
            <text:p>185.06</text:p>
          </table:table-cell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string" table:style-name="ce8">
            <text:p>2025-5-76-01-08-RC-012058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BATTERY GIANT PANAMA,S.A.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8">
            <text:p>BATERIAS</text:p>
          </table:table-cell>
          <table:table-cell office:value-type="float" office:value="155.79" table:style-name="ce23">
            <text:p>155.79</text:p>
          </table:table-cell>
          <table:table-cell office:value-type="float" office:value="155.79" table:style-name="ce23">
            <text:p>155.79</text:p>
          </table:table-cell>
          <table:table-cell office:value-type="float" office:value="155.79" table:style-name="ce23">
            <text:p>155.79</text:p>
          </table:table-cell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2025-5-76-01-08-RC-012050</text:p>
          </table:table-cell>
          <table:table-cell office:value-type="string" table:style-name="ce14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ABDIEL GONZALEZ Y COMPAÑÍA,S.A.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8">
            <text:p>ESCOBA</text:p>
          </table:table-cell>
          <table:table-cell office:value-type="float" office:value="44.94" table:style-name="ce26">
            <text:p>44.94</text:p>
          </table:table-cell>
          <table:table-cell office:value-type="float" office:value="44.94" table:style-name="ce26">
            <text:p>44.94</text:p>
          </table:table-cell>
          <table:table-cell office:value-type="float" office:value="44.94" table:style-name="ce26">
            <text:p>44.94</text:p>
          </table:table-cell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string" table:style-name="ce8">
            <text:p>2025-5-76-01-08-RC-012033</text:p>
          </table:table-cell>
          <table:table-cell office:value-type="string" table:style-name="ce14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OTOPARTES MPH,S.A.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8">
            <text:p>LLANTAS</text:p>
          </table:table-cell>
          <table:table-cell office:value-type="float" office:value="711.18" table:style-name="ce26">
            <text:p>711.18</text:p>
          </table:table-cell>
          <table:table-cell office:value-type="float" office:value="711.18" table:style-name="ce26">
            <text:p>711.18</text:p>
          </table:table-cell>
          <table:table-cell office:value-type="float" office:value="711.18" table:style-name="ce26">
            <text:p>711.18</text:p>
          </table:table-cell>
          <table:table-cell table:number-columns-repeated="16374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string" table:style-name="ce8">
            <text:p>2025-5-76-01-08-RC-012062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31">
            <text:p>BELKIS B.LOPEZ RODRIGUEZ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31">
            <text:p>RASTRILLO</text:p>
          </table:table-cell>
          <table:table-cell office:value-type="float" office:value="209.72" table:style-name="ce32">
            <text:p>209.72</text:p>
          </table:table-cell>
          <table:table-cell office:value-type="float" office:value="209.72" table:style-name="ce32">
            <text:p>209.72</text:p>
          </table:table-cell>
          <table:table-cell office:value-type="float" office:value="209.72" table:style-name="ce32">
            <text:p>209.72</text:p>
          </table:table-cell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2025-5-76-01-08-CM-000246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27">
            <text:p>JUEGOS DE BANDAS</text:p>
          </table:table-cell>
          <table:table-cell office:value-type="float" office:value="568.71" table:style-name="ce23">
            <text:p>568.71</text:p>
          </table:table-cell>
          <table:table-cell office:value-type="float" office:value="568.71" table:style-name="ce23">
            <text:p>568.71</text:p>
          </table:table-cell>
          <table:table-cell office:value-type="float" office:value="568.71" table:style-name="ce23">
            <text:p>568.71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2025-5-76-01-08-CM-000290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SONDEL PANAMA,S.A.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27">
            <text:p>GUANTES</text:p>
          </table:table-cell>
          <table:table-cell office:value-type="float" office:value="224.7" table:style-name="ce23">
            <text:p>224.70</text:p>
          </table:table-cell>
          <table:table-cell office:value-type="float" office:value="224.7" table:style-name="ce23">
            <text:p>224.70</text:p>
          </table:table-cell>
          <table:table-cell office:value-type="float" office:value="224.7" table:style-name="ce23">
            <text:p>224.70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2025-5-76-01-08-CM-000502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H.W.C.,S.A.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8">
            <text:p>FILTRO DE ACEITE</text:p>
          </table:table-cell>
          <table:table-cell office:value-type="string" table:style-name="ce23">
            <text:p>1, 374.95</text:p>
          </table:table-cell>
          <table:table-cell office:value-type="string" table:style-name="ce23">
            <text:p>1, 374.95</text:p>
          </table:table-cell>
          <table:table-cell office:value-type="string" table:style-name="ce23">
            <text:p>1, 374.95</text:p>
          </table:table-cell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2025-5-76-01-08-CM-000515</text:p>
          </table:table-cell>
          <table:table-cell office:value-type="string" table:style-name="ce2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30">
            <text:p>ABIMELEC MINELLY CHO CORCHO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30">
            <text:p>SERVICIO DE ABOGADO</text:p>
          </table:table-cell>
          <table:table-cell office:value-type="float" office:value="300" table:style-name="ce32">
            <text:p>300.00</text:p>
          </table:table-cell>
          <table:table-cell office:value-type="float" office:value="300" table:style-name="ce32">
            <text:p>300.00</text:p>
          </table:table-cell>
          <table:table-cell office:value-type="float" office:value="300" table:style-name="ce32">
            <text:p>300.00</text:p>
          </table:table-cell>
          <table:table-cell table:number-columns-repeated="16374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string" table:style-name="ce8">
            <text:p>2025-5-76-01-08-RC-012016</text:p>
          </table:table-cell>
          <table:table-cell office:value-type="string" table:style-name="ce2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30">
            <text:p>FEAX INTERNATIONAL,S.A.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30">
            <text:p>VINAGRE BLANCO</text:p>
          </table:table-cell>
          <table:table-cell office:value-type="float" office:value="42.25" table:style-name="ce32">
            <text:p>42.25</text:p>
          </table:table-cell>
          <table:table-cell office:value-type="float" office:value="42.25" table:style-name="ce32">
            <text:p>42.25</text:p>
          </table:table-cell>
          <table:table-cell office:value-type="float" office:value="42.25" table:style-name="ce32">
            <text:p>42.25</text:p>
          </table:table-cell>
          <table:table-cell table:number-columns-repeated="16374"/>
        </table:table-row>
        <table:table-row table:style-name="ro15">
          <table:table-cell office:value-type="float" office:value="43" table:style-name="ce7">
            <text:p>43</text:p>
          </table:table-cell>
          <table:table-cell office:value-type="string" table:style-name="ce8">
            <text:p>2025-5-76-01-08-CM-000269</text:p>
          </table:table-cell>
          <table:table-cell office:value-type="string" table:style-name="ce27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COCHEZ Y CIA, S.A.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8">
            <text:p>BARRA DE ACERO</text:p>
          </table:table-cell>
          <table:table-cell office:value-type="float" office:value="662.64" table:style-name="ce23">
            <text:p>662.64</text:p>
          </table:table-cell>
          <table:table-cell office:value-type="float" office:value="662.64" table:style-name="ce23">
            <text:p>662.64</text:p>
          </table:table-cell>
          <table:table-cell office:value-type="float" office:value="662.64" table:style-name="ce23">
            <text:p>662.64</text:p>
          </table:table-cell>
          <table:table-cell table:number-columns-repeated="16374"/>
        </table:table-row>
        <table:table-row table:style-name="ro16">
          <table:table-cell office:value-type="float" office:value="44" table:style-name="ce7">
            <text:p>44</text:p>
          </table:table-cell>
          <table:table-cell office:value-type="string" table:style-name="ce8">
            <text:p>2025-5-76-01-08-CM-000494</text:p>
          </table:table-cell>
          <table:table-cell office:value-type="string" table:style-name="ce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NZULTEK CENTROAMERCA,S.A.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LICENCIAS</text:p>
          </table:table-cell>
          <table:table-cell office:value-type="float" office:value="659.2" table:style-name="ce23">
            <text:p>659.20</text:p>
          </table:table-cell>
          <table:table-cell office:value-type="float" office:value="659.2" table:style-name="ce23">
            <text:p>659.20</text:p>
          </table:table-cell>
          <table:table-cell office:value-type="float" office:value="659.2" table:style-name="ce23">
            <text:p>659.20</text:p>
          </table:table-cell>
          <table:table-cell table:number-columns-repeated="16374"/>
        </table:table-row>
        <table:table-row table:style-name="ro17">
          <table:table-cell office:value-type="float" office:value="45" table:style-name="ce7">
            <text:p>45</text:p>
          </table:table-cell>
          <table:table-cell office:value-type="string" table:style-name="ce8">
            <text:p>2025-5-76-01-08-CM-000520</text:p>
          </table:table-cell>
          <table:table-cell office:value-type="string" table:style-name="ce8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XIUDE FENG DE ZHONG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FILTRO DE ACEITE</text:p>
          </table:table-cell>
          <table:table-cell office:value-type="float" office:value="593.80999999999995" table:style-name="ce23">
            <text:p>593.81</text:p>
          </table:table-cell>
          <table:table-cell office:value-type="float" office:value="593.80999999999995" table:style-name="ce23">
            <text:p>593.81</text:p>
          </table:table-cell>
          <table:table-cell office:value-type="float" office:value="593.80999999999995" table:style-name="ce23">
            <text:p>593.81</text:p>
          </table:table-cell>
          <table:table-cell table:number-columns-repeated="16374"/>
        </table:table-row>
        <table:table-row table:style-name="ro18">
          <table:table-cell office:value-type="float" office:value="46" table:style-name="ce7">
            <text:p>46</text:p>
          </table:table-cell>
          <table:table-cell office:value-type="string" table:style-name="ce8">
            <text:p>2025-5-76-01-08-CM-000507</text:p>
          </table:table-cell>
          <table:table-cell office:value-type="string" table:style-name="ce2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ASOCIADOS TERRANOVA,S.A.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PINTURA</text:p>
          </table:table-cell>
          <table:table-cell office:value-type="float" office:value="1869.83" table:style-name="ce23">
            <text:p>1,869.83</text:p>
          </table:table-cell>
          <table:table-cell office:value-type="float" office:value="1869.83" table:style-name="ce23">
            <text:p>1,869.83</text:p>
          </table:table-cell>
          <table:table-cell office:value-type="float" office:value="1869.83" table:style-name="ce23">
            <text:p>1,869.83</text:p>
          </table:table-cell>
          <table:table-cell table:number-columns-repeated="1637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2025-5-76-01-08-CM-000301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14">
            <text:p>COCHEZ Y CIA, S.A.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PALA REDONDA</text:p>
          </table:table-cell>
          <table:table-cell office:value-type="float" office:value="682.13" table:style-name="ce19">
            <text:p>682.13</text:p>
          </table:table-cell>
          <table:table-cell office:value-type="float" office:value="682.13" table:style-name="ce19">
            <text:p>682.13</text:p>
          </table:table-cell>
          <table:table-cell office:value-type="float" office:value="682.13" table:style-name="ce19">
            <text:p>682.13</text:p>
          </table:table-cell>
          <table:table-cell table:number-columns-repeated="1637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2025-5-76-01-08-CM-000259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14">
            <text:p>COMPEL,S.A.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SERVICIO DE AFILADAS</text:p>
          </table:table-cell>
          <table:table-cell office:value-type="float" office:value="214" table:style-name="ce19">
            <text:p>214.00</text:p>
          </table:table-cell>
          <table:table-cell office:value-type="float" office:value="214" table:style-name="ce19">
            <text:p>214.00</text:p>
          </table:table-cell>
          <table:table-cell office:value-type="float" office:value="214" table:style-name="ce19">
            <text:p>214.00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2025-5-76-01-08-CM-000141</text:p>
          </table:table-cell>
          <table:table-cell office:value-type="string" table:style-name="ce2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TOTAL IMPORT,S.A.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BOTELLAS PLASTICAS</text:p>
          </table:table-cell>
          <table:table-cell office:value-type="float" office:value="1138.05" table:style-name="ce23">
            <text:p>1,138.05</text:p>
          </table:table-cell>
          <table:table-cell office:value-type="float" office:value="1138.05" table:style-name="ce23">
            <text:p>1,138.05</text:p>
          </table:table-cell>
          <table:table-cell office:value-type="float" office:value="1138.05" table:style-name="ce23">
            <text:p>1,138.05</text:p>
          </table:table-cell>
          <table:table-cell table:number-columns-repeated="1637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2025-5-76-01-08-CM-000292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33">
            <text:p>GEO F.NOVEY,INC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SOPRTE PLANO</text:p>
          </table:table-cell>
          <table:table-cell office:value-type="float" office:value="427.98" table:style-name="ce23">
            <text:p>427.98</text:p>
          </table:table-cell>
          <table:table-cell office:value-type="float" office:value="427.98" table:style-name="ce23">
            <text:p>427.98</text:p>
          </table:table-cell>
          <table:table-cell office:value-type="float" office:value="427.98" table:style-name="ce23">
            <text:p>427.98</text:p>
          </table:table-cell>
          <table:table-cell table:number-columns-repeated="16374"/>
        </table:table-row>
        <table:table-row table:style-name="ro19">
          <table:table-cell office:value-type="float" office:value="51" table:style-name="ce7">
            <text:p>51</text:p>
          </table:table-cell>
          <table:table-cell office:value-type="string" table:style-name="ce8">
            <text:p>2025-5-76-01-08-RC-012048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COMERCIALES IBAX,S.A.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LIMPIADOR</text:p>
          </table:table-cell>
          <table:table-cell office:value-type="float" office:value="46.82" table:style-name="ce26">
            <text:p>46.82</text:p>
          </table:table-cell>
          <table:table-cell office:value-type="float" office:value="46.82" table:style-name="ce26">
            <text:p>46.82</text:p>
          </table:table-cell>
          <table:table-cell office:value-type="float" office:value="46.82" table:style-name="ce26">
            <text:p>46.82</text:p>
          </table:table-cell>
          <table:table-cell table:number-columns-repeated="1637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2025-5-76-01-08-RC-012060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ABDIEL GONZALEZ Y COMPAÑÍA,S.A.</text:p>
          </table:table-cell>
          <table:table-cell office:value-type="date" office:date-value="2025-08-07T00:00:00" table:style-name="ce17">
            <text:p>08/07/2025</text:p>
          </table:table-cell>
          <table:table-cell office:value-type="string" table:style-name="ce8">
            <text:p>ESCOBAS</text:p>
          </table:table-cell>
          <table:table-cell office:value-type="float" office:value="39.32" table:style-name="ce23">
            <text:p>39.32</text:p>
          </table:table-cell>
          <table:table-cell office:value-type="float" office:value="39.32" table:style-name="ce23">
            <text:p>39.32</text:p>
          </table:table-cell>
          <table:table-cell office:value-type="float" office:value="39.32" table:style-name="ce23">
            <text:p>39.32</text:p>
          </table:table-cell>
          <table:table-cell table:number-columns-repeated="16374"/>
        </table:table-row>
        <table:table-row table:style-name="ro17">
          <table:table-cell office:value-type="float" office:value="53" table:style-name="ce7">
            <text:p>53</text:p>
          </table:table-cell>
          <table:table-cell office:value-type="string" table:style-name="ce8">
            <text:p>2025-5-76-01-08-CM-000575</text:p>
          </table:table-cell>
          <table:table-cell office:value-type="string" table:style-name="ce8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14">
            <text:p>GRUPO ARANDA INT.,S.A.</text:p>
          </table:table-cell>
          <table:table-cell office:value-type="date" office:date-value="2025-09-07T00:00:00" table:style-name="ce17">
            <text:p>09/07/2025</text:p>
          </table:table-cell>
          <table:table-cell office:value-type="string" table:style-name="ce14">
            <text:p>CONFECCION DE RECONOCIMIENTO</text:p>
          </table:table-cell>
          <table:table-cell office:value-type="float" office:value="856" table:style-name="ce34">
            <text:p>856.00</text:p>
          </table:table-cell>
          <table:table-cell office:value-type="float" office:value="856" table:style-name="ce34">
            <text:p>856.00</text:p>
          </table:table-cell>
          <table:table-cell office:value-type="float" office:value="856" table:style-name="ce34">
            <text:p>856.00</text:p>
          </table:table-cell>
          <table:table-cell table:number-columns-repeated="1637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2025-5-76-01-08-CM-000119</text:p>
          </table:table-cell>
          <table:table-cell office:value-type="string" table:style-name="ce28">
            <text:p>MERCADOS<text:s/></text:p>
          </table:table-cell>
          <table:table-cell office:value-type="string" table:style-name="ce27">
            <text:p>ACTO UBLICO</text:p>
          </table:table-cell>
          <table:table-cell office:value-type="string" table:style-name="ce27">
            <text:p>ECO-SEPTIC PANAMA,CORP</text:p>
          </table:table-cell>
          <table:table-cell office:value-type="date" office:date-value="2025-09-07T00:00:00" table:style-name="ce17">
            <text:p>09/07/2025</text:p>
          </table:table-cell>
          <table:table-cell office:value-type="string" table:style-name="ce14">
            <text:p>MANTENIMIENTO DE PLANTA</text:p>
          </table:table-cell>
          <table:table-cell office:value-type="string" table:style-name="ce26">
            <text:p>39, 999.93</text:p>
          </table:table-cell>
          <table:table-cell office:value-type="string" table:style-name="ce26">
            <text:p>39, 999.93</text:p>
          </table:table-cell>
          <table:table-cell office:value-type="string" table:style-name="ce26">
            <text:p>39, 999.93</text:p>
          </table:table-cell>
          <table:table-cell table:number-columns-repeated="16374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2025-5-76-01-08-CM-000288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35">
            <text:p>GEO F.NOVEY,INC</text:p>
          </table:table-cell>
          <table:table-cell office:value-type="date" office:date-value="2025-09-07T00:00:00" table:style-name="ce17">
            <text:p>09/07/2025</text:p>
          </table:table-cell>
          <table:table-cell office:value-type="string" table:style-name="ce15">
            <text:p>CABLE ELECTRICO</text:p>
          </table:table-cell>
          <table:table-cell office:value-type="float" office:value="345.56" table:style-name="ce36">
            <text:p>345.56</text:p>
          </table:table-cell>
          <table:table-cell office:value-type="float" office:value="345.56" table:style-name="ce36">
            <text:p>345.56</text:p>
          </table:table-cell>
          <table:table-cell office:value-type="float" office:value="345.56" table:style-name="ce36">
            <text:p>345.56</text:p>
          </table:table-cell>
          <table:table-cell table:number-columns-repeated="16374"/>
        </table:table-row>
        <table:table-row table:style-name="ro20">
          <table:table-cell office:value-type="float" office:value="56" table:style-name="ce7">
            <text:p>56</text:p>
          </table:table-cell>
          <table:table-cell office:value-type="string" table:style-name="ce8">
            <text:p>2025-5-76-01-08-CM-000284</text:p>
          </table:table-cell>
          <table:table-cell office:value-type="string" table:style-name="ce8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CHEZ Y CIA, S.A.</text:p>
          </table:table-cell>
          <table:table-cell office:value-type="date" office:date-value="2025-09-07T00:00:00" table:style-name="ce17">
            <text:p>09/07/2025</text:p>
          </table:table-cell>
          <table:table-cell office:value-type="string" table:style-name="ce15">
            <text:p>CIELO RAZO</text:p>
          </table:table-cell>
          <table:table-cell office:value-type="float" office:value="220.4" table:style-name="ce26">
            <text:p>220.40</text:p>
          </table:table-cell>
          <table:table-cell office:value-type="float" office:value="220.4" table:style-name="ce26">
            <text:p>220.40</text:p>
          </table:table-cell>
          <table:table-cell office:value-type="float" office:value="220.4" table:style-name="ce26">
            <text:p>220.40</text:p>
          </table:table-cell>
          <table:table-cell table:number-columns-repeated="16374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2025-5-76-01-08-CM-000309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A1 AUTO GROUP,S.A.</text:p>
          </table:table-cell>
          <table:table-cell office:value-type="date" office:date-value="2025-09-07T00:00:00" table:style-name="ce17">
            <text:p>09/07/2025</text:p>
          </table:table-cell>
          <table:table-cell office:value-type="string" table:style-name="ce8">
            <text:p>FILTRO DE ACEITE</text:p>
          </table:table-cell>
          <table:table-cell office:value-type="float" office:value="974" table:style-name="ce26">
            <text:p>974.00</text:p>
          </table:table-cell>
          <table:table-cell office:value-type="float" office:value="974" table:style-name="ce26">
            <text:p>974.00</text:p>
          </table:table-cell>
          <table:table-cell office:value-type="float" office:value="974" table:style-name="ce26">
            <text:p>974.00</text:p>
          </table:table-cell>
          <table:table-cell table:number-columns-repeated="16374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8">
            <text:p>2025-5-76-01-08-CM-000331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GEO F.NOVEY,INC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TERMO 3 GALONES</text:p>
          </table:table-cell>
          <table:table-cell office:value-type="float" office:value="537.80999999999995" table:style-name="ce29">
            <text:p>537.81</text:p>
          </table:table-cell>
          <table:table-cell office:value-type="float" office:value="537.80999999999995" table:style-name="ce29">
            <text:p>537.81</text:p>
          </table:table-cell>
          <table:table-cell office:value-type="float" office:value="537.80999999999995" table:style-name="ce29">
            <text:p>537.81</text:p>
          </table:table-cell>
          <table:table-cell table:number-columns-repeated="16374"/>
        </table:table-row>
        <table:table-row table:style-name="ro21">
          <table:table-cell office:value-type="float" office:value="59" table:style-name="ce7">
            <text:p>59</text:p>
          </table:table-cell>
          <table:table-cell office:value-type="string" table:style-name="ce8">
            <text:p>2025-5-76-01-08-CM-000553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S LEDS PANAMA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LAMPARA</text:p>
          </table:table-cell>
          <table:table-cell office:value-type="float" office:value="1165.17" table:style-name="ce23">
            <text:p>1,165.17</text:p>
          </table:table-cell>
          <table:table-cell office:value-type="float" office:value="1165.17" table:style-name="ce23">
            <text:p>1,165.17</text:p>
          </table:table-cell>
          <table:table-cell office:value-type="float" office:value="1165.17" table:style-name="ce23">
            <text:p>1,165.17</text:p>
          </table:table-cell>
          <table:table-cell table:number-columns-repeated="16374"/>
        </table:table-row>
        <table:table-row table:style-name="ro22">
          <table:table-cell office:value-type="float" office:value="60" table:style-name="ce7">
            <text:p>60</text:p>
          </table:table-cell>
          <table:table-cell office:value-type="string" table:style-name="ce8">
            <text:p>2025-5-76-01-08-CM-000313</text:p>
          </table:table-cell>
          <table:table-cell office:value-type="string" table:style-name="ce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PANAMEÑA DE MOTORES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SENSOR</text:p>
          </table:table-cell>
          <table:table-cell office:value-type="float" office:value="188.23" table:style-name="ce26">
            <text:p>188.23</text:p>
          </table:table-cell>
          <table:table-cell office:value-type="float" office:value="188.23" table:style-name="ce26">
            <text:p>188.23</text:p>
          </table:table-cell>
          <table:table-cell office:value-type="float" office:value="188.23" table:style-name="ce26">
            <text:p>188.23</text:p>
          </table:table-cell>
          <table:table-cell table:number-columns-repeated="16374"/>
        </table:table-row>
        <table:table-row table:style-name="ro23">
          <table:table-cell office:value-type="float" office:value="61" table:style-name="ce7">
            <text:p>61</text:p>
          </table:table-cell>
          <table:table-cell office:value-type="string" table:style-name="ce8">
            <text:p>2025-5-76-01-08-CM-000523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DROGUERIA E IMPORTADORA ALEMANA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KETAMINA</text:p>
          </table:table-cell>
          <table:table-cell office:value-type="string" table:style-name="ce26">
            <text:p>1, 129.5</text:p>
          </table:table-cell>
          <table:table-cell office:value-type="string" table:style-name="ce26">
            <text:p>1, 129.5</text:p>
          </table:table-cell>
          <table:table-cell office:value-type="string" table:style-name="ce26">
            <text:p>1, 129.5</text:p>
          </table:table-cell>
          <table:table-cell table:number-columns-repeated="16374"/>
        </table:table-row>
        <table:table-row table:style-name="ro24">
          <table:table-cell office:value-type="float" office:value="62" table:style-name="ce7">
            <text:p>62</text:p>
          </table:table-cell>
          <table:table-cell office:value-type="string" table:style-name="ce8">
            <text:p>2025-5-76-01-08-RC-012065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PETROLERA NACIONAL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LUBRICANTERS</text:p>
          </table:table-cell>
          <table:table-cell office:value-type="float" office:value="399.65" table:style-name="ce23">
            <text:p>399.65</text:p>
          </table:table-cell>
          <table:table-cell office:value-type="float" office:value="399.65" table:style-name="ce23">
            <text:p>399.65</text:p>
          </table:table-cell>
          <table:table-cell office:value-type="float" office:value="399.65" table:style-name="ce23">
            <text:p>399.65</text:p>
          </table:table-cell>
          <table:table-cell table:number-columns-repeated="16374"/>
        </table:table-row>
        <table:table-row table:style-name="ro11">
          <table:table-cell office:value-type="float" office:value="63" table:style-name="ce7">
            <text:p>63</text:p>
          </table:table-cell>
          <table:table-cell office:value-type="string" table:style-name="ce8">
            <text:p>2025-5-76-01-08-RC-012044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PETROLERA NACIONAL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LUBRICANTERS</text:p>
          </table:table-cell>
          <table:table-cell office:value-type="float" office:value="33.17" table:style-name="ce26">
            <text:p>33.17</text:p>
          </table:table-cell>
          <table:table-cell office:value-type="float" office:value="33.17" table:style-name="ce26">
            <text:p>33.17</text:p>
          </table:table-cell>
          <table:table-cell office:value-type="float" office:value="33.17" table:style-name="ce26">
            <text:p>33.17</text:p>
          </table:table-cell>
          <table:table-cell table:number-columns-repeated="16374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2025-5-76-01-08-CM-000164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RPORACION GRUPOS 89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LAMPARA DELANTERA</text:p>
          </table:table-cell>
          <table:table-cell office:value-type="float" office:value="192.6" table:style-name="ce23">
            <text:p>192.60</text:p>
          </table:table-cell>
          <table:table-cell office:value-type="float" office:value="192.6" table:style-name="ce23">
            <text:p>192.60</text:p>
          </table:table-cell>
          <table:table-cell office:value-type="float" office:value="192.6" table:style-name="ce23">
            <text:p>192.60</text:p>
          </table:table-cell>
          <table:table-cell table:number-columns-repeated="16374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2025-5-76-01-08-CM-000241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ARLOS ANTONIO ACEVEDO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PANEL LED</text:p>
          </table:table-cell>
          <table:table-cell office:value-type="float" office:value="1576.97" table:style-name="ce23">
            <text:p>1,576.97</text:p>
          </table:table-cell>
          <table:table-cell office:value-type="float" office:value="1576.97" table:style-name="ce23">
            <text:p>1,576.97</text:p>
          </table:table-cell>
          <table:table-cell office:value-type="float" office:value="1576.97" table:style-name="ce23">
            <text:p>1,576.97</text:p>
          </table:table-cell>
          <table:table-cell table:number-columns-repeated="16374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2025-5-76-01-08-CM-000524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RUPO CHU LUO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FILTRO DE ACEITE</text:p>
          </table:table-cell>
          <table:table-cell office:value-type="float" office:value="586.36" table:style-name="ce23">
            <text:p>586.36</text:p>
          </table:table-cell>
          <table:table-cell office:value-type="float" office:value="586.36" table:style-name="ce23">
            <text:p>586.36</text:p>
          </table:table-cell>
          <table:table-cell office:value-type="float" office:value="586.36" table:style-name="ce23">
            <text:p>586.36</text:p>
          </table:table-cell>
          <table:table-cell table:number-columns-repeated="16374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2025-5-76-01-08-CM-000211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JELLINI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TAPE</text:p>
          </table:table-cell>
          <table:table-cell office:value-type="float" office:value="878.18" table:style-name="ce32">
            <text:p>878.18</text:p>
          </table:table-cell>
          <table:table-cell office:value-type="float" office:value="878.18" table:style-name="ce32">
            <text:p>878.18</text:p>
          </table:table-cell>
          <table:table-cell office:value-type="float" office:value="878.18" table:style-name="ce32">
            <text:p>878.18</text:p>
          </table:table-cell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string" table:style-name="ce8">
            <text:p>2025-5-76-01-08-RC-012047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ECOVITAL PANAMA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LIMPIADOR</text:p>
          </table:table-cell>
          <table:table-cell office:value-type="float" office:value="44.94" table:style-name="ce32">
            <text:p>44.94</text:p>
          </table:table-cell>
          <table:table-cell office:value-type="float" office:value="44.94" table:style-name="ce32">
            <text:p>44.94</text:p>
          </table:table-cell>
          <table:table-cell office:value-type="float" office:value="44.94" table:style-name="ce32">
            <text:p>44.94</text:p>
          </table:table-cell>
          <table:table-cell table:number-columns-repeated="16374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8">
            <text:p>2025-5-76-01-08-RC-012049</text:p>
          </table:table-cell>
          <table:table-cell office:value-type="string" table:style-name="ce8">
            <text:p>SEGURIDAD MUNICIPAL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SODIMAG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31">
            <text:p>LIMPIADOR</text:p>
          </table:table-cell>
          <table:table-cell office:value-type="float" office:value="45.11" table:style-name="ce37">
            <text:p>45.11</text:p>
          </table:table-cell>
          <table:table-cell office:value-type="float" office:value="45.11" table:style-name="ce37">
            <text:p>45.11</text:p>
          </table:table-cell>
          <table:table-cell office:value-type="float" office:value="45.11" table:style-name="ce37">
            <text:p>45.11</text:p>
          </table:table-cell>
          <table:table-cell table:number-columns-repeated="16374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8">
            <text:p>2025-5-76-01-08-CM-000560</text:p>
          </table:table-cell>
          <table:table-cell office:value-type="string" table:style-name="ce30">
            <text:p>GESTION SOCIAL</text:p>
          </table:table-cell>
          <table:table-cell office:value-type="string" table:style-name="ce31">
            <text:p>COMPRA MENOR</text:p>
          </table:table-cell>
          <table:table-cell office:value-type="string" table:style-name="ce30">
            <text:p>GRUPO INVERSIONE VANTELL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30">
            <text:p>COLCHON DOBLE</text:p>
          </table:table-cell>
          <table:table-cell office:value-type="float" office:value="118.24" table:style-name="ce37">
            <text:p>118.24</text:p>
          </table:table-cell>
          <table:table-cell office:value-type="float" office:value="118.24" table:style-name="ce37">
            <text:p>118.24</text:p>
          </table:table-cell>
          <table:table-cell office:value-type="float" office:value="118.24" table:style-name="ce37">
            <text:p>118.24</text:p>
          </table:table-cell>
          <table:table-cell table:number-columns-repeated="16374"/>
        </table:table-row>
        <table:table-row table:style-name="ro18">
          <table:table-cell office:value-type="float" office:value="71" table:style-name="ce7">
            <text:p>71</text:p>
          </table:table-cell>
          <table:table-cell office:value-type="string" table:style-name="ce8">
            <text:p>2025-5-76-01-08-RC-012045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MULTISERVICIOS DINAMICOS JP.S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27">
            <text:p>CAFÉ</text:p>
          </table:table-cell>
          <table:table-cell office:value-type="float" office:value="619" table:style-name="ce26">
            <text:p>619.00</text:p>
          </table:table-cell>
          <table:table-cell office:value-type="float" office:value="619" table:style-name="ce26">
            <text:p>619.00</text:p>
          </table:table-cell>
          <table:table-cell office:value-type="float" office:value="619" table:style-name="ce26">
            <text:p>619.00</text:p>
          </table:table-cell>
          <table:table-cell table:number-columns-repeated="16374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8">
            <text:p>2025-5-76-01-08-CM-000280</text:p>
          </table:table-cell>
          <table:table-cell office:value-type="string" table:style-name="ce30">
            <text:p>GESTION SOCIAL</text:p>
          </table:table-cell>
          <table:table-cell office:value-type="string" table:style-name="ce31">
            <text:p>COMPRA MENOR</text:p>
          </table:table-cell>
          <table:table-cell office:value-type="string" table:style-name="ce25">
            <text:p>DEPORTES JIMMY 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PELOTAS PARA SOFTBALL</text:p>
          </table:table-cell>
          <table:table-cell office:value-type="float" office:value="993.82" table:style-name="ce26">
            <text:p>993.82</text:p>
          </table:table-cell>
          <table:table-cell office:value-type="float" office:value="993.82" table:style-name="ce26">
            <text:p>993.82</text:p>
          </table:table-cell>
          <table:table-cell office:value-type="float" office:value="993.82" table:style-name="ce26">
            <text:p>993.82</text:p>
          </table:table-cell>
          <table:table-cell table:number-columns-repeated="16374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style-name="ce8">
            <text:p>2025-5-76-01-08-CM-000476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SUKIMOTOR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BATERIAS</text:p>
          </table:table-cell>
          <table:table-cell office:value-type="string" table:style-name="ce26">
            <text:p>3, 788.66</text:p>
          </table:table-cell>
          <table:table-cell office:value-type="string" table:style-name="ce26">
            <text:p>3, 788.66</text:p>
          </table:table-cell>
          <table:table-cell office:value-type="string" table:style-name="ce26">
            <text:p>3, 788.66</text:p>
          </table:table-cell>
          <table:table-cell table:number-columns-repeated="16374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style-name="ce8">
            <text:p>2025-5-76-01-08-CM-000513</text:p>
          </table:table-cell>
          <table:table-cell office:value-type="string" table:style-name="ce8">
            <text:p>MERCADOS<text:s/>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PANAMA PEST MANAGEMENT,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8">
            <text:p>SERVICIO DE FUMIGACION</text:p>
          </table:table-cell>
          <table:table-cell office:value-type="float" office:value="590.64" table:style-name="ce26">
            <text:p>590.64</text:p>
          </table:table-cell>
          <table:table-cell office:value-type="float" office:value="590.64" table:style-name="ce26">
            <text:p>590.64</text:p>
          </table:table-cell>
          <table:table-cell office:value-type="float" office:value="590.64" table:style-name="ce26">
            <text:p>590.64</text:p>
          </table:table-cell>
          <table:table-cell table:number-columns-repeated="16374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8">
            <text:p>2025-5-76-01-08-CM-000285</text:p>
          </table:table-cell>
          <table:table-cell office:value-type="string" table:style-name="ce14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COCHEZ Y CIA, 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27">
            <text:p>ARENS EN SACO</text:p>
          </table:table-cell>
          <table:table-cell office:value-type="float" office:value="131.82" table:style-name="ce26">
            <text:p>131.82</text:p>
          </table:table-cell>
          <table:table-cell office:value-type="float" office:value="131.82" table:style-name="ce26">
            <text:p>131.82</text:p>
          </table:table-cell>
          <table:table-cell office:value-type="float" office:value="131.82" table:style-name="ce26">
            <text:p>131.82</text:p>
          </table:table-cell>
          <table:table-cell table:number-columns-repeated="16374"/>
        </table:table-row>
        <table:table-row table:style-name="ro17">
          <table:table-cell office:value-type="float" office:value="76" table:style-name="ce7">
            <text:p>76</text:p>
          </table:table-cell>
          <table:table-cell office:value-type="string" table:style-name="ce8">
            <text:p>2025-5-76-01-08-CM-000305</text:p>
          </table:table-cell>
          <table:table-cell office:value-type="string" table:style-name="ce14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COCHEZ Y CIA, S.A.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15">
            <text:p>PINTURA</text:p>
          </table:table-cell>
          <table:table-cell office:value-type="float" office:value="378.78" table:style-name="ce19">
            <text:p>378.78</text:p>
          </table:table-cell>
          <table:table-cell office:value-type="float" office:value="378.78" table:style-name="ce19">
            <text:p>378.78</text:p>
          </table:table-cell>
          <table:table-cell office:value-type="float" office:value="378.78" table:style-name="ce19">
            <text:p>378.78</text:p>
          </table:table-cell>
          <table:table-cell table:number-columns-repeated="16374"/>
        </table:table-row>
        <table:table-row table:style-name="ro17">
          <table:table-cell office:value-type="float" office:value="77" table:style-name="ce7">
            <text:p>77</text:p>
          </table:table-cell>
          <table:table-cell office:value-type="string" table:style-name="ce8">
            <text:p>2025-5-76-01-08-CM-000222</text:p>
          </table:table-cell>
          <table:table-cell office:value-type="string" table:style-name="ce30">
            <text:p>GESTION SOCIAL</text:p>
          </table:table-cell>
          <table:table-cell office:value-type="string" table:style-name="ce31">
            <text:p>COMPRA MENOR</text:p>
          </table:table-cell>
          <table:table-cell office:value-type="string" table:style-name="ce14">
            <text:p>COMPAÑÍA GOLY,S.A,</text:p>
          </table:table-cell>
          <table:table-cell office:value-type="date" office:date-value="2025-10-07T00:00:00" table:style-name="ce17">
            <text:p>10/07/2025</text:p>
          </table:table-cell>
          <table:table-cell office:value-type="string" table:style-name="ce14">
            <text:p>MAQUINA DE COSER</text:p>
          </table:table-cell>
          <table:table-cell office:value-type="float" office:value="314.47000000000003" table:style-name="ce19">
            <text:p>314.47</text:p>
          </table:table-cell>
          <table:table-cell office:value-type="float" office:value="314.47000000000003" table:style-name="ce19">
            <text:p>314.47</text:p>
          </table:table-cell>
          <table:table-cell office:value-type="float" office:value="314.47000000000003" table:style-name="ce19">
            <text:p>314.47</text:p>
          </table:table-cell>
          <table:table-cell table:number-columns-repeated="16374"/>
        </table:table-row>
        <table:table-row table:style-name="ro17">
          <table:table-cell office:value-type="float" office:value="78" table:style-name="ce7">
            <text:p>78</text:p>
          </table:table-cell>
          <table:table-cell office:value-type="string" table:style-name="ce8">
            <text:p>2025-5-76-01-08-CM-000294</text:p>
          </table:table-cell>
          <table:table-cell office:value-type="string" table:style-name="ce30">
            <text:p>SERVICIOS A LA COMUNIDAD</text:p>
          </table:table-cell>
          <table:table-cell office:value-type="string" table:style-name="ce31">
            <text:p>COMPRA MENOR</text:p>
          </table:table-cell>
          <table:table-cell office:value-type="string" table:style-name="ce14">
            <text:p>SONDEL PANAMA,S.A.</text:p>
          </table:table-cell>
          <table:table-cell office:value-type="date" office:date-value="2025-11-07T00:00:00" table:style-name="ce17">
            <text:p>11/07/2025</text:p>
          </table:table-cell>
          <table:table-cell office:value-type="string" table:style-name="ce14">
            <text:p>CALZADOS</text:p>
          </table:table-cell>
          <table:table-cell office:value-type="float" office:value="2775.84" table:style-name="ce19">
            <text:p>2,775.84</text:p>
          </table:table-cell>
          <table:table-cell office:value-type="float" office:value="2775.84" table:style-name="ce19">
            <text:p>2,775.84</text:p>
          </table:table-cell>
          <table:table-cell office:value-type="float" office:value="2775.84" table:style-name="ce19">
            <text:p>2,775.84</text:p>
          </table:table-cell>
          <table:table-cell table:number-columns-repeated="16374"/>
        </table:table-row>
        <table:table-row table:style-name="ro17">
          <table:table-cell office:value-type="float" office:value="79" table:style-name="ce7">
            <text:p>79</text:p>
          </table:table-cell>
          <table:table-cell office:value-type="string" table:style-name="ce8">
            <text:p>2025-5-76-01-08-CM-000224</text:p>
          </table:table-cell>
          <table:table-cell office:value-type="string" table:style-name="ce30">
            <text:p>CULTURA</text:p>
          </table:table-cell>
          <table:table-cell office:value-type="string" table:style-name="ce31">
            <text:p>COMPRA MENOR</text:p>
          </table:table-cell>
          <table:table-cell office:value-type="string" table:style-name="ce14">
            <text:p>GOMEZ &amp; PEREZ GROUP,S.E.P</text:p>
          </table:table-cell>
          <table:table-cell office:value-type="date" office:date-value="2025-11-07T00:00:00" table:style-name="ce17">
            <text:p>11/07/2025</text:p>
          </table:table-cell>
          <table:table-cell office:value-type="string" table:style-name="ce14">
            <text:p>SUETER CUELLO REDONDO</text:p>
          </table:table-cell>
          <table:table-cell office:value-type="float" office:value="9977.75" table:style-name="ce19">
            <text:p>9,977.75</text:p>
          </table:table-cell>
          <table:table-cell office:value-type="float" office:value="9977.75" table:style-name="ce19">
            <text:p>9,977.75</text:p>
          </table:table-cell>
          <table:table-cell office:value-type="float" office:value="9977.75" table:style-name="ce19">
            <text:p>9,977.75</text:p>
          </table:table-cell>
          <table:table-cell table:number-columns-repeated="16374"/>
        </table:table-row>
        <table:table-row table:style-name="ro17">
          <table:table-cell office:value-type="float" office:value="80" table:style-name="ce7">
            <text:p>80</text:p>
          </table:table-cell>
          <table:table-cell office:value-type="string" table:style-name="ce8">
            <text:p>2025-5-76-01-08-RC-012056</text:p>
          </table:table-cell>
          <table:table-cell office:value-type="string" table:style-name="ce30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14">
            <text:p>CENTRAL DE LUBRICANTES,S.A.</text:p>
          </table:table-cell>
          <table:table-cell office:value-type="date" office:date-value="2025-11-07T00:00:00" table:style-name="ce17">
            <text:p>11/07/2025</text:p>
          </table:table-cell>
          <table:table-cell office:value-type="string" table:style-name="ce14">
            <text:p>LLANTAS</text:p>
          </table:table-cell>
          <table:table-cell office:value-type="float" office:value="228.77" table:style-name="ce19">
            <text:p>228.77</text:p>
          </table:table-cell>
          <table:table-cell office:value-type="float" office:value="228.77" table:style-name="ce19">
            <text:p>228.77</text:p>
          </table:table-cell>
          <table:table-cell office:value-type="float" office:value="228.77" table:style-name="ce19">
            <text:p>228.77</text:p>
          </table:table-cell>
          <table:table-cell table:number-columns-repeated="16374"/>
        </table:table-row>
        <table:table-row table:style-name="ro17">
          <table:table-cell office:value-type="float" office:value="81" table:style-name="ce7">
            <text:p>81</text:p>
          </table:table-cell>
          <table:table-cell office:value-type="string" table:style-name="ce8">
            <text:p>2025-5-76-01-08-RC-012116</text:p>
          </table:table-cell>
          <table:table-cell office:value-type="string" table:style-name="ce30">
            <text:p>DESPACHO SUPERIOR</text:p>
          </table:table-cell>
          <table:table-cell office:value-type="string" table:style-name="ce31">
            <text:p>COMPRA MENOR</text:p>
          </table:table-cell>
          <table:table-cell office:value-type="string" table:style-name="ce14">
            <text:p>IMPORTADORA TRANSMUNDI,S.A.</text:p>
          </table:table-cell>
          <table:table-cell office:value-type="date" office:date-value="2025-11-07T00:00:00" table:style-name="ce17">
            <text:p>11/07/2025</text:p>
          </table:table-cell>
          <table:table-cell office:value-type="string" table:style-name="ce14">
            <text:p>CREMA PARA CAFÉ</text:p>
          </table:table-cell>
          <table:table-cell office:value-type="float" office:value="30" table:style-name="ce19">
            <text:p>30.00</text:p>
          </table:table-cell>
          <table:table-cell office:value-type="float" office:value="30" table:style-name="ce19">
            <text:p>30.00</text:p>
          </table:table-cell>
          <table:table-cell office:value-type="float" office:value="30" table:style-name="ce19">
            <text:p>30.00</text:p>
          </table:table-cell>
          <table:table-cell table:number-columns-repeated="16374"/>
        </table:table-row>
        <table:table-row table:style-name="ro22">
          <table:table-cell office:value-type="float" office:value="82" table:style-name="ce7">
            <text:p>82</text:p>
          </table:table-cell>
          <table:table-cell office:value-type="string" table:style-name="ce8">
            <text:p>2025-5-76-01-08-CM-000365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ECILIO PHILLIPS ORTIZ</text:p>
          </table:table-cell>
          <table:table-cell office:value-type="string" table:style-name="ce17">
            <text:p>14/07/2025</text:p>
          </table:table-cell>
          <table:table-cell office:value-type="string" table:style-name="ce27">
            <text:p>SILLAS</text:p>
          </table:table-cell>
          <table:table-cell office:value-type="float" office:value="620.6" table:style-name="ce23">
            <text:p>620.60</text:p>
          </table:table-cell>
          <table:table-cell office:value-type="float" office:value="620.6" table:style-name="ce23">
            <text:p>620.60</text:p>
          </table:table-cell>
          <table:table-cell office:value-type="float" office:value="620.6" table:style-name="ce23">
            <text:p>620.60</text:p>
          </table:table-cell>
          <table:table-cell table:number-columns-repeated="16374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8">
            <text:p>2025-5-76-01-08-CM-000107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ACTO UBLICO</text:p>
          </table:table-cell>
          <table:table-cell office:value-type="string" table:style-name="ce27">
            <text:p>MARCO TULIO MOSCOSO</text:p>
          </table:table-cell>
          <table:table-cell office:value-type="string" table:style-name="ce17">
            <text:p>16/07/2025</text:p>
          </table:table-cell>
          <table:table-cell office:value-type="string" table:style-name="ce27">
            <text:p>CABALLETE</text:p>
          </table:table-cell>
          <table:table-cell office:value-type="string" table:style-name="ce26">
            <text:p>41, 565.05</text:p>
          </table:table-cell>
          <table:table-cell office:value-type="string" table:style-name="ce26">
            <text:p>41, 565.05</text:p>
          </table:table-cell>
          <table:table-cell office:value-type="string" table:style-name="ce26">
            <text:p>41, 565.05</text:p>
          </table:table-cell>
          <table:table-cell table:number-columns-repeated="16374"/>
        </table:table-row>
        <table:table-row table:style-name="ro18">
          <table:table-cell office:value-type="float" office:value="84" table:style-name="ce7">
            <text:p>84</text:p>
          </table:table-cell>
          <table:table-cell office:value-type="string" table:style-name="ce8">
            <text:p>2025-5-76-01-08-CM-000304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PANAMEÑA DE MOTORES,S.A.</text:p>
          </table:table-cell>
          <table:table-cell office:value-type="string" table:style-name="ce17">
            <text:p>16/07/2025</text:p>
          </table:table-cell>
          <table:table-cell office:value-type="string" table:style-name="ce8">
            <text:p>CONTROLADOR</text:p>
          </table:table-cell>
          <table:table-cell office:value-type="float" office:value="907.53" table:style-name="ce26">
            <text:p>907.53</text:p>
          </table:table-cell>
          <table:table-cell office:value-type="float" office:value="907.53" table:style-name="ce26">
            <text:p>907.53</text:p>
          </table:table-cell>
          <table:table-cell office:value-type="float" office:value="907.53" table:style-name="ce26">
            <text:p>907.53</text:p>
          </table:table-cell>
          <table:table-cell table:number-columns-repeated="16374"/>
        </table:table-row>
        <table:table-row table:style-name="ro11">
          <table:table-cell office:value-type="float" office:value="85" table:style-name="ce7">
            <text:p>85</text:p>
          </table:table-cell>
          <table:table-cell office:value-type="string" table:style-name="ce8">
            <text:p>2025-5-76-01-08-RC-01211</text:p>
          </table:table-cell>
          <table:table-cell office:value-type="string" table:style-name="ce27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ASTER DIRECT PANAMA S.A.</text:p>
          </table:table-cell>
          <table:table-cell office:value-type="string" table:style-name="ce17">
            <text:p>16/07/2025</text:p>
          </table:table-cell>
          <table:table-cell office:value-type="string" table:style-name="ce27">
            <text:p>LIMPIADOR</text:p>
          </table:table-cell>
          <table:table-cell office:value-type="float" office:value="222.52" table:style-name="ce23">
            <text:p>222.52</text:p>
          </table:table-cell>
          <table:table-cell office:value-type="float" office:value="222.52" table:style-name="ce23">
            <text:p>222.52</text:p>
          </table:table-cell>
          <table:table-cell office:value-type="float" office:value="222.52" table:style-name="ce23">
            <text:p>222.52</text:p>
          </table:table-cell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string" table:style-name="ce8">
            <text:p>2025-5-76-01-08-RC-012032</text:p>
          </table:table-cell>
          <table:table-cell office:value-type="string" table:style-name="ce31">
            <text:p>TECNOLOGIA</text:p>
          </table:table-cell>
          <table:table-cell office:value-type="string" table:style-name="ce31">
            <text:p>ACTO UBLICO</text:p>
          </table:table-cell>
          <table:table-cell office:value-type="string" table:style-name="ce30">
            <text:p>TELECOMUNICACIONES DIGITALES,S.A.</text:p>
          </table:table-cell>
          <table:table-cell office:value-type="string" table:style-name="ce17">
            <text:p>16/07/2025</text:p>
          </table:table-cell>
          <table:table-cell office:value-type="string" table:style-name="ce31">
            <text:p>INTERNET ASIMESTRICOS</text:p>
          </table:table-cell>
          <table:table-cell office:value-type="float" office:value="10359.36" table:style-name="ce32">
            <text:p>10,359.36</text:p>
          </table:table-cell>
          <table:table-cell office:value-type="float" office:value="10359.36" table:style-name="ce32">
            <text:p>10,359.36</text:p>
          </table:table-cell>
          <table:table-cell office:value-type="float" office:value="10359.36" table:style-name="ce32">
            <text:p>10,359.36</text:p>
          </table:table-cell>
          <table:table-cell table:number-columns-repeated="16374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8">
            <text:p>2025-5-76-01-08-CM-000484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PEDRO ANTONIO GOZANLEZ</text:p>
          </table:table-cell>
          <table:table-cell office:value-type="string" table:style-name="ce17">
            <text:p>16/07/2025</text:p>
          </table:table-cell>
          <table:table-cell office:value-type="string" table:style-name="ce8">
            <text:p>BOLSAS</text:p>
          </table:table-cell>
          <table:table-cell office:value-type="float" office:value="4234.0600000000004" table:style-name="ce23">
            <text:p>4,234.06</text:p>
          </table:table-cell>
          <table:table-cell office:value-type="float" office:value="4234.0600000000004" table:style-name="ce23">
            <text:p>4,234.06</text:p>
          </table:table-cell>
          <table:table-cell office:value-type="float" office:value="4234.0600000000004" table:style-name="ce23">
            <text:p>4,234.06</text:p>
          </table:table-cell>
          <table:table-cell table:number-columns-repeated="16374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8">
            <text:p>2025-5-76-01-08-CM-000548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RUPO L&amp;B S.A</text:p>
          </table:table-cell>
          <table:table-cell office:value-type="string" table:style-name="ce17">
            <text:p>16/07/2025</text:p>
          </table:table-cell>
          <table:table-cell office:value-type="string" table:style-name="ce8">
            <text:p>ESTANTES</text:p>
          </table:table-cell>
          <table:table-cell office:value-type="float" office:value="990" table:style-name="ce23">
            <text:p>990.00</text:p>
          </table:table-cell>
          <table:table-cell office:value-type="float" office:value="990" table:style-name="ce23">
            <text:p>990.00</text:p>
          </table:table-cell>
          <table:table-cell office:value-type="float" office:value="990" table:style-name="ce23">
            <text:p>990.00</text:p>
          </table:table-cell>
          <table:table-cell table:number-columns-repeated="16374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8">
            <text:p>2025-5-76-01-08-RC-012117</text:p>
          </table:table-cell>
          <table:table-cell office:value-type="string" table:style-name="ce27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ULTISERVICIOS DINAMICOS JP.S.</text:p>
          </table:table-cell>
          <table:table-cell office:value-type="string" table:style-name="ce17">
            <text:p>16/07/2025</text:p>
          </table:table-cell>
          <table:table-cell office:value-type="string" table:style-name="ce8">
            <text:p>AZUCAR</text:p>
          </table:table-cell>
          <table:table-cell office:value-type="float" office:value="162.5" table:style-name="ce23">
            <text:p>162.50</text:p>
          </table:table-cell>
          <table:table-cell office:value-type="float" office:value="162.5" table:style-name="ce23">
            <text:p>162.50</text:p>
          </table:table-cell>
          <table:table-cell office:value-type="float" office:value="162.5" table:style-name="ce23">
            <text:p>162.50</text:p>
          </table:table-cell>
          <table:table-cell table:number-columns-repeated="16374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style-name="ce8">
            <text:p>2025-5-76-01-08-RC-012118</text:p>
          </table:table-cell>
          <table:table-cell office:value-type="string" table:style-name="ce27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SUPLIDORAS CRISA,S.A.</text:p>
          </table:table-cell>
          <table:table-cell office:value-type="string" table:style-name="ce17">
            <text:p>16/07/2025</text:p>
          </table:table-cell>
          <table:table-cell office:value-type="string" table:style-name="ce8">
            <text:p>CAFÉ</text:p>
          </table:table-cell>
          <table:table-cell office:value-type="float" office:value="1358.1" table:style-name="ce23">
            <text:p>1,358.10</text:p>
          </table:table-cell>
          <table:table-cell office:value-type="float" office:value="1358.1" table:style-name="ce23">
            <text:p>1,358.10</text:p>
          </table:table-cell>
          <table:table-cell office:value-type="float" office:value="1358.1" table:style-name="ce23">
            <text:p>1,358.10</text:p>
          </table:table-cell>
          <table:table-cell table:number-columns-repeated="16374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8">
            <text:p>2025-5-76-01-08-CM-000303</text:p>
          </table:table-cell>
          <table:table-cell office:value-type="string" table:style-name="ce27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ETALES PRECIOSO PANAMA,S.A.</text:p>
          </table:table-cell>
          <table:table-cell office:value-type="string" table:style-name="ce17">
            <text:p>16/07/2025</text:p>
          </table:table-cell>
          <table:table-cell office:value-type="string" table:style-name="ce8">
            <text:p>PIN DE ALTO RELIEVE</text:p>
          </table:table-cell>
          <table:table-cell office:value-type="float" office:value="535" table:style-name="ce23">
            <text:p>535.00</text:p>
          </table:table-cell>
          <table:table-cell office:value-type="float" office:value="535" table:style-name="ce23">
            <text:p>535.00</text:p>
          </table:table-cell>
          <table:table-cell office:value-type="float" office:value="535" table:style-name="ce23">
            <text:p>535.00</text:p>
          </table:table-cell>
          <table:table-cell table:number-columns-repeated="16374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8">
            <text:p>2025-5-76-01-08-CM-000510</text:p>
          </table:table-cell>
          <table:table-cell office:value-type="string" table:style-name="ce27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FATIMA SUIRA SILVERA</text:p>
          </table:table-cell>
          <table:table-cell office:value-type="string" table:style-name="ce17">
            <text:p>16/07/2025</text:p>
          </table:table-cell>
          <table:table-cell office:value-type="string" table:style-name="ce8">
            <text:p>TIJERAS</text:p>
          </table:table-cell>
          <table:table-cell office:value-type="float" office:value="1855.57" table:style-name="ce23">
            <text:p>1,855.57</text:p>
          </table:table-cell>
          <table:table-cell office:value-type="float" office:value="1855.57" table:style-name="ce23">
            <text:p>1,855.57</text:p>
          </table:table-cell>
          <table:table-cell office:value-type="float" office:value="1855.57" table:style-name="ce23">
            <text:p>1,855.57</text:p>
          </table:table-cell>
          <table:table-cell table:number-columns-repeated="16374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8">
            <text:p>2025-5-76-01-08-CM-000486</text:p>
          </table:table-cell>
          <table:table-cell office:value-type="string" table:style-name="ce8">
            <text:p>SECRETARIA GENER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B.H.CORP,S.A.</text:p>
          </table:table-cell>
          <table:table-cell office:value-type="string" table:style-name="ce17">
            <text:p>16/07/2025</text:p>
          </table:table-cell>
          <table:table-cell office:value-type="string" table:style-name="ce8">
            <text:p>SILLAS</text:p>
          </table:table-cell>
          <table:table-cell office:value-type="float" office:value="582.08000000000004" table:style-name="ce23">
            <text:p>582.08</text:p>
          </table:table-cell>
          <table:table-cell office:value-type="float" office:value="582.08000000000004" table:style-name="ce23">
            <text:p>582.08</text:p>
          </table:table-cell>
          <table:table-cell office:value-type="float" office:value="582.08000000000004" table:style-name="ce23">
            <text:p>582.08</text:p>
          </table:table-cell>
          <table:table-cell table:number-columns-repeated="16374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8">
            <text:p>2025-5-76-01-08-RC-012089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ODERNA COMERCIAL,S.A.</text:p>
          </table:table-cell>
          <table:table-cell office:value-type="string" table:style-name="ce27">
            <text:p>17/07/2025</text:p>
          </table:table-cell>
          <table:table-cell office:value-type="string" table:style-name="ce8">
            <text:p>CLOROX</text:p>
          </table:table-cell>
          <table:table-cell office:value-type="float" office:value="110.42" table:style-name="ce23">
            <text:p>110.42</text:p>
          </table:table-cell>
          <table:table-cell office:value-type="float" office:value="110.42" table:style-name="ce23">
            <text:p>110.42</text:p>
          </table:table-cell>
          <table:table-cell office:value-type="float" office:value="110.42" table:style-name="ce23">
            <text:p>110.42</text:p>
          </table:table-cell>
          <table:table-cell table:number-columns-repeated="16374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8">
            <text:p>2025-5-76-01-08-RC-012012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PPER GROUP,S.A.</text:p>
          </table:table-cell>
          <table:table-cell office:value-type="string" table:style-name="ce27">
            <text:p>17/07/2025</text:p>
          </table:table-cell>
          <table:table-cell office:value-type="string" table:style-name="ce8">
            <text:p>AIRE ACONDICIONADO</text:p>
          </table:table-cell>
          <table:table-cell office:value-type="float" office:value="2407.5" table:style-name="ce23">
            <text:p>2,407.50</text:p>
          </table:table-cell>
          <table:table-cell office:value-type="float" office:value="2407.5" table:style-name="ce23">
            <text:p>2,407.50</text:p>
          </table:table-cell>
          <table:table-cell office:value-type="float" office:value="2407.5" table:style-name="ce23">
            <text:p>2,407.50</text:p>
          </table:table-cell>
          <table:table-cell table:number-columns-repeated="16374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8">
            <text:p>2025-5-76-01-08-RC-012086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PROVEEDORA LATINOAMERICANA,S.A.</text:p>
          </table:table-cell>
          <table:table-cell office:value-type="string" table:style-name="ce27">
            <text:p>17/07/2025</text:p>
          </table:table-cell>
          <table:table-cell office:value-type="string" table:style-name="ce8">
            <text:p>PAPEL HIGIENICO</text:p>
          </table:table-cell>
          <table:table-cell office:value-type="float" office:value="125.19" table:style-name="ce23">
            <text:p>125.19</text:p>
          </table:table-cell>
          <table:table-cell office:value-type="float" office:value="125.19" table:style-name="ce23">
            <text:p>125.19</text:p>
          </table:table-cell>
          <table:table-cell office:value-type="float" office:value="125.19" table:style-name="ce23">
            <text:p>125.19</text:p>
          </table:table-cell>
          <table:table-cell table:number-columns-repeated="16374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8">
            <text:p>2025-5-76-01-08-RC-012088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ILMIR BUSINESS,S.A.</text:p>
          </table:table-cell>
          <table:table-cell office:value-type="string" table:style-name="ce27">
            <text:p>17/07/2025</text:p>
          </table:table-cell>
          <table:table-cell office:value-type="string" table:style-name="ce8">
            <text:p>LIMPIADOR</text:p>
          </table:table-cell>
          <table:table-cell office:value-type="float" office:value="281.23" table:style-name="ce23">
            <text:p>281.23</text:p>
          </table:table-cell>
          <table:table-cell office:value-type="float" office:value="281.23" table:style-name="ce23">
            <text:p>281.23</text:p>
          </table:table-cell>
          <table:table-cell office:value-type="float" office:value="281.23" table:style-name="ce23">
            <text:p>281.23</text:p>
          </table:table-cell>
          <table:table-cell table:number-columns-repeated="16374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8">
            <text:p>2025-5-76-01-08-CM-000330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SONDEL PANAMA,S.A.</text:p>
          </table:table-cell>
          <table:table-cell office:value-type="string" table:style-name="ce27">
            <text:p>17/07/2025</text:p>
          </table:table-cell>
          <table:table-cell office:value-type="string" table:style-name="ce8">
            <text:p>CONO DE SEGURIDAD</text:p>
          </table:table-cell>
          <table:table-cell office:value-type="float" office:value="192.6" table:style-name="ce23">
            <text:p>192.60</text:p>
          </table:table-cell>
          <table:table-cell office:value-type="float" office:value="192.6" table:style-name="ce23">
            <text:p>192.60</text:p>
          </table:table-cell>
          <table:table-cell office:value-type="float" office:value="192.6" table:style-name="ce23">
            <text:p>192.60</text:p>
          </table:table-cell>
          <table:table-cell table:number-columns-repeated="16374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style-name="ce8">
            <text:p>2025-5-76-01-08-CM-000163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RPORACION GRUPOS 89,S.A.</text:p>
          </table:table-cell>
          <table:table-cell office:value-type="string" table:style-name="ce27">
            <text:p>17/07/2025</text:p>
          </table:table-cell>
          <table:table-cell office:value-type="string" table:style-name="ce8">
            <text:p>FILTRO DE ACEITE</text:p>
          </table:table-cell>
          <table:table-cell office:value-type="float" office:value="705.76" table:style-name="ce23">
            <text:p>705.76</text:p>
          </table:table-cell>
          <table:table-cell office:value-type="float" office:value="705.76" table:style-name="ce23">
            <text:p>705.76</text:p>
          </table:table-cell>
          <table:table-cell office:value-type="float" office:value="705.76" table:style-name="ce23">
            <text:p>705.76</text:p>
          </table:table-cell>
          <table:table-cell table:number-columns-repeated="16374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style-name="ce8">
            <text:p>2025-5-76-01-08-CM-000282</text:p>
          </table:table-cell>
          <table:table-cell office:value-type="string" table:style-name="ce8">
            <text:p>OBRAS Y CONSDTRUCCIONES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ICADEL SURVEY RENTAL AND SALES INC</text:p>
          </table:table-cell>
          <table:table-cell office:value-type="string" table:style-name="ce27">
            <text:p>17/07/2025</text:p>
          </table:table-cell>
          <table:table-cell office:value-type="string" table:style-name="ce8">
            <text:p>MANTENIMIENTO<text:s/></text:p>
          </table:table-cell>
          <table:table-cell office:value-type="float" office:value="208.65" table:style-name="ce23">
            <text:p>208.65</text:p>
          </table:table-cell>
          <table:table-cell office:value-type="float" office:value="208.65" table:style-name="ce23">
            <text:p>208.65</text:p>
          </table:table-cell>
          <table:table-cell office:value-type="float" office:value="208.65" table:style-name="ce23">
            <text:p>208.65</text:p>
          </table:table-cell>
          <table:table-cell table:number-columns-repeated="16374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style-name="ce8">
            <text:p>2025-5-76-01-08-CM-000215</text:p>
          </table:table-cell>
          <table:table-cell office:value-type="string" table:style-name="ce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AYDEE D. RODRIGUEZ</text:p>
          </table:table-cell>
          <table:table-cell office:value-type="string" table:style-name="ce27">
            <text:p>18/07/2025</text:p>
          </table:table-cell>
          <table:table-cell office:value-type="string" table:style-name="ce8">
            <text:p>SERVICIO DE ALBITRAJE</text:p>
          </table:table-cell>
          <table:table-cell office:value-type="float" office:value="9502.6299999999992" table:style-name="ce23">
            <text:p>9,502.63</text:p>
          </table:table-cell>
          <table:table-cell office:value-type="float" office:value="9502.6299999999992" table:style-name="ce23">
            <text:p>9,502.63</text:p>
          </table:table-cell>
          <table:table-cell office:value-type="float" office:value="9502.6299999999992" table:style-name="ce23">
            <text:p>9,502.63</text:p>
          </table:table-cell>
          <table:table-cell table:number-columns-repeated="16374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8">
            <text:p>2025-5-76-01-08-CM-000219</text:p>
          </table:table-cell>
          <table:table-cell office:value-type="string" table:style-name="ce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PEDRO GONZALEZ</text:p>
          </table:table-cell>
          <table:table-cell office:value-type="string" table:style-name="ce27">
            <text:p>18/07/2025</text:p>
          </table:table-cell>
          <table:table-cell office:value-type="string" table:style-name="ce8">
            <text:p>VERDURAS</text:p>
          </table:table-cell>
          <table:table-cell office:value-type="float" office:value="7660.8" table:style-name="ce23">
            <text:p>7,660.80</text:p>
          </table:table-cell>
          <table:table-cell office:value-type="float" office:value="7660.8" table:style-name="ce23">
            <text:p>7,660.80</text:p>
          </table:table-cell>
          <table:table-cell office:value-type="float" office:value="7660.8" table:style-name="ce23">
            <text:p>7,660.80</text:p>
          </table:table-cell>
          <table:table-cell table:number-columns-repeated="16374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8">
            <text:p>2025-5-76-01-08-CM-000263</text:p>
          </table:table-cell>
          <table:table-cell office:value-type="string" table:style-name="ce8">
            <text:p>COMUICACION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HIELO AMEGLIO,S.A.</text:p>
          </table:table-cell>
          <table:table-cell office:value-type="string" table:style-name="ce27">
            <text:p>18/07/2025</text:p>
          </table:table-cell>
          <table:table-cell office:value-type="string" table:style-name="ce8">
            <text:p>BOLSAS DE HIELO</text:p>
          </table:table-cell>
          <table:table-cell office:value-type="float" office:value="2100" table:style-name="ce23">
            <text:p>2,100.00</text:p>
          </table:table-cell>
          <table:table-cell office:value-type="float" office:value="2100" table:style-name="ce23">
            <text:p>2,100.00</text:p>
          </table:table-cell>
          <table:table-cell office:value-type="float" office:value="2100" table:style-name="ce23">
            <text:p>2,100.00</text:p>
          </table:table-cell>
          <table:table-cell table:number-columns-repeated="16374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style-name="ce8">
            <text:p>2025-5-76-01-08-RC-012061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AMPESAS GROUP,CORP</text:p>
          </table:table-cell>
          <table:table-cell office:value-type="string" table:style-name="ce27">
            <text:p>18/07/2025</text:p>
          </table:table-cell>
          <table:table-cell office:value-type="string" table:style-name="ce8">
            <text:p>RECOGEDOR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39.700000000000003" table:style-name="ce23">
            <text:p>39.70</text:p>
          </table:table-cell>
          <table:table-cell table:number-columns-repeated="16374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style-name="ce8">
            <text:p>2025-5-76-01-08-RC-012070</text:p>
          </table:table-cell>
          <table:table-cell office:value-type="string" table:style-name="ce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UFINET PANAMA,S.A.</text:p>
          </table:table-cell>
          <table:table-cell office:value-type="string" table:style-name="ce27">
            <text:p>18/07/2025</text:p>
          </table:table-cell>
          <table:table-cell office:value-type="string" table:style-name="ce8">
            <text:p>SERVICIO DE INTERNET</text:p>
          </table:table-cell>
          <table:table-cell office:value-type="float" office:value="3879.36" table:style-name="ce23">
            <text:p>3,879.36</text:p>
          </table:table-cell>
          <table:table-cell office:value-type="float" office:value="3879.36" table:style-name="ce23">
            <text:p>3,879.36</text:p>
          </table:table-cell>
          <table:table-cell office:value-type="float" office:value="3879.36" table:style-name="ce23">
            <text:p>3,879.36</text:p>
          </table:table-cell>
          <table:table-cell table:number-columns-repeated="16374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8">
            <text:p>2025-5-76-01-08-CM-000233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IMSAR SERVICES,S.A.</text:p>
          </table:table-cell>
          <table:table-cell office:value-type="string" table:style-name="ce27">
            <text:p>18/07/2025</text:p>
          </table:table-cell>
          <table:table-cell office:value-type="string" table:style-name="ce8">
            <text:p>SUETERS</text:p>
          </table:table-cell>
          <table:table-cell office:value-type="float" office:value="3527.33" table:style-name="ce23">
            <text:p>3,527.33</text:p>
          </table:table-cell>
          <table:table-cell office:value-type="float" office:value="3527.33" table:style-name="ce23">
            <text:p>3,527.33</text:p>
          </table:table-cell>
          <table:table-cell office:value-type="float" office:value="3527.33" table:style-name="ce23">
            <text:p>3,527.33</text:p>
          </table:table-cell>
          <table:table-cell table:number-columns-repeated="16374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8">
            <text:p>2025-5-76-01-08-CM-000547</text:p>
          </table:table-cell>
          <table:table-cell office:value-type="string" table:style-name="ce8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ARLOS ALBERTO VEGA JAEN</text:p>
          </table:table-cell>
          <table:table-cell office:value-type="string" table:style-name="ce27">
            <text:p>18/07/2025</text:p>
          </table:table-cell>
          <table:table-cell office:value-type="string" table:style-name="ce8">
            <text:p>SERVICIO DE CONFECCION DE PARADOR</text:p>
          </table:table-cell>
          <table:table-cell office:value-type="float" office:value="2054.4" table:style-name="ce23">
            <text:p>2,054.40</text:p>
          </table:table-cell>
          <table:table-cell office:value-type="float" office:value="2054.4" table:style-name="ce23">
            <text:p>2,054.40</text:p>
          </table:table-cell>
          <table:table-cell office:value-type="float" office:value="2054.4" table:style-name="ce23">
            <text:p>2,054.40</text:p>
          </table:table-cell>
          <table:table-cell table:number-columns-repeated="16374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8">
            <text:p>2025-5-76-01-08-CM-000572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MPUTER DOCTORS,S.A.</text:p>
          </table:table-cell>
          <table:table-cell office:value-type="string" table:style-name="ce27">
            <text:p>22/07/2025</text:p>
          </table:table-cell>
          <table:table-cell office:value-type="string" table:style-name="ce8">
            <text:p>BOCINAS</text:p>
          </table:table-cell>
          <table:table-cell office:value-type="float" office:value="305.81" table:style-name="ce23">
            <text:p>305.81</text:p>
          </table:table-cell>
          <table:table-cell office:value-type="float" office:value="305.81" table:style-name="ce23">
            <text:p>305.81</text:p>
          </table:table-cell>
          <table:table-cell office:value-type="float" office:value="305.81" table:style-name="ce23">
            <text:p>305.81</text:p>
          </table:table-cell>
          <table:table-cell table:number-columns-repeated="16374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style-name="ce8">
            <text:p>2025-5-76-01-08-CM-000358</text:p>
          </table:table-cell>
          <table:table-cell office:value-type="string" table:style-name="ce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CHEZ Y CIA, S.A.</text:p>
          </table:table-cell>
          <table:table-cell office:value-type="string" table:style-name="ce27">
            <text:p>22/07/2025</text:p>
          </table:table-cell>
          <table:table-cell office:value-type="string" table:style-name="ce8">
            <text:p>COMPRESOR DE AIRE</text:p>
          </table:table-cell>
          <table:table-cell office:value-type="float" office:value="209.71" table:style-name="ce23">
            <text:p>209.71</text:p>
          </table:table-cell>
          <table:table-cell office:value-type="float" office:value="209.71" table:style-name="ce23">
            <text:p>209.71</text:p>
          </table:table-cell>
          <table:table-cell office:value-type="float" office:value="209.71" table:style-name="ce23">
            <text:p>209.71</text:p>
          </table:table-cell>
          <table:table-cell table:number-columns-repeated="16374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8">
            <text:p>2025-5-76-01-08-CM-000325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CHEZ Y CIA, S.A.</text:p>
          </table:table-cell>
          <table:table-cell office:value-type="string" table:style-name="ce27">
            <text:p>22/07/2025</text:p>
          </table:table-cell>
          <table:table-cell office:value-type="string" table:style-name="ce8">
            <text:p>CLORO GRANULADO</text:p>
          </table:table-cell>
          <table:table-cell office:value-type="float" office:value="775.48" table:style-name="ce23">
            <text:p>775.48</text:p>
          </table:table-cell>
          <table:table-cell office:value-type="float" office:value="775.48" table:style-name="ce23">
            <text:p>775.48</text:p>
          </table:table-cell>
          <table:table-cell office:value-type="float" office:value="775.48" table:style-name="ce23">
            <text:p>775.48</text:p>
          </table:table-cell>
          <table:table-cell table:number-columns-repeated="16374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style-name="ce8">
            <text:p>2025-5-76-01-08-CM-000260</text:p>
          </table:table-cell>
          <table:table-cell office:value-type="string" table:style-name="ce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BETTYS DULCE SALADO,S.A.</text:p>
          </table:table-cell>
          <table:table-cell office:value-type="string" table:style-name="ce27">
            <text:p>22/07/2025</text:p>
          </table:table-cell>
          <table:table-cell office:value-type="string" table:style-name="ce8">
            <text:p>SERVICIO DE MERIENDA</text:p>
          </table:table-cell>
          <table:table-cell office:value-type="float" office:value="1680.3" table:style-name="ce23">
            <text:p>1,680.30</text:p>
          </table:table-cell>
          <table:table-cell office:value-type="float" office:value="1680.3" table:style-name="ce23">
            <text:p>1,680.30</text:p>
          </table:table-cell>
          <table:table-cell office:value-type="float" office:value="1680.3" table:style-name="ce23">
            <text:p>1,680.30</text:p>
          </table:table-cell>
          <table:table-cell table:number-columns-repeated="16374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8">
            <text:p>2025-5-76-01-08-CM-000117</text:p>
          </table:table-cell>
          <table:table-cell office:value-type="string" table:style-name="ce27">
            <text:p>DEPORTES</text:p>
          </table:table-cell>
          <table:table-cell office:value-type="string" table:style-name="ce27">
            <text:p>ACTO UBLICO</text:p>
          </table:table-cell>
          <table:table-cell office:value-type="string" table:style-name="ce8">
            <text:p>PANAMA TRANSPORT KEVIN,S.A.</text:p>
          </table:table-cell>
          <table:table-cell office:value-type="string" table:style-name="ce27">
            <text:p>22/07/2025</text:p>
          </table:table-cell>
          <table:table-cell office:value-type="string" table:style-name="ce27">
            <text:p>SERVICIO CONIFICACION</text:p>
          </table:table-cell>
          <table:table-cell office:value-type="float" office:value="32742" table:style-name="ce38">
            <text:p><text:s/>32,742.00<text:s/></text:p>
          </table:table-cell>
          <table:table-cell office:value-type="float" office:value="32742" table:style-name="ce38">
            <text:p><text:s/>32,742.00<text:s/></text:p>
          </table:table-cell>
          <table:table-cell office:value-type="float" office:value="32742" table:style-name="ce38">
            <text:p><text:s/>32,742.00<text:s/></text:p>
          </table:table-cell>
          <table:table-cell table:number-columns-repeated="16374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8">
            <text:p>2025-5-76-01-08-CM-000554</text:p>
          </table:table-cell>
          <table:table-cell office:value-type="string" table:style-name="ce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PC,CAD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ICENCIA</text:p>
          </table:table-cell>
          <table:table-cell office:value-type="float" office:value="1009.63" table:style-name="ce38">
            <text:p><text:s/>1,009.63<text:s/></text:p>
          </table:table-cell>
          <table:table-cell office:value-type="float" office:value="1009.63" table:style-name="ce38">
            <text:p><text:s/>1,009.63<text:s/></text:p>
          </table:table-cell>
          <table:table-cell office:value-type="float" office:value="1009.63" table:style-name="ce38">
            <text:p><text:s/>1,009.63<text:s/></text:p>
          </table:table-cell>
          <table:table-cell table:number-columns-repeated="16374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8">
            <text:p>2025-5-76-01-08-RC-012091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RPORACION LAS ANTILLAS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IMPIADOR</text:p>
          </table:table-cell>
          <table:table-cell office:value-type="float" office:value="859.36" table:style-name="ce38">
            <text:p><text:s/>859.36<text:s/></text:p>
          </table:table-cell>
          <table:table-cell office:value-type="float" office:value="859.36" table:style-name="ce38">
            <text:p><text:s/>859.36<text:s/></text:p>
          </table:table-cell>
          <table:table-cell office:value-type="float" office:value="859.36" table:style-name="ce38">
            <text:p><text:s/>859.36<text:s/></text:p>
          </table:table-cell>
          <table:table-cell table:number-columns-repeated="16374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style-name="ce8">
            <text:p>2025-5-76-01-08-CM-000119</text:p>
          </table:table-cell>
          <table:table-cell office:value-type="string" table:style-name="ce8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EO F.NOVEY,INC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TUBO PVC</text:p>
          </table:table-cell>
          <table:table-cell office:value-type="float" office:value="113.07" table:style-name="ce38">
            <text:p><text:s/>113.07<text:s/></text:p>
          </table:table-cell>
          <table:table-cell office:value-type="float" office:value="113.07" table:style-name="ce38">
            <text:p><text:s/>113.07<text:s/></text:p>
          </table:table-cell>
          <table:table-cell office:value-type="float" office:value="113.07" table:style-name="ce38">
            <text:p><text:s/>113.07<text:s/></text:p>
          </table:table-cell>
          <table:table-cell table:number-columns-repeated="16374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style-name="ce8">
            <text:p>2025-5-76-01-08-CM-000247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ERALDINE GONZALEZ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PINTURA</text:p>
          </table:table-cell>
          <table:table-cell office:value-type="float" office:value="1694.76" table:style-name="ce38">
            <text:p><text:s/>1,694.76<text:s/></text:p>
          </table:table-cell>
          <table:table-cell office:value-type="float" office:value="1694.76" table:style-name="ce38">
            <text:p><text:s/>1,694.76<text:s/></text:p>
          </table:table-cell>
          <table:table-cell office:value-type="float" office:value="1694.76" table:style-name="ce38">
            <text:p><text:s/>1,694.76<text:s/></text:p>
          </table:table-cell>
          <table:table-cell table:number-columns-repeated="16374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8">
            <text:p>2025-5-76-01-08-CM-000323</text:p>
          </table:table-cell>
          <table:table-cell office:value-type="string" table:style-name="ce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SERVICIO DE ROUTER</text:p>
          </table:table-cell>
          <table:table-cell office:value-type="float" office:value="333.84" table:style-name="ce38">
            <text:p><text:s/>333.84<text:s/></text:p>
          </table:table-cell>
          <table:table-cell office:value-type="float" office:value="333.84" table:style-name="ce38">
            <text:p><text:s/>333.84<text:s/></text:p>
          </table:table-cell>
          <table:table-cell office:value-type="float" office:value="333.84" table:style-name="ce38">
            <text:p><text:s/>333.84<text:s/></text:p>
          </table:table-cell>
          <table:table-cell table:number-columns-repeated="16374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8">
            <text:p>2025-5-76-01-08-RC-012093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IDEAS 360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LANTAS</text:p>
          </table:table-cell>
          <table:table-cell office:value-type="float" office:value="902.01" table:style-name="ce38">
            <text:p><text:s/>902.01<text:s/></text:p>
          </table:table-cell>
          <table:table-cell office:value-type="float" office:value="902.01" table:style-name="ce38">
            <text:p><text:s/>902.01<text:s/></text:p>
          </table:table-cell>
          <table:table-cell office:value-type="float" office:value="902.01" table:style-name="ce38">
            <text:p><text:s/>902.01<text:s/></text:p>
          </table:table-cell>
          <table:table-cell table:number-columns-repeated="16374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style-name="ce8">
            <text:p>2025-5-76-01-08-RC-012113</text:p>
          </table:table-cell>
          <table:table-cell office:value-type="string" table:style-name="ce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EO F,NOVEY INC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CALENTADORES DE COMIDA</text:p>
          </table:table-cell>
          <table:table-cell office:value-type="float" office:value="256.77" table:style-name="ce38">
            <text:p><text:s/>256.77<text:s/></text:p>
          </table:table-cell>
          <table:table-cell office:value-type="float" office:value="256.77" table:style-name="ce38">
            <text:p><text:s/>256.77<text:s/></text:p>
          </table:table-cell>
          <table:table-cell office:value-type="float" office:value="256.77" table:style-name="ce38">
            <text:p><text:s/>256.77<text:s/></text:p>
          </table:table-cell>
          <table:table-cell table:number-columns-repeated="16374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8">
            <text:p>2025-5-76-01-08-RC-012087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ILMIR BUSINESS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IMPION</text:p>
          </table:table-cell>
          <table:table-cell office:value-type="float" office:value="124.98" table:style-name="ce38">
            <text:p><text:s/>124.98<text:s/></text:p>
          </table:table-cell>
          <table:table-cell office:value-type="float" office:value="124.98" table:style-name="ce38">
            <text:p><text:s/>124.98<text:s/></text:p>
          </table:table-cell>
          <table:table-cell office:value-type="float" office:value="124.98" table:style-name="ce38">
            <text:p><text:s/>124.98<text:s/></text:p>
          </table:table-cell>
          <table:table-cell table:number-columns-repeated="16374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style-name="ce8">
            <text:p>2025-5-76-01-08-CM-000556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SUPPLIES,PROJECTS &amp; CONSTRUCTION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AMINA</text:p>
          </table:table-cell>
          <table:table-cell office:value-type="float" office:value="1328.94" table:style-name="ce38">
            <text:p><text:s/>1,328.94<text:s/></text:p>
          </table:table-cell>
          <table:table-cell office:value-type="float" office:value="1328.94" table:style-name="ce38">
            <text:p><text:s/>1,328.94<text:s/></text:p>
          </table:table-cell>
          <table:table-cell office:value-type="float" office:value="1328.94" table:style-name="ce38">
            <text:p><text:s/>1,328.94<text:s/></text:p>
          </table:table-cell>
          <table:table-cell table:number-columns-repeated="16374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style-name="ce8">
            <text:p>2025-5-76-01-08-CM-000329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A1AUTO GROUP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CORREA DEL ALTERNADOR</text:p>
          </table:table-cell>
          <table:table-cell office:value-type="float" office:value="206.79" table:style-name="ce38">
            <text:p><text:s/>206.79<text:s/></text:p>
          </table:table-cell>
          <table:table-cell office:value-type="float" office:value="206.79" table:style-name="ce38">
            <text:p><text:s/>206.79<text:s/></text:p>
          </table:table-cell>
          <table:table-cell office:value-type="float" office:value="206.79" table:style-name="ce38">
            <text:p><text:s/>206.79<text:s/></text:p>
          </table:table-cell>
          <table:table-cell table:number-columns-repeated="16374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8">
            <text:p>2025-5-76-01-08-CM-000339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PANAMEÑA DE MOTORES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BOMBA DE COMBUSTIBLE</text:p>
          </table:table-cell>
          <table:table-cell office:value-type="float" office:value="624.66" table:style-name="ce38">
            <text:p><text:s/>624.66<text:s/></text:p>
          </table:table-cell>
          <table:table-cell office:value-type="float" office:value="624.66" table:style-name="ce38">
            <text:p><text:s/>624.66<text:s/></text:p>
          </table:table-cell>
          <table:table-cell office:value-type="float" office:value="624.66" table:style-name="ce38">
            <text:p><text:s/>624.66<text:s/></text:p>
          </table:table-cell>
          <table:table-cell table:number-columns-repeated="16374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style-name="ce8">
            <text:p>2025-5-76-01-08-RC-012107</text:p>
          </table:table-cell>
          <table:table-cell office:value-type="string" table:style-name="ce8">
            <text:p>SECRETARIA GENER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DATA SERVE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UPS</text:p>
          </table:table-cell>
          <table:table-cell office:value-type="float" office:value="462.72" table:style-name="ce38">
            <text:p><text:s/>462.72<text:s/></text:p>
          </table:table-cell>
          <table:table-cell office:value-type="float" office:value="462.72" table:style-name="ce38">
            <text:p><text:s/>462.72<text:s/></text:p>
          </table:table-cell>
          <table:table-cell office:value-type="float" office:value="462.72" table:style-name="ce38">
            <text:p><text:s/>462.72<text:s/></text:p>
          </table:table-cell>
          <table:table-cell table:number-columns-repeated="16374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style-name="ce8">
            <text:p>2025-5-76-01-08-CM-000348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MPUTER CONNECTION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PRENSA PARA IMPRESIÓN</text:p>
          </table:table-cell>
          <table:table-cell office:value-type="float" office:value="373.43" table:style-name="ce38">
            <text:p><text:s/>373.43<text:s/></text:p>
          </table:table-cell>
          <table:table-cell office:value-type="float" office:value="373.43" table:style-name="ce38">
            <text:p><text:s/>373.43<text:s/></text:p>
          </table:table-cell>
          <table:table-cell office:value-type="float" office:value="373.43" table:style-name="ce38">
            <text:p><text:s/>373.43<text:s/></text:p>
          </table:table-cell>
          <table:table-cell table:number-columns-repeated="16374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style-name="ce8">
            <text:p>2025-5-76-01-08-RC-012112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RPORACION LAS ANTILLAS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POLVO QUIMICO</text:p>
          </table:table-cell>
          <table:table-cell office:value-type="float" office:value="170.47" table:style-name="ce38">
            <text:p><text:s/>170.47<text:s/></text:p>
          </table:table-cell>
          <table:table-cell office:value-type="float" office:value="170.47" table:style-name="ce38">
            <text:p><text:s/>170.47<text:s/></text:p>
          </table:table-cell>
          <table:table-cell office:value-type="float" office:value="170.47" table:style-name="ce38">
            <text:p><text:s/>170.47<text:s/></text:p>
          </table:table-cell>
          <table:table-cell table:number-columns-repeated="16374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style-name="ce8">
            <text:p>2025-5-76-01-08-CM-000364</text:p>
          </table:table-cell>
          <table:table-cell office:value-type="string" table:style-name="ce8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DISTRIBUIDORA GRIMAR GP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CUCHARAS</text:p>
          </table:table-cell>
          <table:table-cell office:value-type="float" office:value="523.41999999999996" table:style-name="ce38">
            <text:p><text:s/>523.42<text:s/></text:p>
          </table:table-cell>
          <table:table-cell office:value-type="float" office:value="523.41999999999996" table:style-name="ce38">
            <text:p><text:s/>523.42<text:s/></text:p>
          </table:table-cell>
          <table:table-cell office:value-type="float" office:value="523.41999999999996" table:style-name="ce38">
            <text:p><text:s/>523.42<text:s/></text:p>
          </table:table-cell>
          <table:table-cell table:number-columns-repeated="16374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style-name="ce8">
            <text:p>2025-5-76-01-08-RC-012055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ASTER DIRECT PANAMA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IMPIAVIDRIOS</text:p>
          </table:table-cell>
          <table:table-cell office:value-type="float" office:value="108.54" table:style-name="ce38">
            <text:p><text:s/>108.54<text:s/></text:p>
          </table:table-cell>
          <table:table-cell office:value-type="float" office:value="108.54" table:style-name="ce38">
            <text:p><text:s/>108.54<text:s/></text:p>
          </table:table-cell>
          <table:table-cell office:value-type="float" office:value="108.54" table:style-name="ce38">
            <text:p><text:s/>108.54<text:s/></text:p>
          </table:table-cell>
          <table:table-cell table:number-columns-repeated="16374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8">
            <text:p>2025-5-76-01-08-RC-012098</text:p>
          </table:table-cell>
          <table:table-cell office:value-type="string" table:style-name="ce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ENTRAL DE LUBRICANTES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LANTAS</text:p>
          </table:table-cell>
          <table:table-cell office:value-type="float" office:value="167.78" table:style-name="ce38">
            <text:p><text:s/>167.78<text:s/></text:p>
          </table:table-cell>
          <table:table-cell office:value-type="float" office:value="167.78" table:style-name="ce38">
            <text:p><text:s/>167.78<text:s/></text:p>
          </table:table-cell>
          <table:table-cell office:value-type="float" office:value="167.78" table:style-name="ce38">
            <text:p><text:s/>167.78<text:s/></text:p>
          </table:table-cell>
          <table:table-cell table:number-columns-repeated="16374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8">
            <text:p>2025-5-76-01-08-CM-000277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FILTRO</text:p>
          </table:table-cell>
          <table:table-cell office:value-type="float" office:value="549.96" table:style-name="ce38">
            <text:p><text:s/>549.96<text:s/></text:p>
          </table:table-cell>
          <table:table-cell office:value-type="float" office:value="549.96" table:style-name="ce38">
            <text:p><text:s/>549.96<text:s/></text:p>
          </table:table-cell>
          <table:table-cell office:value-type="float" office:value="549.96" table:style-name="ce38">
            <text:p><text:s/>549.96<text:s/></text:p>
          </table:table-cell>
          <table:table-cell table:number-columns-repeated="16374"/>
        </table:table-row>
        <table:table-row table:style-name="ro26">
          <table:table-cell office:value-type="float" office:value="131" table:style-name="ce7">
            <text:p>131</text:p>
          </table:table-cell>
          <table:table-cell office:value-type="string" table:style-name="ce8">
            <text:p>2025-5-76-01-08-CM-000518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RUPOS INVERSIONES VANTEL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CENTRO DE LAVADO</text:p>
          </table:table-cell>
          <table:table-cell office:value-type="float" office:value="1404.31" table:style-name="ce38">
            <text:p><text:s/>1,404.31<text:s/></text:p>
          </table:table-cell>
          <table:table-cell office:value-type="float" office:value="1404.31" table:style-name="ce38">
            <text:p><text:s/>1,404.31<text:s/></text:p>
          </table:table-cell>
          <table:table-cell office:value-type="float" office:value="1404.31" table:style-name="ce38">
            <text:p><text:s/>1,404.31<text:s/></text:p>
          </table:table-cell>
          <table:table-cell table:number-columns-repeated="16374"/>
        </table:table-row>
        <table:table-row table:style-name="ro26">
          <table:table-cell office:value-type="float" office:value="132" table:style-name="ce7">
            <text:p>132</text:p>
          </table:table-cell>
          <table:table-cell office:value-type="string" table:style-name="ce8">
            <text:p>2025-5-76-01-08-CM-000329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A1 AUTO GROUP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CORREA DEL ALTERNADOR</text:p>
          </table:table-cell>
          <table:table-cell office:value-type="float" office:value="204.79" table:style-name="ce38">
            <text:p><text:s/>204.79<text:s/></text:p>
          </table:table-cell>
          <table:table-cell office:value-type="float" office:value="204.79" table:style-name="ce38">
            <text:p><text:s/>204.79<text:s/></text:p>
          </table:table-cell>
          <table:table-cell office:value-type="float" office:value="204.79" table:style-name="ce38">
            <text:p><text:s/>204.79<text:s/></text:p>
          </table:table-cell>
          <table:table-cell table:number-columns-repeated="16374"/>
        </table:table-row>
        <table:table-row table:style-name="ro26">
          <table:table-cell office:value-type="float" office:value="133" table:style-name="ce7">
            <text:p>133</text:p>
          </table:table-cell>
          <table:table-cell office:value-type="string" table:style-name="ce8">
            <text:p>2025-5-76-01-08-RC-012129</text:p>
          </table:table-cell>
          <table:table-cell office:value-type="string" table:style-name="ce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SERVICIO DE ENLACE DE COMUNICACIÓN</text:p>
          </table:table-cell>
          <table:table-cell office:value-type="float" office:value="730.08" table:style-name="ce38">
            <text:p><text:s/>730.08<text:s/></text:p>
          </table:table-cell>
          <table:table-cell office:value-type="float" office:value="730.08" table:style-name="ce38">
            <text:p><text:s/>730.08<text:s/></text:p>
          </table:table-cell>
          <table:table-cell office:value-type="float" office:value="730.08" table:style-name="ce38">
            <text:p><text:s/>730.08<text:s/></text:p>
          </table:table-cell>
          <table:table-cell table:number-columns-repeated="16374"/>
        </table:table-row>
        <table:table-row table:style-name="ro26">
          <table:table-cell office:value-type="float" office:value="134" table:style-name="ce7">
            <text:p>134</text:p>
          </table:table-cell>
          <table:table-cell office:value-type="string" table:style-name="ce8">
            <text:p>2025-5-76-01-08-RC-012046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RUPO BARSASH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IMPIADOR</text:p>
          </table:table-cell>
          <table:table-cell office:value-type="float" office:value="73.66" table:style-name="ce38">
            <text:p><text:s/>73.66<text:s/></text:p>
          </table:table-cell>
          <table:table-cell office:value-type="float" office:value="73.66" table:style-name="ce38">
            <text:p><text:s/>73.66<text:s/></text:p>
          </table:table-cell>
          <table:table-cell office:value-type="float" office:value="73.66" table:style-name="ce38">
            <text:p><text:s/>73.66<text:s/></text:p>
          </table:table-cell>
          <table:table-cell table:number-columns-repeated="16374"/>
        </table:table-row>
        <table:table-row table:style-name="ro26">
          <table:table-cell office:value-type="float" office:value="135" table:style-name="ce7">
            <text:p>135</text:p>
          </table:table-cell>
          <table:table-cell office:value-type="string" table:style-name="ce8">
            <text:p>2025-5-76-01-08-RC-012057</text:p>
          </table:table-cell>
          <table:table-cell office:value-type="string" table:style-name="ce8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ILMIR BUSINESS,S.A.</text:p>
          </table:table-cell>
          <table:table-cell office:value-type="string" table:style-name="ce27">
            <text:p>23/07/2025</text:p>
          </table:table-cell>
          <table:table-cell office:value-type="string" table:style-name="ce8">
            <text:p>LIMPIADOR</text:p>
          </table:table-cell>
          <table:table-cell office:value-type="float" office:value="46.22" table:style-name="ce38">
            <text:p><text:s/>46.22<text:s/></text:p>
          </table:table-cell>
          <table:table-cell office:value-type="float" office:value="46.22" table:style-name="ce38">
            <text:p><text:s/>46.22<text:s/></text:p>
          </table:table-cell>
          <table:table-cell office:value-type="float" office:value="46.22" table:style-name="ce38">
            <text:p><text:s/>46.22<text:s/></text:p>
          </table:table-cell>
          <table:table-cell table:number-columns-repeated="16374"/>
        </table:table-row>
        <table:table-row table:style-name="ro26">
          <table:table-cell office:value-type="float" office:value="136" table:style-name="ce7">
            <text:p>136</text:p>
          </table:table-cell>
          <table:table-cell office:value-type="string" table:style-name="ce8">
            <text:p>2025-5-76-01-08-CM-000532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NORIS MELENDEZ L.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INSUMO DE CAFETERIA</text:p>
          </table:table-cell>
          <table:table-cell office:value-type="float" office:value="80.25" table:style-name="ce38">
            <text:p><text:s/>80.25<text:s/></text:p>
          </table:table-cell>
          <table:table-cell office:value-type="float" office:value="80.25" table:style-name="ce38">
            <text:p><text:s/>80.25<text:s/></text:p>
          </table:table-cell>
          <table:table-cell office:value-type="float" office:value="80.25" table:style-name="ce38">
            <text:p><text:s/>80.25<text:s/></text:p>
          </table:table-cell>
          <table:table-cell table:number-columns-repeated="16374"/>
        </table:table-row>
        <table:table-row table:style-name="ro26">
          <table:table-cell office:value-type="float" office:value="137" table:style-name="ce7">
            <text:p>137</text:p>
          </table:table-cell>
          <table:table-cell office:value-type="string" table:style-name="ce8">
            <text:p>2025-5-76-01-08-CM-000519</text:p>
          </table:table-cell>
          <table:table-cell office:value-type="string" table:style-name="ce27">
            <text:p><text:s/>GESTIÓN SOCI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CECILIO VICENTE PHILLIP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COMPRA DE INSUMO</text:p>
          </table:table-cell>
          <table:table-cell office:value-type="float" office:value="2907.68" table:style-name="ce38">
            <text:p><text:s/>2,907.68<text:s/></text:p>
          </table:table-cell>
          <table:table-cell office:value-type="float" office:value="2907.68" table:style-name="ce38">
            <text:p><text:s/>2,907.68<text:s/></text:p>
          </table:table-cell>
          <table:table-cell office:value-type="float" office:value="2907.68" table:style-name="ce38">
            <text:p><text:s/>2,907.68<text:s/></text:p>
          </table:table-cell>
          <table:table-cell table:number-columns-repeated="16374"/>
        </table:table-row>
        <table:table-row table:style-name="ro26">
          <table:table-cell office:value-type="float" office:value="138" table:style-name="ce7">
            <text:p>138</text:p>
          </table:table-cell>
          <table:table-cell office:value-type="string" table:style-name="ce8">
            <text:p>2025-5-76-01-08-CM-000555</text:p>
          </table:table-cell>
          <table:table-cell office:value-type="string" table:style-name="ce27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CARCAJADAS,CORP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DIFRAZ</text:p>
          </table:table-cell>
          <table:table-cell office:value-type="string" table:style-name="ce38">
            <text:p>1, 583.60</text:p>
          </table:table-cell>
          <table:table-cell office:value-type="string" table:style-name="ce38">
            <text:p>1, 583.60</text:p>
          </table:table-cell>
          <table:table-cell office:value-type="string" table:style-name="ce38">
            <text:p>1, 583.60</text:p>
          </table:table-cell>
          <table:table-cell table:number-columns-repeated="16374"/>
        </table:table-row>
        <table:table-row table:style-name="ro26">
          <table:table-cell office:value-type="float" office:value="139" table:style-name="ce7">
            <text:p>139</text:p>
          </table:table-cell>
          <table:table-cell office:value-type="string" table:style-name="ce8">
            <text:p>2025-5-76-01-08-RC-012084</text:p>
          </table:table-cell>
          <table:table-cell office:value-type="string" table:style-name="ce27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BATERAIS NACIONALE,S.A.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BATERIAS</text:p>
          </table:table-cell>
          <table:table-cell office:value-type="float" office:value="107.2" table:style-name="ce38">
            <text:p><text:s/>107.20<text:s/></text:p>
          </table:table-cell>
          <table:table-cell office:value-type="float" office:value="107.2" table:style-name="ce38">
            <text:p><text:s/>107.20<text:s/></text:p>
          </table:table-cell>
          <table:table-cell office:value-type="float" office:value="107.2" table:style-name="ce38">
            <text:p><text:s/>107.20<text:s/></text:p>
          </table:table-cell>
          <table:table-cell table:number-columns-repeated="16374"/>
        </table:table-row>
        <table:table-row table:style-name="ro26">
          <table:table-cell office:value-type="float" office:value="140" table:style-name="ce7">
            <text:p>140</text:p>
          </table:table-cell>
          <table:table-cell office:value-type="string" table:style-name="ce8">
            <text:p>2025-5-76-01-08-CM-000319</text:p>
          </table:table-cell>
          <table:table-cell office:value-type="string" table:style-name="ce27">
            <text:p><text:s/>COMUNICACIONE<text:s/>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GRUPO CHU LUO, S.A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REPUESTO PARA VEHICULOS</text:p>
          </table:table-cell>
          <table:table-cell office:value-type="float" office:value="728.67" table:style-name="ce38">
            <text:p><text:s/>728.67<text:s/></text:p>
          </table:table-cell>
          <table:table-cell office:value-type="float" office:value="728.67" table:style-name="ce38">
            <text:p><text:s/>728.67<text:s/></text:p>
          </table:table-cell>
          <table:table-cell office:value-type="float" office:value="728.67" table:style-name="ce38">
            <text:p><text:s/>728.67<text:s/></text:p>
          </table:table-cell>
          <table:table-cell table:number-columns-repeated="16374"/>
        </table:table-row>
        <table:table-row table:style-name="ro26">
          <table:table-cell office:value-type="float" office:value="141" table:style-name="ce7">
            <text:p>141</text:p>
          </table:table-cell>
          <table:table-cell office:value-type="string" table:style-name="ce8">
            <text:p>2025-5-76-01-08-CM-000310</text:p>
          </table:table-cell>
          <table:table-cell office:value-type="string" table:style-name="ce8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OMEZ &amp; PEREZ GROUP,S.E.P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CAJA DE REGALO</text:p>
          </table:table-cell>
          <table:table-cell office:value-type="float" office:value="2568" table:style-name="ce38">
            <text:p><text:s/>2,568.00<text:s/></text:p>
          </table:table-cell>
          <table:table-cell office:value-type="float" office:value="2568" table:style-name="ce38">
            <text:p><text:s/>2,568.00<text:s/></text:p>
          </table:table-cell>
          <table:table-cell office:value-type="float" office:value="2568" table:style-name="ce38">
            <text:p><text:s/>2,568.00<text:s/></text:p>
          </table:table-cell>
          <table:table-cell table:number-columns-repeated="16374"/>
        </table:table-row>
        <table:table-row table:style-name="ro26">
          <table:table-cell office:value-type="float" office:value="142" table:style-name="ce7">
            <text:p>142</text:p>
          </table:table-cell>
          <table:table-cell office:value-type="string" table:style-name="ce8">
            <text:p>2025-5-76-01-08-CM-000530</text:p>
          </table:table-cell>
          <table:table-cell office:value-type="string" table:style-name="ce27">
            <text:p><text:s/>GESTIÓN SOCI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GLOBAL ILUMINATION INC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LUMINARIA</text:p>
          </table:table-cell>
          <table:table-cell office:value-type="float" office:value="6122.27" table:style-name="ce38">
            <text:p><text:s/>6,122.27<text:s/></text:p>
          </table:table-cell>
          <table:table-cell office:value-type="float" office:value="6122.27" table:style-name="ce38">
            <text:p><text:s/>6,122.27<text:s/></text:p>
          </table:table-cell>
          <table:table-cell office:value-type="float" office:value="6122.27" table:style-name="ce38">
            <text:p><text:s/>6,122.27<text:s/></text:p>
          </table:table-cell>
          <table:table-cell table:number-columns-repeated="16374"/>
        </table:table-row>
        <table:table-row table:style-name="ro26">
          <table:table-cell office:value-type="float" office:value="143" table:style-name="ce7">
            <text:p>143</text:p>
          </table:table-cell>
          <table:table-cell office:value-type="string" table:style-name="ce8">
            <text:p>2025-5-76-01-08-RC-012072</text:p>
          </table:table-cell>
          <table:table-cell office:value-type="string" table:style-name="ce27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DATA SERVE,S.A.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UPS</text:p>
          </table:table-cell>
          <table:table-cell office:value-type="float" office:value="514.14" table:style-name="ce38">
            <text:p><text:s/>514.14<text:s/></text:p>
          </table:table-cell>
          <table:table-cell office:value-type="float" office:value="514.14" table:style-name="ce38">
            <text:p><text:s/>514.14<text:s/></text:p>
          </table:table-cell>
          <table:table-cell office:value-type="float" office:value="514.14" table:style-name="ce38">
            <text:p><text:s/>514.14<text:s/></text:p>
          </table:table-cell>
          <table:table-cell table:number-columns-repeated="16374"/>
        </table:table-row>
        <table:table-row table:style-name="ro26">
          <table:table-cell office:value-type="float" office:value="144" table:style-name="ce7">
            <text:p>144</text:p>
          </table:table-cell>
          <table:table-cell office:value-type="string" table:style-name="ce8">
            <text:p>2025-5-76-01-08-CM-000562</text:p>
          </table:table-cell>
          <table:table-cell office:value-type="string" table:style-name="ce8">
            <text:p><text:s/>SERVICIOS DE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PANAMA MEGA STORE , S.A</text:p>
          </table:table-cell>
          <table:table-cell office:value-type="string" table:style-name="ce27">
            <text:p>24/07/2025</text:p>
          </table:table-cell>
          <table:table-cell office:value-type="string" table:style-name="ce8">
            <text:p>SUMINISTRO DE MATERIALES</text:p>
          </table:table-cell>
          <table:table-cell office:value-type="float" office:value="1141.69" table:style-name="ce38">
            <text:p><text:s/>1,141.69<text:s/></text:p>
          </table:table-cell>
          <table:table-cell office:value-type="float" office:value="1141.69" table:style-name="ce38">
            <text:p><text:s/>1,141.69<text:s/></text:p>
          </table:table-cell>
          <table:table-cell office:value-type="float" office:value="1141.69" table:style-name="ce38">
            <text:p><text:s/>1,141.69<text:s/></text:p>
          </table:table-cell>
          <table:table-cell table:number-columns-repeated="16374"/>
        </table:table-row>
        <table:table-row table:style-name="ro26">
          <table:table-cell office:value-type="float" office:value="145" table:style-name="ce7">
            <text:p>145</text:p>
          </table:table-cell>
          <table:table-cell office:value-type="string" table:style-name="ce8">
            <text:p>2025-5-76-01-08-CM-000353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A1 AUTO GROUP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COMPRESOR PARA NISSAN</text:p>
          </table:table-cell>
          <table:table-cell office:value-type="float" office:value="590.02" table:style-name="ce23">
            <text:p>590.02</text:p>
          </table:table-cell>
          <table:table-cell office:value-type="float" office:value="590.02" table:style-name="ce23">
            <text:p>590.02</text:p>
          </table:table-cell>
          <table:table-cell office:value-type="float" office:value="590.02" table:style-name="ce23">
            <text:p>590.02</text:p>
          </table:table-cell>
          <table:table-cell table:number-columns-repeated="16374"/>
        </table:table-row>
        <table:table-row table:style-name="ro26">
          <table:table-cell office:value-type="float" office:value="146" table:style-name="ce7">
            <text:p>146</text:p>
          </table:table-cell>
          <table:table-cell office:value-type="string" table:style-name="ce8">
            <text:p>2025-5-76-01-08-RC-012102</text:p>
          </table:table-cell>
          <table:table-cell office:value-type="string" table:style-name="ce8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RPORACION LAS ANTILLAS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BOLSAS DE BASURA</text:p>
          </table:table-cell>
          <table:table-cell office:value-type="float" office:value="1089.47" table:style-name="ce23">
            <text:p>1,089.47</text:p>
          </table:table-cell>
          <table:table-cell office:value-type="float" office:value="1089.47" table:style-name="ce23">
            <text:p>1,089.47</text:p>
          </table:table-cell>
          <table:table-cell office:value-type="float" office:value="1089.47" table:style-name="ce23">
            <text:p>1,089.47</text:p>
          </table:table-cell>
          <table:table-cell table:number-columns-repeated="16374"/>
        </table:table-row>
        <table:table-row table:style-name="ro26">
          <table:table-cell office:value-type="float" office:value="147" table:style-name="ce7">
            <text:p>147</text:p>
          </table:table-cell>
          <table:table-cell office:value-type="string" table:style-name="ce8">
            <text:p>2025-5-76-01-08-RC-012134</text:p>
          </table:table-cell>
          <table:table-cell office:value-type="string" table:style-name="ce8">
            <text:p>AUDITORIA INTERN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TONER</text:p>
          </table:table-cell>
          <table:table-cell office:value-type="float" office:value="253.63" table:style-name="ce23">
            <text:p>253.63</text:p>
          </table:table-cell>
          <table:table-cell office:value-type="float" office:value="253.63" table:style-name="ce23">
            <text:p>253.63</text:p>
          </table:table-cell>
          <table:table-cell office:value-type="float" office:value="253.63" table:style-name="ce23">
            <text:p>253.63</text:p>
          </table:table-cell>
          <table:table-cell table:number-columns-repeated="16374"/>
        </table:table-row>
        <table:table-row table:style-name="ro26">
          <table:table-cell office:value-type="float" office:value="148" table:style-name="ce7">
            <text:p>148</text:p>
          </table:table-cell>
          <table:table-cell office:value-type="string" table:style-name="ce8">
            <text:p>2025-5-76-01-08-RC-012123</text:p>
          </table:table-cell>
          <table:table-cell office:value-type="string" table:style-name="ce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SERVICIOS DE DATOS</text:p>
          </table:table-cell>
          <table:table-cell office:value-type="float" office:value="730.08" table:style-name="ce23">
            <text:p>730.08</text:p>
          </table:table-cell>
          <table:table-cell office:value-type="float" office:value="730.08" table:style-name="ce23">
            <text:p>730.08</text:p>
          </table:table-cell>
          <table:table-cell office:value-type="float" office:value="730.08" table:style-name="ce23">
            <text:p>730.08</text:p>
          </table:table-cell>
          <table:table-cell table:number-columns-repeated="16374"/>
        </table:table-row>
        <table:table-row table:style-name="ro26">
          <table:table-cell office:value-type="float" office:value="149" table:style-name="ce7">
            <text:p>149</text:p>
          </table:table-cell>
          <table:table-cell office:value-type="string" table:style-name="ce8">
            <text:p>2025-5-76-01-08-RC-012124</text:p>
          </table:table-cell>
          <table:table-cell office:value-type="string" table:style-name="ce8">
            <text:p>COMUICACION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ASSTER DIRECT PANAMA,S.A.</text:p>
          </table:table-cell>
          <table:table-cell office:value-type="string" table:style-name="ce27">
            <text:p>28/07/2025</text:p>
          </table:table-cell>
          <table:table-cell office:value-type="string" table:style-name="ce27">
            <text:p>LIMPIADOR</text:p>
          </table:table-cell>
          <table:table-cell office:value-type="float" office:value="163.18" table:style-name="ce29">
            <text:p>163.18</text:p>
          </table:table-cell>
          <table:table-cell office:value-type="float" office:value="163.18" table:style-name="ce29">
            <text:p>163.18</text:p>
          </table:table-cell>
          <table:table-cell office:value-type="float" office:value="163.18" table:style-name="ce29">
            <text:p>163.18</text:p>
          </table:table-cell>
          <table:table-cell table:number-columns-repeated="16374"/>
        </table:table-row>
        <table:table-row table:style-name="ro26">
          <table:table-cell office:value-type="float" office:value="150" table:style-name="ce7">
            <text:p>150</text:p>
          </table:table-cell>
          <table:table-cell office:value-type="string" table:style-name="ce8">
            <text:p>2025-5-76-01-08-RC-012090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RUPO BARSASH,S.A.</text:p>
          </table:table-cell>
          <table:table-cell office:value-type="string" table:style-name="ce27">
            <text:p>28/07/2025</text:p>
          </table:table-cell>
          <table:table-cell office:value-type="string" table:style-name="ce27">
            <text:p>PAPEL TOALLA</text:p>
          </table:table-cell>
          <table:table-cell office:value-type="float" office:value="134.69" table:style-name="ce29">
            <text:p>134.69</text:p>
          </table:table-cell>
          <table:table-cell office:value-type="float" office:value="134.69" table:style-name="ce29">
            <text:p>134.69</text:p>
          </table:table-cell>
          <table:table-cell office:value-type="float" office:value="134.69" table:style-name="ce29">
            <text:p>134.69</text:p>
          </table:table-cell>
          <table:table-cell table:number-columns-repeated="16374"/>
        </table:table-row>
        <table:table-row table:style-name="ro26">
          <table:table-cell office:value-type="float" office:value="151" table:style-name="ce7">
            <text:p>151</text:p>
          </table:table-cell>
          <table:table-cell office:value-type="string" table:style-name="ce8">
            <text:p>2025-5-76-01-08-CM-000569</text:p>
          </table:table-cell>
          <table:table-cell office:value-type="string" table:style-name="ce8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ROSARIO DEL CARMEN RODRIGUEZ</text:p>
          </table:table-cell>
          <table:table-cell office:value-type="string" table:style-name="ce27">
            <text:p>28/07/2025</text:p>
          </table:table-cell>
          <table:table-cell office:value-type="string" table:style-name="ce27">
            <text:p>SERVICIOS LEGALES</text:p>
          </table:table-cell>
          <table:table-cell office:value-type="float" office:value="1100.02" table:style-name="ce23">
            <text:p>1,100.02</text:p>
          </table:table-cell>
          <table:table-cell office:value-type="float" office:value="1100.02" table:style-name="ce23">
            <text:p>1,100.02</text:p>
          </table:table-cell>
          <table:table-cell office:value-type="float" office:value="1100.02" table:style-name="ce23">
            <text:p>1,100.02</text:p>
          </table:table-cell>
          <table:table-cell table:number-columns-repeated="16374"/>
        </table:table-row>
        <table:table-row table:style-name="ro12">
          <table:table-cell office:value-type="float" office:value="152" table:style-name="ce7">
            <text:p>152</text:p>
          </table:table-cell>
          <table:table-cell office:value-type="string" table:style-name="ce8">
            <text:p>2025-5-76-01-08-CM-000217</text:p>
          </table:table-cell>
          <table:table-cell office:value-type="string" table:style-name="ce8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GEO F.NOVEY,INC</text:p>
          </table:table-cell>
          <table:table-cell office:value-type="string" table:style-name="ce27">
            <text:p>28/07/2025</text:p>
          </table:table-cell>
          <table:table-cell office:value-type="string" table:style-name="ce27">
            <text:p>ZINC</text:p>
          </table:table-cell>
          <table:table-cell office:value-type="float" office:value="897.73" table:style-name="ce29">
            <text:p>897.73</text:p>
          </table:table-cell>
          <table:table-cell office:value-type="float" office:value="897.73" table:style-name="ce29">
            <text:p>897.73</text:p>
          </table:table-cell>
          <table:table-cell office:value-type="float" office:value="897.73" table:style-name="ce29">
            <text:p>897.73</text:p>
          </table:table-cell>
          <table:table-cell table:number-columns-repeated="16374"/>
        </table:table-row>
        <table:table-row table:style-name="ro12">
          <table:table-cell office:value-type="float" office:value="153" table:style-name="ce7">
            <text:p>153</text:p>
          </table:table-cell>
          <table:table-cell office:value-type="string" table:style-name="ce8">
            <text:p>2025-5-76-01-08-CM-000291</text:p>
          </table:table-cell>
          <table:table-cell office:value-type="string" table:style-name="ce8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GEO F.NOVEY,INC</text:p>
          </table:table-cell>
          <table:table-cell office:value-type="string" table:style-name="ce27">
            <text:p>28/07/2025</text:p>
          </table:table-cell>
          <table:table-cell office:value-type="string" table:style-name="ce27">
            <text:p>TOMACORRIENTE</text:p>
          </table:table-cell>
          <table:table-cell office:value-type="float" office:value="243.7" table:style-name="ce26">
            <text:p>243.70</text:p>
          </table:table-cell>
          <table:table-cell office:value-type="float" office:value="243.7" table:style-name="ce26">
            <text:p>243.70</text:p>
          </table:table-cell>
          <table:table-cell office:value-type="float" office:value="243.7" table:style-name="ce26">
            <text:p>243.70</text:p>
          </table:table-cell>
          <table:table-cell table:number-columns-repeated="16374"/>
        </table:table-row>
        <table:table-row table:style-name="ro6">
          <table:table-cell office:value-type="float" office:value="154" table:style-name="ce7">
            <text:p>154</text:p>
          </table:table-cell>
          <table:table-cell office:value-type="string" table:style-name="ce8">
            <text:p>2025-5-76-01-08-CM-000081</text:p>
          </table:table-cell>
          <table:table-cell office:value-type="string" table:style-name="ce8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NEXTYCOM SYSTEMS INC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DISCO DURO</text:p>
          </table:table-cell>
          <table:table-cell office:value-type="float" office:value="920.2" table:style-name="ce23">
            <text:p>920.20</text:p>
          </table:table-cell>
          <table:table-cell office:value-type="float" office:value="920.2" table:style-name="ce23">
            <text:p>920.20</text:p>
          </table:table-cell>
          <table:table-cell office:value-type="float" office:value="920.2" table:style-name="ce23">
            <text:p>920.20</text:p>
          </table:table-cell>
          <table:table-cell table:number-columns-repeated="16374"/>
        </table:table-row>
        <table:table-row table:style-name="ro27">
          <table:table-cell office:value-type="float" office:value="155" table:style-name="ce7">
            <text:p>155</text:p>
          </table:table-cell>
          <table:table-cell office:value-type="string" table:style-name="ce8">
            <text:p>2025-5-76-01-08-CM-000314</text:p>
          </table:table-cell>
          <table:table-cell office:value-type="string" table:style-name="ce8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GEO F.NOVEY,INC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GRAVILLA</text:p>
          </table:table-cell>
          <table:table-cell office:value-type="float" office:value="591.5" table:style-name="ce23">
            <text:p>591.50</text:p>
          </table:table-cell>
          <table:table-cell office:value-type="float" office:value="591.5" table:style-name="ce23">
            <text:p>591.50</text:p>
          </table:table-cell>
          <table:table-cell office:value-type="float" office:value="591.5" table:style-name="ce23">
            <text:p>591.50</text:p>
          </table:table-cell>
          <table:table-cell table:number-columns-repeated="16374"/>
        </table:table-row>
        <table:table-row table:style-name="ro8">
          <table:table-cell office:value-type="float" office:value="156" table:style-name="ce7">
            <text:p>156</text:p>
          </table:table-cell>
          <table:table-cell office:value-type="string" table:style-name="ce8">
            <text:p>2025-5-76-01-08-CM-000275</text:p>
          </table:table-cell>
          <table:table-cell office:value-type="string" table:style-name="ce8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BOMBAS Y BALINERAS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VALVULAS</text:p>
          </table:table-cell>
          <table:table-cell office:value-type="float" office:value="782.47" table:style-name="ce23">
            <text:p>782.47</text:p>
          </table:table-cell>
          <table:table-cell office:value-type="float" office:value="782.47" table:style-name="ce23">
            <text:p>782.47</text:p>
          </table:table-cell>
          <table:table-cell office:value-type="float" office:value="782.47" table:style-name="ce23">
            <text:p>782.47</text:p>
          </table:table-cell>
          <table:table-cell table:number-columns-repeated="16374"/>
        </table:table-row>
        <table:table-row table:style-name="ro19">
          <table:table-cell office:value-type="float" office:value="157" table:style-name="ce7">
            <text:p>157</text:p>
          </table:table-cell>
          <table:table-cell office:value-type="string" table:style-name="ce8">
            <text:p>2025-5-76-01-08-CM-000320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XIUDE FENG DE ZHONG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BANDA TRASERA</text:p>
          </table:table-cell>
          <table:table-cell office:value-type="float" office:value="502.1" table:style-name="ce23">
            <text:p>502.10</text:p>
          </table:table-cell>
          <table:table-cell office:value-type="float" office:value="502.1" table:style-name="ce23">
            <text:p>502.10</text:p>
          </table:table-cell>
          <table:table-cell office:value-type="float" office:value="502.1" table:style-name="ce23">
            <text:p>502.10</text:p>
          </table:table-cell>
          <table:table-cell table:number-columns-repeated="16374"/>
        </table:table-row>
        <table:table-row table:style-name="ro19">
          <table:table-cell office:value-type="float" office:value="158" table:style-name="ce7">
            <text:p>158</text:p>
          </table:table-cell>
          <table:table-cell office:value-type="string" table:style-name="ce8">
            <text:p>2025-5-76-01-08-CM-000320</text:p>
          </table:table-cell>
          <table:table-cell office:value-type="string" table:style-name="ce25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A 1 AUTO GROUP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COMPRESOR</text:p>
          </table:table-cell>
          <table:table-cell office:value-type="float" office:value="590.02" table:style-name="ce23">
            <text:p>590.02</text:p>
          </table:table-cell>
          <table:table-cell office:value-type="float" office:value="590.02" table:style-name="ce23">
            <text:p>590.02</text:p>
          </table:table-cell>
          <table:table-cell office:value-type="float" office:value="590.02" table:style-name="ce23">
            <text:p>590.02</text:p>
          </table:table-cell>
          <table:table-cell table:number-columns-repeated="16374"/>
        </table:table-row>
        <table:table-row table:style-name="ro19">
          <table:table-cell office:value-type="float" office:value="159" table:style-name="ce7">
            <text:p>159</text:p>
          </table:table-cell>
          <table:table-cell office:value-type="string" table:style-name="ce8">
            <text:p>2025-5-76-01-08-CM-000332</text:p>
          </table:table-cell>
          <table:table-cell office:value-type="string" table:style-name="ce25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EO F.NOVEY,INC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LAMPARA</text:p>
          </table:table-cell>
          <table:table-cell office:value-type="float" office:value="88.17" table:style-name="ce23">
            <text:p>88.17</text:p>
          </table:table-cell>
          <table:table-cell office:value-type="float" office:value="88.17" table:style-name="ce23">
            <text:p>88.17</text:p>
          </table:table-cell>
          <table:table-cell office:value-type="float" office:value="88.17" table:style-name="ce23">
            <text:p>88.17</text:p>
          </table:table-cell>
          <table:table-cell table:number-columns-repeated="16374"/>
        </table:table-row>
        <table:table-row table:style-name="ro19">
          <table:table-cell office:value-type="float" office:value="160" table:style-name="ce7">
            <text:p>160</text:p>
          </table:table-cell>
          <table:table-cell office:value-type="string" table:style-name="ce8">
            <text:p>2025-5-76-01-08-CM-000591</text:p>
          </table:table-cell>
          <table:table-cell office:value-type="string" table:style-name="ce39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DILUPA PANAMA,S.A,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ACEITES</text:p>
          </table:table-cell>
          <table:table-cell office:value-type="float" office:value="167.4" table:style-name="ce23">
            <text:p>167.40</text:p>
          </table:table-cell>
          <table:table-cell office:value-type="float" office:value="167.4" table:style-name="ce23">
            <text:p>167.40</text:p>
          </table:table-cell>
          <table:table-cell office:value-type="float" office:value="167.4" table:style-name="ce23">
            <text:p>167.40</text:p>
          </table:table-cell>
          <table:table-cell table:number-columns-repeated="16374"/>
        </table:table-row>
        <table:table-row table:style-name="ro19">
          <table:table-cell office:value-type="float" office:value="161" table:style-name="ce7">
            <text:p>161</text:p>
          </table:table-cell>
          <table:table-cell office:value-type="string" table:style-name="ce8">
            <text:p>2025-5-76-01-08-CM-000302</text:p>
          </table:table-cell>
          <table:table-cell office:value-type="string" table:style-name="ce25">
            <text:p>SECRETARIA GENER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T-SHIRTS INTERASMERICA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CASMISAS</text:p>
          </table:table-cell>
          <table:table-cell office:value-type="float" office:value="898.8" table:style-name="ce23">
            <text:p>898.80</text:p>
          </table:table-cell>
          <table:table-cell office:value-type="float" office:value="898.8" table:style-name="ce23">
            <text:p>898.80</text:p>
          </table:table-cell>
          <table:table-cell office:value-type="float" office:value="898.8" table:style-name="ce23">
            <text:p>898.80</text:p>
          </table:table-cell>
          <table:table-cell table:number-columns-repeated="16374"/>
        </table:table-row>
        <table:table-row table:style-name="ro19">
          <table:table-cell office:value-type="float" office:value="162" table:style-name="ce7">
            <text:p>162</text:p>
          </table:table-cell>
          <table:table-cell office:value-type="string" table:style-name="ce8">
            <text:p>2025-5-76-01-08-RC-012099</text:p>
          </table:table-cell>
          <table:table-cell office:value-type="string" table:style-name="ce25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IMPORTADORA TRANSMUNDI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PAPEL TOALLA</text:p>
          </table:table-cell>
          <table:table-cell office:value-type="float" office:value="111.32" table:style-name="ce23">
            <text:p>111.32</text:p>
          </table:table-cell>
          <table:table-cell office:value-type="float" office:value="111.32" table:style-name="ce23">
            <text:p>111.32</text:p>
          </table:table-cell>
          <table:table-cell office:value-type="float" office:value="111.32" table:style-name="ce23">
            <text:p>111.32</text:p>
          </table:table-cell>
          <table:table-cell table:number-columns-repeated="16374"/>
        </table:table-row>
        <table:table-row table:style-name="ro19">
          <table:table-cell office:value-type="float" office:value="163" table:style-name="ce7">
            <text:p>163</text:p>
          </table:table-cell>
          <table:table-cell office:value-type="string" table:style-name="ce8">
            <text:p>2025-5-76-01-08-RC-012105</text:p>
          </table:table-cell>
          <table:table-cell office:value-type="string" table:style-name="ce25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TONER</text:p>
          </table:table-cell>
          <table:table-cell office:value-type="float" office:value="558" table:style-name="ce23">
            <text:p>558.00</text:p>
          </table:table-cell>
          <table:table-cell office:value-type="float" office:value="558" table:style-name="ce23">
            <text:p>558.00</text:p>
          </table:table-cell>
          <table:table-cell office:value-type="float" office:value="558" table:style-name="ce23">
            <text:p>558.00</text:p>
          </table:table-cell>
          <table:table-cell table:number-columns-repeated="16374"/>
        </table:table-row>
        <table:table-row table:style-name="ro19">
          <table:table-cell office:value-type="float" office:value="164" table:style-name="ce7">
            <text:p>164</text:p>
          </table:table-cell>
          <table:table-cell office:value-type="string" table:style-name="ce8">
            <text:p>2025-5-76-01-08-RC-012109</text:p>
          </table:table-cell>
          <table:table-cell office:value-type="string" table:style-name="ce25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MASTER DIRECT PANAMA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LIMPIADOR</text:p>
          </table:table-cell>
          <table:table-cell office:value-type="float" office:value="61.47" table:style-name="ce23">
            <text:p>61.47</text:p>
          </table:table-cell>
          <table:table-cell office:value-type="float" office:value="61.47" table:style-name="ce23">
            <text:p>61.47</text:p>
          </table:table-cell>
          <table:table-cell office:value-type="float" office:value="61.47" table:style-name="ce23">
            <text:p>61.47</text:p>
          </table:table-cell>
          <table:table-cell table:number-columns-repeated="16374"/>
        </table:table-row>
        <table:table-row table:style-name="ro19">
          <table:table-cell office:value-type="float" office:value="165" table:style-name="ce7">
            <text:p>165</text:p>
          </table:table-cell>
          <table:table-cell office:value-type="string" table:style-name="ce8">
            <text:p>2025-5-76-01-08-RC-012108</text:p>
          </table:table-cell>
          <table:table-cell office:value-type="string" table:style-name="ce25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BELKIS B.LOPEZ RODRIGUEZ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PAÑOS DE LIMPIEZA</text:p>
          </table:table-cell>
          <table:table-cell office:value-type="float" office:value="26.41" table:style-name="ce23">
            <text:p>26.41</text:p>
          </table:table-cell>
          <table:table-cell office:value-type="float" office:value="26.41" table:style-name="ce23">
            <text:p>26.41</text:p>
          </table:table-cell>
          <table:table-cell office:value-type="float" office:value="26.41" table:style-name="ce23">
            <text:p>26.41</text:p>
          </table:table-cell>
          <table:table-cell table:number-columns-repeated="16374"/>
        </table:table-row>
        <table:table-row table:style-name="ro19">
          <table:table-cell office:value-type="float" office:value="166" table:style-name="ce7">
            <text:p>166</text:p>
          </table:table-cell>
          <table:table-cell office:value-type="string" table:style-name="ce8">
            <text:p>2025-5-76-01-08-CM-000311</text:p>
          </table:table-cell>
          <table:table-cell office:value-type="string" table:style-name="ce25">
            <text:p>COMUICACION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SALVADOR BERNAL RODRIGUEZ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PRODUCCION AUDIVISUAL</text:p>
          </table:table-cell>
          <table:table-cell office:value-type="float" office:value="9700" table:style-name="ce23">
            <text:p>9,700.00</text:p>
          </table:table-cell>
          <table:table-cell office:value-type="float" office:value="9700" table:style-name="ce23">
            <text:p>9,700.00</text:p>
          </table:table-cell>
          <table:table-cell office:value-type="float" office:value="9700" table:style-name="ce23">
            <text:p>9,700.00</text:p>
          </table:table-cell>
          <table:table-cell table:number-columns-repeated="16374"/>
        </table:table-row>
        <table:table-row table:style-name="ro19">
          <table:table-cell office:value-type="float" office:value="167" table:style-name="ce7">
            <text:p>167</text:p>
          </table:table-cell>
          <table:table-cell office:value-type="string" table:style-name="ce8">
            <text:p>2025-5-76-01-08-CM-000511</text:p>
          </table:table-cell>
          <table:table-cell office:value-type="string" table:style-name="ce40">
            <text:p>SERVICIOS A LA COMUNIDAD</text:p>
          </table:table-cell>
          <table:table-cell office:value-type="string" table:style-name="ce31">
            <text:p>COMPRA MENOR</text:p>
          </table:table-cell>
          <table:table-cell office:value-type="string" table:style-name="ce41">
            <text:p>DELICIAS PATAGONICAS,S.A.</text:p>
          </table:table-cell>
          <table:table-cell office:value-type="string" table:style-name="ce27">
            <text:p>28/07/2025</text:p>
          </table:table-cell>
          <table:table-cell office:value-type="string" table:style-name="ce30">
            <text:p>POLLO</text:p>
          </table:table-cell>
          <table:table-cell office:value-type="float" office:value="6860" table:style-name="ce42">
            <text:p>6,860.00</text:p>
          </table:table-cell>
          <table:table-cell office:value-type="float" office:value="6860" table:style-name="ce42">
            <text:p>6,860.00</text:p>
          </table:table-cell>
          <table:table-cell office:value-type="float" office:value="6860" table:style-name="ce42">
            <text:p>6,860.00</text:p>
          </table:table-cell>
          <table:table-cell table:number-columns-repeated="16374"/>
        </table:table-row>
        <table:table-row table:style-name="ro19">
          <table:table-cell office:value-type="float" office:value="168" table:style-name="ce7">
            <text:p>168</text:p>
          </table:table-cell>
          <table:table-cell office:value-type="string" table:style-name="ce8">
            <text:p>2025-5-76-01-08-CM-000123</text:p>
          </table:table-cell>
          <table:table-cell office:value-type="string" table:style-name="ce27">
            <text:p>TECNOLOGIA</text:p>
          </table:table-cell>
          <table:table-cell office:value-type="string" table:style-name="ce27">
            <text:p>ACTO UBLICO</text:p>
          </table:table-cell>
          <table:table-cell office:value-type="string" table:style-name="ce8">
            <text:p>ELECTRONICA COMERCIAL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SWTCH</text:p>
          </table:table-cell>
          <table:table-cell office:value-type="float" office:value="39978.410000000003" table:style-name="ce23">
            <text:p>39,978.41</text:p>
          </table:table-cell>
          <table:table-cell office:value-type="float" office:value="39978.410000000003" table:style-name="ce23">
            <text:p>39,978.41</text:p>
          </table:table-cell>
          <table:table-cell office:value-type="float" office:value="39978.410000000003" table:style-name="ce23">
            <text:p>39,978.41</text:p>
          </table:table-cell>
          <table:table-cell table:number-columns-repeated="16374"/>
        </table:table-row>
        <table:table-row table:style-name="ro19">
          <table:table-cell office:value-type="float" office:value="169" table:style-name="ce7">
            <text:p>169</text:p>
          </table:table-cell>
          <table:table-cell office:value-type="string" table:style-name="ce8">
            <text:p>2025-5-76-01-08-RC-012063</text:p>
          </table:table-cell>
          <table:table-cell office:value-type="string" table:style-name="ce8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PPER GROUP,S.A.</text:p>
          </table:table-cell>
          <table:table-cell office:value-type="string" table:style-name="ce27">
            <text:p>28/07/2025</text:p>
          </table:table-cell>
          <table:table-cell office:value-type="string" table:style-name="ce8">
            <text:p>AIRE ACONDICIONADO</text:p>
          </table:table-cell>
          <table:table-cell office:value-type="float" office:value="4815" table:style-name="ce23">
            <text:p>4,815.00</text:p>
          </table:table-cell>
          <table:table-cell office:value-type="float" office:value="4815" table:style-name="ce23">
            <text:p>4,815.00</text:p>
          </table:table-cell>
          <table:table-cell office:value-type="float" office:value="4815" table:style-name="ce23">
            <text:p>4,815.00</text:p>
          </table:table-cell>
          <table:table-cell table:number-columns-repeated="16374"/>
        </table:table-row>
        <table:table-row table:style-name="ro19">
          <table:table-cell office:value-type="float" office:value="170" table:style-name="ce7">
            <text:p>170</text:p>
          </table:table-cell>
          <table:table-cell office:value-type="string" table:style-name="ce8">
            <text:p>2025-5-76-01-08-CM-000357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5">
            <text:p>COMPRA MENOR</text:p>
          </table:table-cell>
          <table:table-cell office:value-type="string" table:style-name="ce18">
            <text:p>GRUPO CHU LUO,S.A.</text:p>
          </table:table-cell>
          <table:table-cell office:value-type="string" table:style-name="ce15">
            <text:p>29/07/2025</text:p>
          </table:table-cell>
          <table:table-cell office:value-type="string" table:style-name="ce14">
            <text:p>FILTRO DE ACEITE</text:p>
          </table:table-cell>
          <table:table-cell office:value-type="float" office:value="462.13" table:style-name="ce19">
            <text:p>462.13</text:p>
          </table:table-cell>
          <table:table-cell office:value-type="float" office:value="462.13" table:style-name="ce19">
            <text:p>462.13</text:p>
          </table:table-cell>
          <table:table-cell office:value-type="float" office:value="462.13" table:style-name="ce19">
            <text:p>462.13</text:p>
          </table:table-cell>
          <table:table-cell table:number-columns-repeated="16374"/>
        </table:table-row>
        <table:table-row table:style-name="ro19">
          <table:table-cell office:value-type="float" office:value="171" table:style-name="ce7">
            <text:p>171</text:p>
          </table:table-cell>
          <table:table-cell office:value-type="string" table:style-name="ce8">
            <text:p>2025-5-76-01-08-CM-000524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5">
            <text:p>COMPRA MENOR</text:p>
          </table:table-cell>
          <table:table-cell office:value-type="string" table:style-name="ce18">
            <text:p>GRUPO CHU LUO,S.A.</text:p>
          </table:table-cell>
          <table:table-cell office:value-type="string" table:style-name="ce15">
            <text:p>29/07/2025</text:p>
          </table:table-cell>
          <table:table-cell office:value-type="string" table:style-name="ce14">
            <text:p>FILTRO DE ACEITE</text:p>
          </table:table-cell>
          <table:table-cell office:value-type="float" office:value="586.36" table:style-name="ce19">
            <text:p>586.36</text:p>
          </table:table-cell>
          <table:table-cell office:value-type="float" office:value="586.36" table:style-name="ce19">
            <text:p>586.36</text:p>
          </table:table-cell>
          <table:table-cell office:value-type="float" office:value="586.36" table:style-name="ce19">
            <text:p>586.36</text:p>
          </table:table-cell>
          <table:table-cell table:number-columns-repeated="16374"/>
        </table:table-row>
        <table:table-row table:style-name="ro19">
          <table:table-cell office:value-type="float" office:value="172" table:style-name="ce7">
            <text:p>172</text:p>
          </table:table-cell>
          <table:table-cell office:value-type="string" table:style-name="ce8">
            <text:p>2025-5-76-01-08-CM-000283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MPRA MENOR</text:p>
          </table:table-cell>
          <table:table-cell office:value-type="string" table:style-name="ce20">
            <text:p>CARLOS ANTONIO ACEVEDO</text:p>
          </table:table-cell>
          <table:table-cell office:value-type="string" table:style-name="ce15">
            <text:p>29/07/2025</text:p>
          </table:table-cell>
          <table:table-cell office:value-type="string" table:style-name="ce14">
            <text:p>PORTAROLO</text:p>
          </table:table-cell>
          <table:table-cell office:value-type="float" office:value="2550" table:style-name="ce19">
            <text:p>2,550.00</text:p>
          </table:table-cell>
          <table:table-cell office:value-type="float" office:value="2550" table:style-name="ce19">
            <text:p>2,550.00</text:p>
          </table:table-cell>
          <table:table-cell office:value-type="float" office:value="2550" table:style-name="ce19">
            <text:p>2,550.00</text:p>
          </table:table-cell>
          <table:table-cell table:number-columns-repeated="16374"/>
        </table:table-row>
        <table:table-row table:style-name="ro19">
          <table:table-cell office:value-type="float" office:value="173" table:style-name="ce7">
            <text:p>173</text:p>
          </table:table-cell>
          <table:table-cell office:value-type="string" table:style-name="ce8">
            <text:p>2025-5-76-01-08-CM-000134</text:p>
          </table:table-cell>
          <table:table-cell office:value-type="string" table:style-name="ce24">
            <text:p>GESTION SOCIAL</text:p>
          </table:table-cell>
          <table:table-cell office:value-type="string" table:style-name="ce27">
            <text:p>ACTO UBLICO</text:p>
          </table:table-cell>
          <table:table-cell office:value-type="string" table:style-name="ce39">
            <text:p>RIPSOD,S.A.</text:p>
          </table:table-cell>
          <table:table-cell office:value-type="string" table:style-name="ce27">
            <text:p>30/07/2025</text:p>
          </table:table-cell>
          <table:table-cell office:value-type="string" table:style-name="ce27">
            <text:p>PINTURAS</text:p>
          </table:table-cell>
          <table:table-cell office:value-type="float" office:value="17217.759999999998" table:style-name="ce23">
            <text:p>17,217.76</text:p>
          </table:table-cell>
          <table:table-cell office:value-type="float" office:value="17217.759999999998" table:style-name="ce23">
            <text:p>17,217.76</text:p>
          </table:table-cell>
          <table:table-cell office:value-type="float" office:value="17217.759999999998" table:style-name="ce23">
            <text:p>17,217.76</text:p>
          </table:table-cell>
          <table:table-cell table:number-columns-repeated="16374"/>
        </table:table-row>
        <table:table-row table:style-name="ro19">
          <table:table-cell office:value-type="float" office:value="174" table:style-name="ce7">
            <text:p>174</text:p>
          </table:table-cell>
          <table:table-cell office:value-type="string" table:style-name="ce8">
            <text:p>2025-5-76-01-08-CM-000360</text:p>
          </table:table-cell>
          <table:table-cell office:value-type="string" table:style-name="ce24">
            <text:p>SECRETARIA GENER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OLIMPUS COMMERCIAL CORPORATION</text:p>
          </table:table-cell>
          <table:table-cell office:value-type="string" table:style-name="ce27">
            <text:p>30/07/2025</text:p>
          </table:table-cell>
          <table:table-cell office:value-type="string" table:style-name="ce27">
            <text:p>BINDING CASE</text:p>
          </table:table-cell>
          <table:table-cell office:value-type="float" office:value="93.09" table:style-name="ce23">
            <text:p>93.09</text:p>
          </table:table-cell>
          <table:table-cell office:value-type="float" office:value="93.09" table:style-name="ce23">
            <text:p>93.09</text:p>
          </table:table-cell>
          <table:table-cell office:value-type="float" office:value="93.09" table:style-name="ce23">
            <text:p>93.09</text:p>
          </table:table-cell>
          <table:table-cell table:number-columns-repeated="16374"/>
        </table:table-row>
        <table:table-row table:style-name="ro19">
          <table:table-cell office:value-type="float" office:value="175" table:style-name="ce7">
            <text:p>175</text:p>
          </table:table-cell>
          <table:table-cell office:value-type="string" table:style-name="ce8">
            <text:p>2025-5-76-01-08-CM-000231</text:p>
          </table:table-cell>
          <table:table-cell office:value-type="string" table:style-name="ce24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39">
            <text:p>COCHEZ Y CIA, S.A.</text:p>
          </table:table-cell>
          <table:table-cell office:value-type="string" table:style-name="ce27">
            <text:p>30/07/2025</text:p>
          </table:table-cell>
          <table:table-cell office:value-type="string" table:style-name="ce27">
            <text:p>STD GALVANIZADO</text:p>
          </table:table-cell>
          <table:table-cell office:value-type="float" office:value="2080.13" table:style-name="ce23">
            <text:p>2,080.13</text:p>
          </table:table-cell>
          <table:table-cell office:value-type="float" office:value="2080.13" table:style-name="ce23">
            <text:p>2,080.13</text:p>
          </table:table-cell>
          <table:table-cell office:value-type="float" office:value="2080.13" table:style-name="ce23">
            <text:p>2,080.13</text:p>
          </table:table-cell>
          <table:table-cell table:number-columns-repeated="16374"/>
        </table:table-row>
        <table:table-row table:style-name="ro19">
          <table:table-cell office:value-type="float" office:value="176" table:style-name="ce7">
            <text:p>176</text:p>
          </table:table-cell>
          <table:table-cell office:value-type="string" table:style-name="ce8">
            <text:p>2025-5-76-01-08-CM-000538</text:p>
          </table:table-cell>
          <table:table-cell office:value-type="string" table:style-name="ce24">
            <text:p>MERCADOS<text:s/></text:p>
          </table:table-cell>
          <table:table-cell office:value-type="string" table:style-name="ce31">
            <text:p>COMPRA MENOR</text:p>
          </table:table-cell>
          <table:table-cell office:value-type="string" table:style-name="ce41">
            <text:p>GENERADORES ELECTRICOS,S.A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SERVICIO DE MANTENIMIENTO</text:p>
          </table:table-cell>
          <table:table-cell office:value-type="float" office:value="3937.6" table:style-name="ce23">
            <text:p>3,937.60</text:p>
          </table:table-cell>
          <table:table-cell office:value-type="float" office:value="3937.6" table:style-name="ce23">
            <text:p>3,937.60</text:p>
          </table:table-cell>
          <table:table-cell office:value-type="float" office:value="3937.6" table:style-name="ce23">
            <text:p>3,937.60</text:p>
          </table:table-cell>
          <table:table-cell table:number-columns-repeated="16374"/>
        </table:table-row>
        <table:table-row table:style-name="ro17">
          <table:table-cell office:value-type="float" office:value="177" table:style-name="ce7">
            <text:p>177</text:p>
          </table:table-cell>
          <table:table-cell office:value-type="string" table:style-name="ce8">
            <text:p>2025-5-76-01-08-CM-000370</text:p>
          </table:table-cell>
          <table:table-cell office:value-type="string" table:style-name="ce24">
            <text:p>TECNOLOGIA</text:p>
          </table:table-cell>
          <table:table-cell office:value-type="string" table:style-name="ce31">
            <text:p>COMPRA MENOR</text:p>
          </table:table-cell>
          <table:table-cell office:value-type="string" table:style-name="ce43">
            <text:p>DATA SERVE,S.A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TELEFONOS</text:p>
          </table:table-cell>
          <table:table-cell office:value-type="float" office:value="1896.04" table:style-name="ce23">
            <text:p>1,896.04</text:p>
          </table:table-cell>
          <table:table-cell office:value-type="float" office:value="1896.04" table:style-name="ce23">
            <text:p>1,896.04</text:p>
          </table:table-cell>
          <table:table-cell office:value-type="float" office:value="1896.04" table:style-name="ce23">
            <text:p>1,896.04</text:p>
          </table:table-cell>
          <table:table-cell table:number-columns-repeated="16374"/>
        </table:table-row>
        <table:table-row table:style-name="ro17">
          <table:table-cell office:value-type="float" office:value="178" table:style-name="ce7">
            <text:p>178</text:p>
          </table:table-cell>
          <table:table-cell office:value-type="string" table:style-name="ce8">
            <text:p>2025-5-76-01-08-CM-000586</text:p>
          </table:table-cell>
          <table:table-cell office:value-type="string" table:style-name="ce24">
            <text:p>COMUICACION</text:p>
          </table:table-cell>
          <table:table-cell office:value-type="string" table:style-name="ce31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ARMARIO</text:p>
          </table:table-cell>
          <table:table-cell office:value-type="float" office:value="168.53" table:style-name="ce23">
            <text:p>168.53</text:p>
          </table:table-cell>
          <table:table-cell office:value-type="float" office:value="168.53" table:style-name="ce23">
            <text:p>168.53</text:p>
          </table:table-cell>
          <table:table-cell office:value-type="float" office:value="168.53" table:style-name="ce23">
            <text:p>168.53</text:p>
          </table:table-cell>
          <table:table-cell table:number-columns-repeated="16374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2025-5-76-01-08-CM-000335</text:p>
          </table:table-cell>
          <table:table-cell office:value-type="string" table:style-name="ce24">
            <text:p>COMUICACION</text:p>
          </table:table-cell>
          <table:table-cell office:value-type="string" table:style-name="ce31">
            <text:p>COMPRA MENOR</text:p>
          </table:table-cell>
          <table:table-cell office:value-type="string" table:style-name="ce8">
            <text:p>VISIONANTE PROMOCION Y PUBLICIDAD,S.A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LETRERO</text:p>
          </table:table-cell>
          <table:table-cell office:value-type="float" office:value="166.92" table:style-name="ce23">
            <text:p>166.92</text:p>
          </table:table-cell>
          <table:table-cell office:value-type="float" office:value="166.92" table:style-name="ce23">
            <text:p>166.92</text:p>
          </table:table-cell>
          <table:table-cell office:value-type="float" office:value="166.92" table:style-name="ce23">
            <text:p>166.92</text:p>
          </table:table-cell>
          <table:table-cell table:number-columns-repeated="16374"/>
        </table:table-row>
        <table:table-row table:style-name="ro24">
          <table:table-cell office:value-type="float" office:value="180" table:style-name="ce7">
            <text:p>180</text:p>
          </table:table-cell>
          <table:table-cell office:value-type="string" table:style-name="ce8">
            <text:p>2025-5-76-01-08-CM-000267</text:p>
          </table:table-cell>
          <table:table-cell office:value-type="string" table:style-name="ce44">
            <text:p>COMUICACION</text:p>
          </table:table-cell>
          <table:table-cell office:value-type="string" table:style-name="ce31">
            <text:p>COMPRA MENOR</text:p>
          </table:table-cell>
          <table:table-cell office:value-type="string" table:style-name="ce8">
            <text:p>VISUAL PRO,S.A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BANDERIN</text:p>
          </table:table-cell>
          <table:table-cell office:value-type="float" office:value="9326.66" table:style-name="ce23">
            <text:p>9,326.66</text:p>
          </table:table-cell>
          <table:table-cell office:value-type="float" office:value="9326.66" table:style-name="ce23">
            <text:p>9,326.66</text:p>
          </table:table-cell>
          <table:table-cell office:value-type="float" office:value="9326.66" table:style-name="ce23">
            <text:p>9,326.66</text:p>
          </table:table-cell>
          <table:table-cell table:number-columns-repeated="16374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8">
            <text:p>2025-5-76-01-08-CM-000607</text:p>
          </table:table-cell>
          <table:table-cell office:value-type="string" table:style-name="ce44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8">
            <text:p>INTER MARKETING,INC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CONSUMO PANAPASS</text:p>
          </table:table-cell>
          <table:table-cell office:value-type="float" office:value="336.35" table:style-name="ce23">
            <text:p>336.35</text:p>
          </table:table-cell>
          <table:table-cell office:value-type="float" office:value="336.35" table:style-name="ce23">
            <text:p>336.35</text:p>
          </table:table-cell>
          <table:table-cell office:value-type="float" office:value="336.35" table:style-name="ce23">
            <text:p>336.35</text:p>
          </table:table-cell>
          <table:table-cell table:number-columns-repeated="16374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2025-5-76-01-08-RC-012031</text:p>
          </table:table-cell>
          <table:table-cell office:value-type="string" table:style-name="ce45">
            <text:p>TECNOLOGIA</text:p>
          </table:table-cell>
          <table:table-cell office:value-type="string" table:style-name="ce31">
            <text:p>ACTO UBLICO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ENLACE DE COMUNICACIÓN</text:p>
          </table:table-cell>
          <table:table-cell office:value-type="float" office:value="19423.04" table:style-name="ce23">
            <text:p>19,423.04</text:p>
          </table:table-cell>
          <table:table-cell office:value-type="float" office:value="19423.04" table:style-name="ce23">
            <text:p>19,423.04</text:p>
          </table:table-cell>
          <table:table-cell office:value-type="float" office:value="19423.04" table:style-name="ce23">
            <text:p>19,423.04</text:p>
          </table:table-cell>
          <table:table-cell table:number-columns-repeated="16374"/>
        </table:table-row>
        <table:table-row table:style-name="ro11">
          <table:table-cell office:value-type="float" office:value="183" table:style-name="ce7">
            <text:p>183</text:p>
          </table:table-cell>
          <table:table-cell office:value-type="string" table:style-name="ce8">
            <text:p>2025-5-76-01-08-RC-012042</text:p>
          </table:table-cell>
          <table:table-cell office:value-type="string" table:style-name="ce45">
            <text:p>TECNOLOGIA</text:p>
          </table:table-cell>
          <table:table-cell office:value-type="string" table:style-name="ce31">
            <text:p>COMPRA MENOR</text:p>
          </table:table-cell>
          <table:table-cell office:value-type="string" table:style-name="ce8">
            <text:p>UNIFET PANAMA,S.A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SERVICIO DE INTERNET</text:p>
          </table:table-cell>
          <table:table-cell office:value-type="float" office:value="1625.98" table:style-name="ce23">
            <text:p>1,625.98</text:p>
          </table:table-cell>
          <table:table-cell office:value-type="float" office:value="1625.98" table:style-name="ce23">
            <text:p>1,625.98</text:p>
          </table:table-cell>
          <table:table-cell office:value-type="float" office:value="1625.98" table:style-name="ce23">
            <text:p>1,625.98</text:p>
          </table:table-cell>
          <table:table-cell table:number-columns-repeated="16374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8">
            <text:p>2025-5-76-01-08-CM-000342</text:p>
          </table:table-cell>
          <table:table-cell office:value-type="string" table:style-name="ce25">
            <text:p>MERCADOS<text:s/>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PPER GROUP,S.A.</text:p>
          </table:table-cell>
          <table:table-cell office:value-type="string" table:style-name="ce27">
            <text:p>30/07/2025</text:p>
          </table:table-cell>
          <table:table-cell office:value-type="string" table:style-name="ce27">
            <text:p>VINIL</text:p>
          </table:table-cell>
          <table:table-cell office:value-type="float" office:value="571.19000000000005" table:style-name="ce29">
            <text:p>571.19</text:p>
          </table:table-cell>
          <table:table-cell office:value-type="float" office:value="571.19000000000005" table:style-name="ce29">
            <text:p>571.19</text:p>
          </table:table-cell>
          <table:table-cell office:value-type="float" office:value="571.19000000000005" table:style-name="ce29">
            <text:p>571.19</text:p>
          </table:table-cell>
          <table:table-cell table:number-columns-repeated="16374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2025-5-76-01-08-CM-000540</text:p>
          </table:table-cell>
          <table:table-cell office:value-type="string" table:style-name="ce25">
            <text:p>MERCADOS<text:s/>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GENERADORES ELECTRICOS,S.A.</text:p>
          </table:table-cell>
          <table:table-cell office:value-type="string" table:style-name="ce27">
            <text:p>30/07/2025</text:p>
          </table:table-cell>
          <table:table-cell office:value-type="string" table:style-name="ce8">
            <text:p>SERVICIO DE MANTENIMIENTO</text:p>
          </table:table-cell>
          <table:table-cell office:value-type="float" office:value="3937.6" table:style-name="ce23">
            <text:p>3,937.60</text:p>
          </table:table-cell>
          <table:table-cell office:value-type="float" office:value="3937.6" table:style-name="ce23">
            <text:p>3,937.60</text:p>
          </table:table-cell>
          <table:table-cell office:value-type="float" office:value="3937.6" table:style-name="ce23">
            <text:p>3,937.60</text:p>
          </table:table-cell>
          <table:table-cell table:number-columns-repeated="16374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8">
            <text:p>2025-5-76-01-08-CM-000110</text:p>
          </table:table-cell>
          <table:table-cell office:value-type="string" table:style-name="ce39">
            <text:p>ADMINISTRATIVA</text:p>
          </table:table-cell>
          <table:table-cell office:value-type="string" table:style-name="ce27">
            <text:p>ACTO UBLICO</text:p>
          </table:table-cell>
          <table:table-cell office:value-type="string" table:style-name="ce8">
            <text:p>KRISTEL ALEJANDRA NATERA SANABRA</text:p>
          </table:table-cell>
          <table:table-cell office:value-type="string" table:style-name="ce27">
            <text:p>31/07/2025</text:p>
          </table:table-cell>
          <table:table-cell office:value-type="string" table:style-name="ce27">
            <text:p>BARRA DE ACERO</text:p>
          </table:table-cell>
          <table:table-cell office:value-type="float" office:value="46695.14" table:style-name="ce23">
            <text:p>46,695.14</text:p>
          </table:table-cell>
          <table:table-cell office:value-type="float" office:value="46695.14" table:style-name="ce23">
            <text:p>46,695.14</text:p>
          </table:table-cell>
          <table:table-cell office:value-type="float" office:value="46695.14" table:style-name="ce23">
            <text:p>46,695.14</text:p>
          </table:table-cell>
          <table:table-cell table:number-columns-repeated="16374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2025-5-76-01-08-CM-000526</text:p>
          </table:table-cell>
          <table:table-cell office:value-type="string" table:style-name="ce39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VISION ARTE PROMOCION Y PUBLICIDAD</text:p>
          </table:table-cell>
          <table:table-cell office:value-type="string" table:style-name="ce27">
            <text:p>31/07/2025</text:p>
          </table:table-cell>
          <table:table-cell office:value-type="string" table:style-name="ce27">
            <text:p>CAPOTE</text:p>
          </table:table-cell>
          <table:table-cell office:value-type="float" office:value="2733.32" table:style-name="ce23">
            <text:p>2,733.32</text:p>
          </table:table-cell>
          <table:table-cell office:value-type="float" office:value="2733.32" table:style-name="ce23">
            <text:p>2,733.32</text:p>
          </table:table-cell>
          <table:table-cell office:value-type="float" office:value="2733.32" table:style-name="ce23">
            <text:p>2,733.32</text:p>
          </table:table-cell>
          <table:table-cell table:number-columns-repeated="16374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2025-5-76-01-08-CM-000525</text:p>
          </table:table-cell>
          <table:table-cell office:value-type="string" table:style-name="ce39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MEGA ELECTRONIC CORP</text:p>
          </table:table-cell>
          <table:table-cell office:value-type="string" table:style-name="ce27">
            <text:p>31/07/2025</text:p>
          </table:table-cell>
          <table:table-cell office:value-type="string" table:style-name="ce27">
            <text:p>LAMPARA</text:p>
          </table:table-cell>
          <table:table-cell office:value-type="float" office:value="4997.83" table:style-name="ce23">
            <text:p>4,997.83</text:p>
          </table:table-cell>
          <table:table-cell office:value-type="float" office:value="4997.83" table:style-name="ce23">
            <text:p>4,997.83</text:p>
          </table:table-cell>
          <table:table-cell office:value-type="float" office:value="4997.83" table:style-name="ce23">
            <text:p>4,997.83</text:p>
          </table:table-cell>
          <table:table-cell table:number-columns-repeated="16374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2025-5-76-01-08-CM-000142</text:p>
          </table:table-cell>
          <table:table-cell office:value-type="string" table:style-name="ce25">
            <text:p>SERVICIOS A LA COMUNIDAD</text:p>
          </table:table-cell>
          <table:table-cell office:value-type="string" table:style-name="ce27">
            <text:p>ACTO UBLICO</text:p>
          </table:table-cell>
          <table:table-cell office:value-type="string" table:style-name="ce27">
            <text:p>SUPERMERCADOSXTRA,S.A.</text:p>
          </table:table-cell>
          <table:table-cell office:value-type="string" table:style-name="ce27">
            <text:p>31/07/2025</text:p>
          </table:table-cell>
          <table:table-cell office:value-type="string" table:style-name="ce8">
            <text:p>SUMINISTRO DE EMPAREDADOS</text:p>
          </table:table-cell>
          <table:table-cell office:value-type="float" office:value="45000" table:style-name="ce23">
            <text:p>4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45000" table:style-name="ce23">
            <text:p>45,000.00</text:p>
          </table:table-cell>
          <table:table-cell table:number-columns-repeated="16374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8">
            <text:p>2025-5-76-01-08-CM-000561</text:p>
          </table:table-cell>
          <table:table-cell office:value-type="string" table:style-name="ce39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TROPICAL MAINTENANCE,S.A.</text:p>
          </table:table-cell>
          <table:table-cell office:value-type="string" table:style-name="ce27">
            <text:p>31/07/2025</text:p>
          </table:table-cell>
          <table:table-cell office:value-type="string" table:style-name="ce27">
            <text:p>SILLA</text:p>
          </table:table-cell>
          <table:table-cell office:value-type="string" table:style-name="ce26">
            <text:p>3, 295.6</text:p>
          </table:table-cell>
          <table:table-cell office:value-type="float" office:value="3295.6" table:style-name="ce26">
            <text:p>3295.60</text:p>
          </table:table-cell>
          <table:table-cell office:value-type="float" office:value="3295.6" table:style-name="ce26">
            <text:p>3295.60</text:p>
          </table:table-cell>
          <table:table-cell table:number-columns-repeated="16374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">
            <text:p>2025-5-76-01-08-CM-000381</text:p>
          </table:table-cell>
          <table:table-cell office:value-type="string" table:style-name="ce45">
            <text:p>DEPORTES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NSTRUCTORA SOLANOS,S.A.</text:p>
          </table:table-cell>
          <table:table-cell office:value-type="string" table:style-name="ce27">
            <text:p>31/07/2025</text:p>
          </table:table-cell>
          <table:table-cell office:value-type="string" table:style-name="ce8">
            <text:p>SERVICIO DE MARCACION</text:p>
          </table:table-cell>
          <table:table-cell office:value-type="float" office:value="3718.25" table:style-name="ce23">
            <text:p>3,718.25</text:p>
          </table:table-cell>
          <table:table-cell office:value-type="float" office:value="3718.25" table:style-name="ce23">
            <text:p>3,718.25</text:p>
          </table:table-cell>
          <table:table-cell office:value-type="float" office:value="3718.25" table:style-name="ce23">
            <text:p>3,718.25</text:p>
          </table:table-cell>
          <table:table-cell table:number-columns-repeated="16374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8">
            <text:p>2025-5-76-01-08-CM-000306</text:p>
          </table:table-cell>
          <table:table-cell office:value-type="string" table:style-name="ce25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COMERCIAL RALI,S.A.</text:p>
          </table:table-cell>
          <table:table-cell office:value-type="string" table:style-name="ce27">
            <text:p>31/07/2025</text:p>
          </table:table-cell>
          <table:table-cell office:value-type="string" table:style-name="ce27">
            <text:p>CASCO DE SEGURIDAD</text:p>
          </table:table-cell>
          <table:table-cell office:value-type="float" office:value="3224.77" table:style-name="ce23">
            <text:p>3,224.77</text:p>
          </table:table-cell>
          <table:table-cell office:value-type="float" office:value="3224.77" table:style-name="ce23">
            <text:p>3,224.77</text:p>
          </table:table-cell>
          <table:table-cell office:value-type="float" office:value="3224.77" table:style-name="ce23">
            <text:p>3,224.77</text:p>
          </table:table-cell>
          <table:table-cell table:number-columns-repeated="16374"/>
        </table:table-row>
        <table:table-row table:style-name="ro11">
          <table:table-cell office:value-type="float" office:value="193" table:style-name="ce7">
            <text:p>193</text:p>
          </table:table-cell>
          <table:table-cell office:value-type="string" table:style-name="ce8">
            <text:p>2025-5-76-01-08-RC-012131</text:p>
          </table:table-cell>
          <table:table-cell office:value-type="string" table:style-name="ce25">
            <text:p>COMUICACION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ENCOM GLOBAL,S.A.</text:p>
          </table:table-cell>
          <table:table-cell office:value-type="string" table:style-name="ce27">
            <text:p>31/07/2025</text:p>
          </table:table-cell>
          <table:table-cell office:value-type="string" table:style-name="ce27">
            <text:p>DISCO DURO</text:p>
          </table:table-cell>
          <table:table-cell office:value-type="string" table:style-name="ce26">
            <text:p>2, 760.07</text:p>
          </table:table-cell>
          <table:table-cell office:value-type="string" table:style-name="ce26">
            <text:p>2, 760.07</text:p>
          </table:table-cell>
          <table:table-cell office:value-type="string" table:style-name="ce26">
            <text:p>2, 760.07</text:p>
          </table:table-cell>
          <table:table-cell table:number-columns-repeated="16374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2025-5-76-01-08-CM-000559</text:p>
          </table:table-cell>
          <table:table-cell office:value-type="string" table:style-name="ce25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8">
            <text:p>COMPAÑÍA DE TEJIDOS,S.A.</text:p>
          </table:table-cell>
          <table:table-cell office:value-type="string" table:style-name="ce27">
            <text:p>31/07/2025</text:p>
          </table:table-cell>
          <table:table-cell office:value-type="string" table:style-name="ce27">
            <text:p>TELA</text:p>
          </table:table-cell>
          <table:table-cell office:value-type="string" table:style-name="ce26">
            <text:p>2, 288.73</text:p>
          </table:table-cell>
          <table:table-cell office:value-type="string" table:style-name="ce26">
            <text:p>2, 288.73</text:p>
          </table:table-cell>
          <table:table-cell office:value-type="string" table:style-name="ce26">
            <text:p>2, 288.73</text:p>
          </table:table-cell>
          <table:table-cell table:number-columns-repeated="16374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8">
            <text:p>2025-5-76-01-08-RC-012104</text:p>
          </table:table-cell>
          <table:table-cell office:value-type="string" table:style-name="ce25">
            <text:p>SERVICIOS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DATA SERVE,S.A.</text:p>
          </table:table-cell>
          <table:table-cell office:value-type="string" table:style-name="ce27">
            <text:p>31/07/2025</text:p>
          </table:table-cell>
          <table:table-cell office:value-type="string" table:style-name="ce27">
            <text:p>TONER</text:p>
          </table:table-cell>
          <table:table-cell office:value-type="string" table:style-name="ce26">
            <text:p>2, 032.81</text:p>
          </table:table-cell>
          <table:table-cell office:value-type="string" table:style-name="ce26">
            <text:p>2, 032.81</text:p>
          </table:table-cell>
          <table:table-cell office:value-type="string" table:style-name="ce26">
            <text:p>2, 032.81</text:p>
          </table:table-cell>
          <table:table-cell table:number-columns-repeated="16374"/>
        </table:table-row>
        <table:table-row table:style-name="ro9">
          <table:table-cell table:style-name="ce46"/>
          <table:table-cell table:style-name="ce47"/>
          <table:table-cell table:style-name="ce39"/>
          <table:table-cell table:style-name="ce27"/>
          <table:table-cell table:style-name="ce8"/>
          <table:table-cell table:number-columns-repeated="2" table:style-name="ce27"/>
          <table:table-cell table:number-columns-repeated="2" table:style-name="ce29"/>
          <table:table-cell office:value-type="float" office:value="446719.56999999995" table:formula="of:=SUM([.J4:.J197])" table:style-name="ce23">
            <text:p>446,719.57</text:p>
          </table:table-cell>
          <table:table-cell table:number-columns-repeated="16374"/>
        </table:table-row>
        <table:table-row table:style-name="ro12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4"/>
        </table:table-row>
        <table:table-row table:style-name="ro12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2"/>
          <table:table-cell office:value-type="string" table:style-name="ce53">
            <text:p>Preparado Por: Diana March</text:p>
          </table:table-cell>
          <table:table-cell table:number-columns-repeated="16374"/>
        </table:table-row>
        <table:table-row table:number-rows-repeated="2" table:style-name="ro1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5" table:style-name="ro11">
          <table:table-cell table:number-columns-repeated="16384" table:style-name="ce1"/>
        </table:table-row>
        <table:table-row table:number-rows-repeated="3" table:style-name="ro11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336" table:style-name="ro11">
          <table:table-cell table:number-columns-repeated="16384"/>
        </table:table-row>
      </table:table>
      <table:table table:name="Hoja1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Diana de March</meta:initial-creator>
    <dc:creator>Diana de March</dc:creator>
    <meta:creation-date>2025-03-10T12:52:56Z</meta:creation-date>
    <dc:date>2025-08-07T14:36:52Z</dc:date>
    <meta:print-date>2025-08-05T13:37:33Z</meta:print-date>
  </office:meta>
</office:document-meta>
</file>