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float" office:value="5" table:style-name="ce2">
            <text:p>5</text:p>
          </table:table-cell>
          <table:table-cell office:value-type="string" table:number-columns-spanned="9" table:number-rows-spanned="1" table:style-name="ce40">
            <text:p>10.5 CONTRATACIONES PÚBLICAS MES DE ABRIL 2025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3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3">
            <text:p>FECHA DEL ACTO<text:s/></text:p>
          </table:table-cell>
          <table:table-cell office:value-type="string" table:style-name="ce5">
            <text:p>DESCRIPCIÓN DEL ARTICULO DE COMPRA</text:p>
          </table:table-cell>
          <table:table-cell office:value-type="string" table:style-name="ce5">
            <text:p>CANTIDAD COMPRADA<text:s/></text:p>
          </table:table-cell>
          <table:table-cell office:value-type="string" table:style-name="ce5">
            <text:p>VALOR UNITARIO<text:s/></text:p>
          </table:table-cell>
          <table:table-cell office:value-type="string" table:style-name="ce5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2025-5-76-0-08-CM-000099</text:p>
          </table:table-cell>
          <table:table-cell office:value-type="string" table:style-name="ce8">
            <text:p>SEGURIDAD MUNICIPAL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KADAIR,S.A.</text:p>
          </table:table-cell>
          <table:table-cell office:value-type="date" office:date-value="2025-01-04T00:00:00" table:style-name="ce10">
            <text:p>01/04/2025</text:p>
          </table:table-cell>
          <table:table-cell office:value-type="string" table:style-name="ce8">
            <text:p>SERVICIOS DE ALQUILERES DE RADIOS DIGITALES</text:p>
          </table:table-cell>
          <table:table-cell office:value-type="float" office:value="49998.96" table:style-name="ce11">
            <text:p>49,998.96</text:p>
          </table:table-cell>
          <table:table-cell office:value-type="float" office:value="49998.96" table:style-name="ce11">
            <text:p>49,998.96</text:p>
          </table:table-cell>
          <table:table-cell office:value-type="float" office:value="49998.96" table:style-name="ce11">
            <text:p>49,998.96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2025-5-76-0-08-CM-000457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INTER MARKETING,INC.</text:p>
          </table:table-cell>
          <table:table-cell office:value-type="date" office:date-value="2025-02-04T00:00:00" table:style-name="ce10">
            <text:p>02/04/2025</text:p>
          </table:table-cell>
          <table:table-cell office:value-type="string" table:style-name="ce8">
            <text:p>PAGO POR CONSUMO PANAPASS</text:p>
          </table:table-cell>
          <table:table-cell office:value-type="float" office:value="292.75" table:style-name="ce12">
            <text:p>292.75</text:p>
          </table:table-cell>
          <table:table-cell office:value-type="float" office:value="292.75" table:style-name="ce12">
            <text:p>292.75</text:p>
          </table:table-cell>
          <table:table-cell office:value-type="float" office:value="292.75" table:style-name="ce12">
            <text:p>292.75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7">
            <text:p>2025-5-76-0-08-RC-011805</text:p>
          </table:table-cell>
          <table:table-cell office:value-type="string" table:style-name="ce8">
            <text:p>TECNOLOG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date" office:date-value="2025-02-04T00:00:00" table:style-name="ce10">
            <text:p>02/04/2025</text:p>
          </table:table-cell>
          <table:table-cell office:value-type="string" table:style-name="ce8">
            <text:p>SERVICIO DE ENLACE DE COMUNICACIÓN</text:p>
          </table:table-cell>
          <table:table-cell office:value-type="float" office:value="474.7" table:style-name="ce11">
            <text:p>474.70</text:p>
          </table:table-cell>
          <table:table-cell office:value-type="float" office:value="474.7" table:style-name="ce11">
            <text:p>474.70</text:p>
          </table:table-cell>
          <table:table-cell office:value-type="float" office:value="474.7" table:style-name="ce11">
            <text:p>474.70</text:p>
          </table:table-cell>
          <table:table-cell table:number-columns-repeated="1637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7">
            <text:p>2025-5-76-0-08-RC-011800</text:p>
          </table:table-cell>
          <table:table-cell office:value-type="string" table:style-name="ce8">
            <text:p>GESTION AMBIENTAL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IDEAS 360,S.A.</text:p>
          </table:table-cell>
          <table:table-cell office:value-type="date" office:date-value="2025-02-04T00:00:00" table:style-name="ce10">
            <text:p>02/04/2025</text:p>
          </table:table-cell>
          <table:table-cell office:value-type="string" table:style-name="ce9">
            <text:p>LLANTAS</text:p>
          </table:table-cell>
          <table:table-cell office:value-type="float" office:value="269.60000000000002" table:style-name="ce11">
            <text:p>269.60</text:p>
          </table:table-cell>
          <table:table-cell office:value-type="float" office:value="269.60000000000002" table:style-name="ce11">
            <text:p>269.60</text:p>
          </table:table-cell>
          <table:table-cell office:value-type="float" office:value="269.60000000000002" table:style-name="ce41">
            <text:p>269.60</text:p>
          </table:table-cell>
          <table:table-cell table:number-columns-repeated="16374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7">
            <text:p>2025-5-76-0-08-CM-000453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INTER MARKETING,INC.</text:p>
          </table:table-cell>
          <table:table-cell office:value-type="date" office:date-value="2025-02-04T00:00:00" table:style-name="ce10">
            <text:p>02/04/2025</text:p>
          </table:table-cell>
          <table:table-cell office:value-type="string" table:style-name="ce8">
            <text:p>PAGO POR CONSUMO PANAPASS</text:p>
          </table:table-cell>
          <table:table-cell office:value-type="float" office:value="363.25" table:style-name="ce15">
            <text:p>363.25</text:p>
          </table:table-cell>
          <table:table-cell office:value-type="float" office:value="363.25" table:style-name="ce15">
            <text:p>363.25</text:p>
          </table:table-cell>
          <table:table-cell office:value-type="float" office:value="363.25" table:style-name="ce43">
            <text:p>363.25</text:p>
          </table:table-cell>
          <table:table-cell table:number-columns-repeated="16374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7">
            <text:p>2025-5-76-0-08-CM-000456</text:p>
          </table:table-cell>
          <table:table-cell office:value-type="string" table:style-name="ce17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INTER MARKETING,INC.</text:p>
          </table:table-cell>
          <table:table-cell office:value-type="date" office:date-value="2025-02-04T00:00:00" table:style-name="ce10">
            <text:p>02/04/2025</text:p>
          </table:table-cell>
          <table:table-cell office:value-type="string" table:style-name="ce8">
            <text:p>PAGO POR CONSUMO PANAPASS</text:p>
          </table:table-cell>
          <table:table-cell office:value-type="float" office:value="259.7" table:style-name="ce18">
            <text:p>259.70</text:p>
          </table:table-cell>
          <table:table-cell office:value-type="float" office:value="259.7" table:style-name="ce18">
            <text:p>259.70</text:p>
          </table:table-cell>
          <table:table-cell office:value-type="float" office:value="259.7" table:style-name="ce42">
            <text:p>259.70</text:p>
          </table:table-cell>
          <table:table-cell table:number-columns-repeated="16374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7">
            <text:p>2025-5-76-0-08-CM-000030</text:p>
          </table:table-cell>
          <table:table-cell office:value-type="string" table:style-name="ce19">
            <text:p>RECURSOS HUMANOS</text:p>
          </table:table-cell>
          <table:table-cell office:value-type="string" table:style-name="ce13">
            <text:p>COMPRA MENOR</text:p>
          </table:table-cell>
          <table:table-cell office:value-type="string" table:style-name="ce19">
            <text:p>MANAGEMENT INFORMATION SYSTEM,S.A.</text:p>
          </table:table-cell>
          <table:table-cell office:value-type="date" office:date-value="2025-02-04T00:00:00" table:style-name="ce10">
            <text:p>02/04/2025</text:p>
          </table:table-cell>
          <table:table-cell office:value-type="string" table:style-name="ce19">
            <text:p>TINTAS</text:p>
          </table:table-cell>
          <table:table-cell office:value-type="float" office:value="674.1" table:style-name="ce18">
            <text:p>674.10</text:p>
          </table:table-cell>
          <table:table-cell office:value-type="float" office:value="674.1" table:style-name="ce18">
            <text:p>674.10</text:p>
          </table:table-cell>
          <table:table-cell office:value-type="float" office:value="674.1" table:style-name="ce18">
            <text:p>674.10</text:p>
          </table:table-cell>
          <table:table-cell table:number-columns-repeated="16374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7">
            <text:p>2025-5-76-0-08-CM-000055</text:p>
          </table:table-cell>
          <table:table-cell office:value-type="string" table:style-name="ce13">
            <text:p>ADMINISTRATIVA</text:p>
          </table:table-cell>
          <table:table-cell office:value-type="string" table:style-name="ce13">
            <text:p>COMPRA MENOR</text:p>
          </table:table-cell>
          <table:table-cell office:value-type="string" table:style-name="ce8">
            <text:p>DORIS LOO YAU CHAN</text:p>
          </table:table-cell>
          <table:table-cell office:value-type="date" office:date-value="2025-02-04T00:00:00" table:style-name="ce20">
            <text:p>02/04/2025</text:p>
          </table:table-cell>
          <table:table-cell office:value-type="string" table:style-name="ce8">
            <text:p>MATERIALES DE PLOMERIA</text:p>
          </table:table-cell>
          <table:table-cell office:value-type="float" office:value="1986.99" table:style-name="ce21">
            <text:p>1,986.99</text:p>
          </table:table-cell>
          <table:table-cell office:value-type="float" office:value="1986.99" table:style-name="ce21">
            <text:p>1,986.99</text:p>
          </table:table-cell>
          <table:table-cell office:value-type="float" office:value="1986.99" table:style-name="ce21">
            <text:p>1,986.99</text:p>
          </table:table-cell>
          <table:table-cell table:number-columns-repeated="16374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7">
            <text:p>2025-5-76-0-08-RC-011778</text:p>
          </table:table-cell>
          <table:table-cell office:value-type="string" table:style-name="ce19">
            <text:p>RECURSOS HUMANOS</text:p>
          </table:table-cell>
          <table:table-cell office:value-type="string" table:style-name="ce13">
            <text:p>COMPRA MENOR</text:p>
          </table:table-cell>
          <table:table-cell office:value-type="string" table:style-name="ce19">
            <text:p>MASTER DIRECT PANAMA,S.A.</text:p>
          </table:table-cell>
          <table:table-cell office:value-type="date" office:date-value="2025-03-04T00:00:00" table:style-name="ce20">
            <text:p>03/04/2025</text:p>
          </table:table-cell>
          <table:table-cell office:value-type="string" table:style-name="ce22">
            <text:p>INSUMO DELA CLINCA</text:p>
          </table:table-cell>
          <table:table-cell office:value-type="float" office:value="106.76" table:style-name="ce21">
            <text:p>106.76</text:p>
          </table:table-cell>
          <table:table-cell office:value-type="float" office:value="106.76" table:style-name="ce21">
            <text:p>106.76</text:p>
          </table:table-cell>
          <table:table-cell office:value-type="float" office:value="106.76" table:style-name="ce21">
            <text:p>106.76</text:p>
          </table:table-cell>
          <table:table-cell table:number-columns-repeated="1637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7">
            <text:p>2025-5-76-0-08-CM-000001</text:p>
          </table:table-cell>
          <table:table-cell office:value-type="string" table:style-name="ce19">
            <text:p>PARTICIPACION CIUDADANA</text:p>
          </table:table-cell>
          <table:table-cell office:value-type="string" table:style-name="ce13">
            <text:p>COMPRA MENOR</text:p>
          </table:table-cell>
          <table:table-cell office:value-type="string" table:style-name="ce13">
            <text:p>JELLINI,S.A.</text:p>
          </table:table-cell>
          <table:table-cell office:value-type="date" office:date-value="2025-08-04T00:00:00" table:style-name="ce20">
            <text:p>08/04/2025</text:p>
          </table:table-cell>
          <table:table-cell office:value-type="string" table:style-name="ce19">
            <text:p>UTILES DE OFICINA</text:p>
          </table:table-cell>
          <table:table-cell office:value-type="float" office:value="110.21" table:style-name="ce21">
            <text:p>110.21</text:p>
          </table:table-cell>
          <table:table-cell office:value-type="float" office:value="110.21" table:style-name="ce21">
            <text:p>110.21</text:p>
          </table:table-cell>
          <table:table-cell office:value-type="float" office:value="110.21" table:style-name="ce21">
            <text:p>110.21</text:p>
          </table:table-cell>
          <table:table-cell table:number-columns-repeated="1637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7">
            <text:p>2025-5-76-0-08-PS-000032</text:p>
          </table:table-cell>
          <table:table-cell office:value-type="string" table:style-name="ce19">
            <text:p>TECNOLOGIA</text:p>
          </table:table-cell>
          <table:table-cell office:value-type="string" table:style-name="ce13">
            <text:p>COMPRA MENOR</text:p>
          </table:table-cell>
          <table:table-cell office:value-type="string" table:style-name="ce19">
            <text:p>COMUNICACIÓN VISUAL TRAINING CENTER,S.A.</text:p>
          </table:table-cell>
          <table:table-cell office:value-type="date" office:date-value="2025-08-04T00:00:00" table:style-name="ce20">
            <text:p>08/04/2025</text:p>
          </table:table-cell>
          <table:table-cell office:value-type="string" table:style-name="ce19">
            <text:p>RENOVACION DE LICENCIAS</text:p>
          </table:table-cell>
          <table:table-cell office:value-type="float" office:value="171" table:style-name="ce18">
            <text:p>171.00</text:p>
          </table:table-cell>
          <table:table-cell office:value-type="float" office:value="171" table:style-name="ce18">
            <text:p>171.00</text:p>
          </table:table-cell>
          <table:table-cell office:value-type="float" office:value="171" table:style-name="ce18">
            <text:p>171.00</text:p>
          </table:table-cell>
          <table:table-cell table:number-columns-repeated="16374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7">
            <text:p>2025-5-76-0-08-CM-000066</text:p>
          </table:table-cell>
          <table:table-cell office:value-type="string" table:style-name="ce13">
            <text:p>COMUNICACIÓN</text:p>
          </table:table-cell>
          <table:table-cell office:value-type="string" table:style-name="ce13">
            <text:p>COMPRA MENOR</text:p>
          </table:table-cell>
          <table:table-cell office:value-type="string" table:style-name="ce13">
            <text:p>LA COCINA DE NONO,S.A.</text:p>
          </table:table-cell>
          <table:table-cell office:value-type="date" office:date-value="2025-08-04T00:00:00" table:style-name="ce20">
            <text:p>08/04/2025</text:p>
          </table:table-cell>
          <table:table-cell office:value-type="string" table:style-name="ce13">
            <text:p>SERVICIO CATERING</text:p>
          </table:table-cell>
          <table:table-cell office:value-type="float" office:value="1350.5" table:style-name="ce21">
            <text:p>1,350.50</text:p>
          </table:table-cell>
          <table:table-cell office:value-type="float" office:value="1350.5" table:style-name="ce21">
            <text:p>1,350.50</text:p>
          </table:table-cell>
          <table:table-cell office:value-type="float" office:value="1350.5" table:style-name="ce21">
            <text:p>1,350.50</text:p>
          </table:table-cell>
          <table:table-cell table:number-columns-repeated="16374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string" table:style-name="ce7">
            <text:p>2025-5-76-0-08-CM-000022</text:p>
          </table:table-cell>
          <table:table-cell office:value-type="string" table:style-name="ce19">
            <text:p>ADMINISTRATIVA</text:p>
          </table:table-cell>
          <table:table-cell office:value-type="string" table:style-name="ce13">
            <text:p>COMPRA MENOR</text:p>
          </table:table-cell>
          <table:table-cell office:value-type="string" table:style-name="ce19">
            <text:p>DISTRIBUIDORA NACIONAL DE EMPAQUE,S.A.</text:p>
          </table:table-cell>
          <table:table-cell office:value-type="date" office:date-value="2025-08-04T00:00:00" table:style-name="ce20">
            <text:p>08/04/2025</text:p>
          </table:table-cell>
          <table:table-cell office:value-type="string" table:style-name="ce13">
            <text:p>ESCALERA INDUSTRIAL</text:p>
          </table:table-cell>
          <table:table-cell office:value-type="float" office:value="1000" table:style-name="ce21">
            <text:p>1,000.00</text:p>
          </table:table-cell>
          <table:table-cell office:value-type="float" office:value="1000" table:style-name="ce21">
            <text:p>1,000.00</text:p>
          </table:table-cell>
          <table:table-cell office:value-type="float" office:value="1000" table:style-name="ce21">
            <text:p>1,000.00</text:p>
          </table:table-cell>
          <table:table-cell table:number-columns-repeated="1637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7">
            <text:p>2025-5-76-0-08-CM-000024</text:p>
          </table:table-cell>
          <table:table-cell office:value-type="string" table:style-name="ce19">
            <text:p>GESTION AMBIENTAL</text:p>
          </table:table-cell>
          <table:table-cell office:value-type="string" table:style-name="ce13">
            <text:p>COMPRA MENOR</text:p>
          </table:table-cell>
          <table:table-cell office:value-type="string" table:style-name="ce23">
            <text:p>GRUPO CHUNG,S.A.</text:p>
          </table:table-cell>
          <table:table-cell office:value-type="date" office:date-value="2025-08-04T00:00:00" table:style-name="ce20">
            <text:p>08/04/2025</text:p>
          </table:table-cell>
          <table:table-cell office:value-type="string" table:style-name="ce19">
            <text:p>REPUESTOS PARA VEHICULO</text:p>
          </table:table-cell>
          <table:table-cell office:value-type="float" office:value="973.42" table:style-name="ce24">
            <text:p>973.42</text:p>
          </table:table-cell>
          <table:table-cell office:value-type="float" office:value="973.42" table:style-name="ce24">
            <text:p>973.42</text:p>
          </table:table-cell>
          <table:table-cell office:value-type="float" office:value="973.42" table:style-name="ce24">
            <text:p>973.42</text:p>
          </table:table-cell>
          <table:table-cell table:number-columns-repeated="16374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7">
            <text:p>2025-5-76-0-08-CM-000044</text:p>
          </table:table-cell>
          <table:table-cell office:value-type="string" table:style-name="ce19">
            <text:p>GESTION AMBIENTAL</text:p>
          </table:table-cell>
          <table:table-cell office:value-type="string" table:style-name="ce13">
            <text:p>COMPRA MENOR</text:p>
          </table:table-cell>
          <table:table-cell office:value-type="string" table:style-name="ce25">
            <text:p>CANON PANAMA,S.A.</text:p>
          </table:table-cell>
          <table:table-cell office:value-type="date" office:date-value="2025-08-04T00:00:00" table:style-name="ce20">
            <text:p>08/04/2025</text:p>
          </table:table-cell>
          <table:table-cell office:value-type="string" table:style-name="ce25">
            <text:p>SERVICIO DE MANTENIMIENTO DE IMPRESORA</text:p>
          </table:table-cell>
          <table:table-cell office:value-type="float" office:value="248.24" table:style-name="ce26">
            <text:p>248.24</text:p>
          </table:table-cell>
          <table:table-cell office:value-type="float" office:value="248.24" table:style-name="ce26">
            <text:p>248.24</text:p>
          </table:table-cell>
          <table:table-cell office:value-type="float" office:value="248.24" table:style-name="ce26">
            <text:p>248.24</text:p>
          </table:table-cell>
          <table:table-cell table:number-columns-repeated="16374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string" table:style-name="ce7">
            <text:p>2025-5-76-0-08-CM-000029</text:p>
          </table:table-cell>
          <table:table-cell office:value-type="string" table:style-name="ce27">
            <text:p>GESTION SOCIAL</text:p>
          </table:table-cell>
          <table:table-cell office:value-type="string" table:style-name="ce13">
            <text:p>COMPRA MENOR</text:p>
          </table:table-cell>
          <table:table-cell office:value-type="string" table:style-name="ce27">
            <text:p>TIANYI WEN LOO</text:p>
          </table:table-cell>
          <table:table-cell office:value-type="date" office:date-value="2025-08-04T00:00:00" table:style-name="ce20">
            <text:p>08/04/2025</text:p>
          </table:table-cell>
          <table:table-cell office:value-type="string" table:style-name="ce19">
            <text:p>REPUESTOS PARA VEHICULO</text:p>
          </table:table-cell>
          <table:table-cell office:value-type="float" office:value="1142.76" table:style-name="ce28">
            <text:p>1,142.76</text:p>
          </table:table-cell>
          <table:table-cell office:value-type="float" office:value="1142.76" table:style-name="ce28">
            <text:p>1,142.76</text:p>
          </table:table-cell>
          <table:table-cell office:value-type="float" office:value="1142.76" table:style-name="ce28">
            <text:p>1,142.76</text:p>
          </table:table-cell>
          <table:table-cell table:number-columns-repeated="16374"/>
        </table:table-row>
        <table:table-row table:style-name="ro5">
          <table:table-cell office:value-type="float" office:value="17" table:style-name="ce27">
            <text:p>17</text:p>
          </table:table-cell>
          <table:table-cell office:value-type="string" table:style-name="ce7">
            <text:p>2025-5-76-0-08-RC-011796</text:p>
          </table:table-cell>
          <table:table-cell office:value-type="string" table:style-name="ce27">
            <text:p>GESTION SOCIAL</text:p>
          </table:table-cell>
          <table:table-cell office:value-type="string" table:style-name="ce13">
            <text:p>COMPRA MENOR</text:p>
          </table:table-cell>
          <table:table-cell office:value-type="string" table:style-name="ce19">
            <text:p>DATA SERVE,S.A.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25">
            <text:p>NEVERA</text:p>
          </table:table-cell>
          <table:table-cell office:value-type="string" table:style-name="ce29">
            <text:p>4, 096.47</text:p>
          </table:table-cell>
          <table:table-cell office:value-type="string" table:style-name="ce29">
            <text:p>4, 096.47</text:p>
          </table:table-cell>
          <table:table-cell office:value-type="string" table:style-name="ce29">
            <text:p>4, 096.47</text:p>
          </table:table-cell>
          <table:table-cell table:number-columns-repeated="16374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7">
            <text:p>2025-5-76-0-08-RC-011779</text:p>
          </table:table-cell>
          <table:table-cell office:value-type="string" table:style-name="ce25">
            <text:p>TECNOLOGIA</text:p>
          </table:table-cell>
          <table:table-cell office:value-type="string" table:style-name="ce13">
            <text:p>COMPRA MENOR</text:p>
          </table:table-cell>
          <table:table-cell office:value-type="string" table:style-name="ce25">
            <text:p>TELECOMUNICACIONES DIGITALES,S.A.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25">
            <text:p>SERVICIO DE INTERNET</text:p>
          </table:table-cell>
          <table:table-cell office:value-type="float" office:value="3764.88" table:style-name="ce28">
            <text:p>3,764.88</text:p>
          </table:table-cell>
          <table:table-cell office:value-type="float" office:value="3764.88" table:style-name="ce28">
            <text:p>3,764.88</text:p>
          </table:table-cell>
          <table:table-cell office:value-type="float" office:value="3764.88" table:style-name="ce28">
            <text:p>3,764.88</text:p>
          </table:table-cell>
          <table:table-cell table:number-columns-repeated="16374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7">
            <text:p>2025-5-76-0-08-RC-011730</text:p>
          </table:table-cell>
          <table:table-cell office:value-type="string" table:style-name="ce27">
            <text:p>TECNOLOGIA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COMPULAB,S.A.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25">
            <text:p>COMPUTADORA DE ESCRITORIO AVANZADA</text:p>
          </table:table-cell>
          <table:table-cell office:value-type="float" office:value="309230" table:style-name="ce30">
            <text:p>309,230.00</text:p>
          </table:table-cell>
          <table:table-cell office:value-type="float" office:value="309230" table:style-name="ce30">
            <text:p>309,230.00</text:p>
          </table:table-cell>
          <table:table-cell office:value-type="float" office:value="309230" table:style-name="ce30">
            <text:p>309,230.00</text:p>
          </table:table-cell>
          <table:table-cell table:number-columns-repeated="16374"/>
        </table:table-row>
        <table:table-row table:style-name="ro5">
          <table:table-cell office:value-type="float" office:value="20" table:style-name="ce27">
            <text:p>20</text:p>
          </table:table-cell>
          <table:table-cell office:value-type="string" table:style-name="ce7">
            <text:p>2025-5-76-0-08-RC-011814</text:p>
          </table:table-cell>
          <table:table-cell office:value-type="string" table:style-name="ce27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IMPORTADORA DE BATERIAS,S.A.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25">
            <text:p>BATERIAS</text:p>
          </table:table-cell>
          <table:table-cell office:value-type="float" office:value="107.16" table:style-name="ce28">
            <text:p>107.16</text:p>
          </table:table-cell>
          <table:table-cell office:value-type="float" office:value="107.16" table:style-name="ce28">
            <text:p>107.16</text:p>
          </table:table-cell>
          <table:table-cell office:value-type="float" office:value="107.16" table:style-name="ce28">
            <text:p>107.16</text:p>
          </table:table-cell>
          <table:table-cell table:number-columns-repeated="16374"/>
        </table:table-row>
        <table:table-row table:style-name="ro5">
          <table:table-cell office:value-type="float" office:value="21" table:style-name="ce27">
            <text:p>21</text:p>
          </table:table-cell>
          <table:table-cell office:value-type="string" table:style-name="ce7">
            <text:p>2025-5-76-0-08-RC-011813</text:p>
          </table:table-cell>
          <table:table-cell office:value-type="string" table:style-name="ce27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BATERIAS NACIONALES,S.A.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25">
            <text:p>BATERIAS</text:p>
          </table:table-cell>
          <table:table-cell office:value-type="float" office:value="724.89" table:style-name="ce28">
            <text:p>724.89</text:p>
          </table:table-cell>
          <table:table-cell office:value-type="float" office:value="724.89" table:style-name="ce28">
            <text:p>724.89</text:p>
          </table:table-cell>
          <table:table-cell office:value-type="float" office:value="724.89" table:style-name="ce28">
            <text:p>724.89</text:p>
          </table:table-cell>
          <table:table-cell table:number-columns-repeated="16374"/>
        </table:table-row>
        <table:table-row table:style-name="ro6">
          <table:table-cell office:value-type="float" office:value="22" table:style-name="ce27">
            <text:p>22</text:p>
          </table:table-cell>
          <table:table-cell office:value-type="string" table:style-name="ce7">
            <text:p>2025-5-76-0-08-RC-011785</text:p>
          </table:table-cell>
          <table:table-cell office:value-type="string" table:style-name="ce25">
            <text:p>DESPACHO SUPERIOR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BATERIAS NACIONALES,S.A.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27">
            <text:p>BATERIAS</text:p>
          </table:table-cell>
          <table:table-cell office:value-type="float" office:value="108.54" table:style-name="ce28">
            <text:p>108.54</text:p>
          </table:table-cell>
          <table:table-cell office:value-type="float" office:value="108.54" table:style-name="ce28">
            <text:p>108.54</text:p>
          </table:table-cell>
          <table:table-cell office:value-type="float" office:value="108.54" table:style-name="ce28">
            <text:p>108.54</text:p>
          </table:table-cell>
          <table:table-cell table:number-columns-repeated="16374"/>
        </table:table-row>
        <table:table-row table:style-name="ro5">
          <table:table-cell office:value-type="float" office:value="23" table:style-name="ce27">
            <text:p>23</text:p>
          </table:table-cell>
          <table:table-cell office:value-type="string" table:style-name="ce7">
            <text:p>2025-5-76-0-08-RC-011812</text:p>
          </table:table-cell>
          <table:table-cell office:value-type="string" table:style-name="ce27">
            <text:p>TESORERIA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IMPORTADORA DE BATERIAS,S.A.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31">
            <text:p>BATERIAS</text:p>
          </table:table-cell>
          <table:table-cell office:value-type="float" office:value="318.64" table:style-name="ce32">
            <text:p>318.64</text:p>
          </table:table-cell>
          <table:table-cell office:value-type="float" office:value="318.64" table:style-name="ce32">
            <text:p>318.64</text:p>
          </table:table-cell>
          <table:table-cell office:value-type="float" office:value="318.64" table:style-name="ce32">
            <text:p>318.64</text:p>
          </table:table-cell>
          <table:table-cell table:number-columns-repeated="16374"/>
        </table:table-row>
        <table:table-row table:style-name="ro6">
          <table:table-cell office:value-type="float" office:value="24" table:style-name="ce33">
            <text:p>24</text:p>
          </table:table-cell>
          <table:table-cell office:value-type="string" table:style-name="ce7">
            <text:p>2025-5-76-0-08-RC-011802</text:p>
          </table:table-cell>
          <table:table-cell office:value-type="string" table:style-name="ce25">
            <text:p>DESPACHO SUPERIOR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IDEAS 360,S.A.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25">
            <text:p>LLANTAS</text:p>
          </table:table-cell>
          <table:table-cell office:value-type="float" office:value="407.63" table:style-name="ce28">
            <text:p>407.63</text:p>
          </table:table-cell>
          <table:table-cell office:value-type="float" office:value="407.63" table:style-name="ce28">
            <text:p>407.63</text:p>
          </table:table-cell>
          <table:table-cell office:value-type="float" office:value="407.63" table:style-name="ce28">
            <text:p>407.63</text:p>
          </table:table-cell>
          <table:table-cell table:number-columns-repeated="16374"/>
        </table:table-row>
        <table:table-row table:style-name="ro6">
          <table:table-cell office:value-type="float" office:value="25" table:style-name="ce27">
            <text:p>25</text:p>
          </table:table-cell>
          <table:table-cell office:value-type="string" table:style-name="ce7">
            <text:p>2025-5-76-0-08-RC-011806</text:p>
          </table:table-cell>
          <table:table-cell office:value-type="string" table:style-name="ce25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ISTMO LLANTAS,S.A.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25">
            <text:p>LLANTAS</text:p>
          </table:table-cell>
          <table:table-cell office:value-type="float" office:value="445.12" table:style-name="ce28">
            <text:p>445.12</text:p>
          </table:table-cell>
          <table:table-cell office:value-type="float" office:value="445.12" table:style-name="ce28">
            <text:p>445.12</text:p>
          </table:table-cell>
          <table:table-cell office:value-type="float" office:value="445.12" table:style-name="ce28">
            <text:p>445.12</text:p>
          </table:table-cell>
          <table:table-cell table:number-columns-repeated="16374"/>
        </table:table-row>
        <table:table-row table:style-name="ro5">
          <table:table-cell office:value-type="float" office:value="26" table:style-name="ce27">
            <text:p>26</text:p>
          </table:table-cell>
          <table:table-cell office:value-type="string" table:style-name="ce7">
            <text:p>2025-5-76-0-08-RC-011792</text:p>
          </table:table-cell>
          <table:table-cell office:value-type="string" table:style-name="ce27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ASOCIADOS TERRANOVA,S.A.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25">
            <text:p>INSUMO DE ASEO</text:p>
          </table:table-cell>
          <table:table-cell office:value-type="float" office:value="290.72000000000003" table:style-name="ce26">
            <text:p>290.72</text:p>
          </table:table-cell>
          <table:table-cell office:value-type="float" office:value="290.72000000000003" table:style-name="ce26">
            <text:p>290.72</text:p>
          </table:table-cell>
          <table:table-cell office:value-type="float" office:value="290.72000000000003" table:style-name="ce26">
            <text:p>290.72</text:p>
          </table:table-cell>
          <table:table-cell table:number-columns-repeated="16374"/>
        </table:table-row>
        <table:table-row table:style-name="ro5">
          <table:table-cell office:value-type="float" office:value="27" table:style-name="ce27">
            <text:p>27</text:p>
          </table:table-cell>
          <table:table-cell office:value-type="string" table:style-name="ce7">
            <text:p>2025-5-76-0-08-RC-011791</text:p>
          </table:table-cell>
          <table:table-cell office:value-type="string" table:style-name="ce27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CORPORACION LAS ANTILLAS,S.A.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25">
            <text:p>INSUMO DE ASEO</text:p>
          </table:table-cell>
          <table:table-cell office:value-type="float" office:value="120.16" table:style-name="ce29">
            <text:p>120.16</text:p>
          </table:table-cell>
          <table:table-cell office:value-type="float" office:value="120.16" table:style-name="ce29">
            <text:p>120.16</text:p>
          </table:table-cell>
          <table:table-cell office:value-type="float" office:value="120.16" table:style-name="ce29">
            <text:p>120.16</text:p>
          </table:table-cell>
          <table:table-cell table:number-columns-repeated="16374"/>
        </table:table-row>
        <table:table-row table:style-name="ro5">
          <table:table-cell office:value-type="float" office:value="28" table:style-name="ce27">
            <text:p>28</text:p>
          </table:table-cell>
          <table:table-cell office:value-type="string" table:style-name="ce7">
            <text:p>2025-5-76-0-08-RC-011789</text:p>
          </table:table-cell>
          <table:table-cell office:value-type="string" table:style-name="ce27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IMPORTADORA TRANSMUNDI,S.A.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25">
            <text:p>INSUMO DE ASEO</text:p>
          </table:table-cell>
          <table:table-cell office:value-type="float" office:value="111.82" table:style-name="ce28">
            <text:p>111.82</text:p>
          </table:table-cell>
          <table:table-cell office:value-type="float" office:value="111.82" table:style-name="ce28">
            <text:p>111.82</text:p>
          </table:table-cell>
          <table:table-cell office:value-type="float" office:value="111.82" table:style-name="ce28">
            <text:p>111.82</text:p>
          </table:table-cell>
          <table:table-cell table:number-columns-repeated="16374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7">
            <text:p>2025-5-76-0-08-RC-011774</text:p>
          </table:table-cell>
          <table:table-cell office:value-type="string" table:style-name="ce25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DATA SERVE,S.A.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25">
            <text:p>UPS BATERIA</text:p>
          </table:table-cell>
          <table:table-cell office:value-type="float" office:value="52.99" table:style-name="ce28">
            <text:p>52.99</text:p>
          </table:table-cell>
          <table:table-cell office:value-type="float" office:value="52.99" table:style-name="ce28">
            <text:p>52.99</text:p>
          </table:table-cell>
          <table:table-cell office:value-type="float" office:value="52.99" table:style-name="ce28">
            <text:p>52.99</text:p>
          </table:table-cell>
          <table:table-cell table:number-columns-repeated="16374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7">
            <text:p>2025-5-76-0-08-CM-000007</text:p>
          </table:table-cell>
          <table:table-cell office:value-type="string" table:style-name="ce25">
            <text:p>RECURSOS HUMANOS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BMDENT PANAMA,S.A.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25">
            <text:p>INSUMO DE CLINICA</text:p>
          </table:table-cell>
          <table:table-cell office:value-type="float" office:value="614.36" table:style-name="ce26">
            <text:p>614.36</text:p>
          </table:table-cell>
          <table:table-cell office:value-type="float" office:value="614.36" table:style-name="ce26">
            <text:p>614.36</text:p>
          </table:table-cell>
          <table:table-cell office:value-type="float" office:value="614.36" table:style-name="ce26">
            <text:p>614.36</text:p>
          </table:table-cell>
          <table:table-cell table:number-columns-repeated="16374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7">
            <text:p>2025-5-76-0-08-RC-011803</text:p>
          </table:table-cell>
          <table:table-cell office:value-type="string" table:style-name="ce25">
            <text:p>DESPACHO SUPERIOR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IMPORTADORA DE BATERIAS,S.A.</text:p>
          </table:table-cell>
          <table:table-cell office:value-type="date" office:date-value="2025-11-04T00:00:00" table:style-name="ce34">
            <text:p>11/04/2025</text:p>
          </table:table-cell>
          <table:table-cell office:value-type="string" table:style-name="ce25">
            <text:p>BATERIAS</text:p>
          </table:table-cell>
          <table:table-cell office:value-type="float" office:value="91.44" table:style-name="ce28">
            <text:p>91.44</text:p>
          </table:table-cell>
          <table:table-cell office:value-type="float" office:value="91.44" table:style-name="ce28">
            <text:p>91.44</text:p>
          </table:table-cell>
          <table:table-cell office:value-type="float" office:value="91.44" table:style-name="ce28">
            <text:p>91.44</text:p>
          </table:table-cell>
          <table:table-cell table:number-columns-repeated="16374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7">
            <text:p>2025-5-76-0-08-CM-000025</text:p>
          </table:table-cell>
          <table:table-cell office:value-type="string" table:style-name="ce25">
            <text:p>EMPRESAS MUNICIPALES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TIANYI WEN LOO</text:p>
          </table:table-cell>
          <table:table-cell office:value-type="date" office:date-value="2025-11-04T00:00:00" table:style-name="ce20">
            <text:p>11/04/2025</text:p>
          </table:table-cell>
          <table:table-cell office:value-type="string" table:style-name="ce25">
            <text:p>REPUESTOS PARA VEHICULO</text:p>
          </table:table-cell>
          <table:table-cell office:value-type="float" office:value="581.01" table:style-name="ce28">
            <text:p>581.01</text:p>
          </table:table-cell>
          <table:table-cell office:value-type="float" office:value="581.01" table:style-name="ce28">
            <text:p>581.01</text:p>
          </table:table-cell>
          <table:table-cell office:value-type="float" office:value="581.01" table:style-name="ce28">
            <text:p>581.01</text:p>
          </table:table-cell>
          <table:table-cell table:number-columns-repeated="16374"/>
        </table:table-row>
        <table:table-row table:style-name="ro5">
          <table:table-cell office:value-type="float" office:value="33" table:style-name="ce27">
            <text:p>33</text:p>
          </table:table-cell>
          <table:table-cell office:value-type="string" table:style-name="ce7">
            <text:p>2025-5-76-0-08-CM-000019</text:p>
          </table:table-cell>
          <table:table-cell office:value-type="string" table:style-name="ce25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PABLO CHUNG NG</text:p>
          </table:table-cell>
          <table:table-cell office:value-type="date" office:date-value="2025-11-04T00:00:00" table:style-name="ce34">
            <text:p>11/04/2025</text:p>
          </table:table-cell>
          <table:table-cell office:value-type="string" table:style-name="ce25">
            <text:p>CODO</text:p>
          </table:table-cell>
          <table:table-cell office:value-type="float" office:value="2805.54" table:style-name="ce28">
            <text:p>2,805.54</text:p>
          </table:table-cell>
          <table:table-cell office:value-type="float" office:value="2805.54" table:style-name="ce28">
            <text:p>2,805.54</text:p>
          </table:table-cell>
          <table:table-cell office:value-type="float" office:value="2805.54" table:style-name="ce28">
            <text:p>2,805.54</text:p>
          </table:table-cell>
          <table:table-cell table:number-columns-repeated="16374"/>
        </table:table-row>
        <table:table-row table:style-name="ro6">
          <table:table-cell office:value-type="float" office:value="34" table:style-name="ce27">
            <text:p>34</text:p>
          </table:table-cell>
          <table:table-cell office:value-type="string" table:style-name="ce7">
            <text:p>2025-5-76-0-08-PS-000031</text:p>
          </table:table-cell>
          <table:table-cell office:value-type="string" table:style-name="ce25">
            <text:p>TECNOLOGIA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SISTEMA EFICIENTE,S.A. ( SEFISA)</text:p>
          </table:table-cell>
          <table:table-cell office:value-type="string" table:style-name="ce27">
            <text:p>14/04/2025</text:p>
          </table:table-cell>
          <table:table-cell office:value-type="string" table:style-name="ce25">
            <text:p>PLAN ANUAL DE ENLACE</text:p>
          </table:table-cell>
          <table:table-cell office:value-type="float" office:value="24596.6" table:style-name="ce28">
            <text:p>24,596.60</text:p>
          </table:table-cell>
          <table:table-cell office:value-type="float" office:value="24596.6" table:style-name="ce28">
            <text:p>24,596.60</text:p>
          </table:table-cell>
          <table:table-cell office:value-type="float" office:value="24596.6" table:style-name="ce28">
            <text:p>24,596.60</text:p>
          </table:table-cell>
          <table:table-cell table:number-columns-repeated="16374"/>
        </table:table-row>
        <table:table-row table:style-name="ro5">
          <table:table-cell table:style-name="ce27"/>
          <table:table-cell office:value-type="string" table:style-name="ce7">
            <text:p>2025-5-76-0-08-CM-000033</text:p>
          </table:table-cell>
          <table:table-cell office:value-type="string" table:style-name="ce27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TOTAL IMPORT,S.A.</text:p>
          </table:table-cell>
          <table:table-cell office:value-type="string" table:style-name="ce27">
            <text:p>15/04/2025</text:p>
          </table:table-cell>
          <table:table-cell office:value-type="string" table:style-name="ce27">
            <text:p>CLORO</text:p>
          </table:table-cell>
          <table:table-cell office:value-type="float" office:value="4847.1000000000004" table:style-name="ce28">
            <text:p>4,847.10</text:p>
          </table:table-cell>
          <table:table-cell office:value-type="float" office:value="4847.1000000000004" table:style-name="ce28">
            <text:p>4,847.10</text:p>
          </table:table-cell>
          <table:table-cell office:value-type="float" office:value="4847.1000000000004" table:style-name="ce28">
            <text:p>4,847.10</text:p>
          </table:table-cell>
          <table:table-cell table:number-columns-repeated="16374"/>
        </table:table-row>
        <table:table-row table:style-name="ro5">
          <table:table-cell office:value-type="float" office:value="35" table:style-name="ce27">
            <text:p>35</text:p>
          </table:table-cell>
          <table:table-cell office:value-type="string" table:style-name="ce7">
            <text:p>2025-5-76-0-08-CM-000462</text:p>
          </table:table-cell>
          <table:table-cell office:value-type="string" table:style-name="ce25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TROPIGAS DE CHIRIQUI,S.A.</text:p>
          </table:table-cell>
          <table:table-cell office:value-type="string" table:style-name="ce27">
            <text:p>15/04/2025</text:p>
          </table:table-cell>
          <table:table-cell office:value-type="string" table:style-name="ce27">
            <text:p>GAS LIQUIDO</text:p>
          </table:table-cell>
          <table:table-cell office:value-type="float" office:value="3980.4" table:style-name="ce28">
            <text:p>3,980.40</text:p>
          </table:table-cell>
          <table:table-cell office:value-type="float" office:value="3980.4" table:style-name="ce28">
            <text:p>3,980.40</text:p>
          </table:table-cell>
          <table:table-cell office:value-type="float" office:value="3980.4" table:style-name="ce28">
            <text:p>3,980.40</text:p>
          </table:table-cell>
          <table:table-cell table:number-columns-repeated="16374"/>
        </table:table-row>
        <table:table-row table:style-name="ro5">
          <table:table-cell office:value-type="float" office:value="36" table:style-name="ce27">
            <text:p>36</text:p>
          </table:table-cell>
          <table:table-cell office:value-type="string" table:style-name="ce7">
            <text:p>2025-5-76-0-08-CM-000102</text:p>
          </table:table-cell>
          <table:table-cell office:value-type="string" table:style-name="ce25">
            <text:p>TECNOLOGI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SOFT NET INC.</text:p>
          </table:table-cell>
          <table:table-cell office:value-type="string" table:style-name="ce27">
            <text:p>16/04/2025</text:p>
          </table:table-cell>
          <table:table-cell office:value-type="string" table:style-name="ce27">
            <text:p>LICENCIAS</text:p>
          </table:table-cell>
          <table:table-cell office:value-type="float" office:value="26505" table:style-name="ce28">
            <text:p>26,505.00</text:p>
          </table:table-cell>
          <table:table-cell office:value-type="float" office:value="26505" table:style-name="ce28">
            <text:p>26,505.00</text:p>
          </table:table-cell>
          <table:table-cell office:value-type="float" office:value="26505" table:style-name="ce28">
            <text:p>26,505.00</text:p>
          </table:table-cell>
          <table:table-cell table:number-columns-repeated="16374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7">
            <text:p>2025-5-76-0-08-CM-000090</text:p>
          </table:table-cell>
          <table:table-cell office:value-type="string" table:style-name="ce25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SOLUCIONES LML GROUP,S.A.</text:p>
          </table:table-cell>
          <table:table-cell office:value-type="string" table:style-name="ce27">
            <text:p>16/04/2025</text:p>
          </table:table-cell>
          <table:table-cell office:value-type="string" table:style-name="ce27">
            <text:p>LETRERO</text:p>
          </table:table-cell>
          <table:table-cell office:value-type="float" office:value="1489.44" table:style-name="ce28">
            <text:p>1,489.44</text:p>
          </table:table-cell>
          <table:table-cell office:value-type="float" office:value="1489.44" table:style-name="ce28">
            <text:p>1,489.44</text:p>
          </table:table-cell>
          <table:table-cell office:value-type="float" office:value="1489.44" table:style-name="ce28">
            <text:p>1,489.44</text:p>
          </table:table-cell>
          <table:table-cell table:number-columns-repeated="16374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7">
            <text:p>2025-5-76-0-08-RC-011810</text:p>
          </table:table-cell>
          <table:table-cell office:value-type="string" table:style-name="ce25">
            <text:p>PLANIFICACION Y PROYECTO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ECOM GLOBAL,S.A.</text:p>
          </table:table-cell>
          <table:table-cell office:value-type="string" table:style-name="ce27">
            <text:p>16/04/2025</text:p>
          </table:table-cell>
          <table:table-cell office:value-type="string" table:style-name="ce25">
            <text:p>MEMORIAS USB</text:p>
          </table:table-cell>
          <table:table-cell office:value-type="float" office:value="148.30000000000001" table:style-name="ce28">
            <text:p>148.30</text:p>
          </table:table-cell>
          <table:table-cell office:value-type="float" office:value="148.30000000000001" table:style-name="ce28">
            <text:p>148.30</text:p>
          </table:table-cell>
          <table:table-cell office:value-type="float" office:value="148.30000000000001" table:style-name="ce28">
            <text:p>148.30</text:p>
          </table:table-cell>
          <table:table-cell table:number-columns-repeated="16374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7">
            <text:p>2025-5-76-0-08-CM-000055</text:p>
          </table:table-cell>
          <table:table-cell office:value-type="string" table:style-name="ce25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DORIS LOO YAU CHAN</text:p>
          </table:table-cell>
          <table:table-cell office:value-type="string" table:style-name="ce27">
            <text:p>16/04/2025</text:p>
          </table:table-cell>
          <table:table-cell office:value-type="string" table:style-name="ce25">
            <text:p>MATERIALES DE PLOMERIA</text:p>
          </table:table-cell>
          <table:table-cell office:value-type="float" office:value="1986.99" table:style-name="ce28">
            <text:p>1,986.99</text:p>
          </table:table-cell>
          <table:table-cell office:value-type="float" office:value="1986.99" table:style-name="ce28">
            <text:p>1,986.99</text:p>
          </table:table-cell>
          <table:table-cell office:value-type="float" office:value="1986.99" table:style-name="ce28">
            <text:p>1,986.99</text:p>
          </table:table-cell>
          <table:table-cell table:number-columns-repeated="16374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7">
            <text:p>2025-5-76-0-08-CM-000115</text:p>
          </table:table-cell>
          <table:table-cell office:value-type="string" table:style-name="ce25">
            <text:p>SERVICIO A LA COMUNIDAD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SUPERMERCADO XTRA,S.A.</text:p>
          </table:table-cell>
          <table:table-cell office:value-type="string" table:style-name="ce27">
            <text:p>16/04/2025</text:p>
          </table:table-cell>
          <table:table-cell office:value-type="string" table:style-name="ce25">
            <text:p>POLLOS</text:p>
          </table:table-cell>
          <table:table-cell office:value-type="float" office:value="9749.2999999999993" table:style-name="ce28">
            <text:p>9,749.30</text:p>
          </table:table-cell>
          <table:table-cell office:value-type="float" office:value="9749.2999999999993" table:style-name="ce28">
            <text:p>9,749.30</text:p>
          </table:table-cell>
          <table:table-cell office:value-type="float" office:value="9749.2999999999993" table:style-name="ce28">
            <text:p>9,749.30</text:p>
          </table:table-cell>
          <table:table-cell table:number-columns-repeated="16374"/>
        </table:table-row>
        <table:table-row table:style-name="ro5">
          <table:table-cell office:value-type="float" office:value="41" table:style-name="ce27">
            <text:p>41</text:p>
          </table:table-cell>
          <table:table-cell office:value-type="string" table:style-name="ce7">
            <text:p>2025-5-76-0-08-RC-011830</text:p>
          </table:table-cell>
          <table:table-cell office:value-type="string" table:style-name="ce25">
            <text:p>DEPORTES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IDEAS 360,S.A.</text:p>
          </table:table-cell>
          <table:table-cell office:value-type="string" table:style-name="ce27">
            <text:p>16/04/2025</text:p>
          </table:table-cell>
          <table:table-cell office:value-type="string" table:style-name="ce25">
            <text:p>SUETER</text:p>
          </table:table-cell>
          <table:table-cell office:value-type="float" office:value="847.98" table:style-name="ce26">
            <text:p>847.98</text:p>
          </table:table-cell>
          <table:table-cell office:value-type="float" office:value="847.98" table:style-name="ce26">
            <text:p>847.98</text:p>
          </table:table-cell>
          <table:table-cell office:value-type="float" office:value="847.98" table:style-name="ce26">
            <text:p>847.98</text:p>
          </table:table-cell>
          <table:table-cell table:number-columns-repeated="16374"/>
        </table:table-row>
        <table:table-row table:style-name="ro5">
          <table:table-cell office:value-type="float" office:value="42" table:style-name="ce27">
            <text:p>42</text:p>
          </table:table-cell>
          <table:table-cell office:value-type="string" table:style-name="ce7">
            <text:p>2025-5-76-0-08-RC-011808</text:p>
          </table:table-cell>
          <table:table-cell office:value-type="string" table:style-name="ce27">
            <text:p>ADMINISTRATIV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BATERIAS NACIONALES,S.A.</text:p>
          </table:table-cell>
          <table:table-cell office:value-type="string" table:style-name="ce27">
            <text:p>16/04/2025</text:p>
          </table:table-cell>
          <table:table-cell office:value-type="string" table:style-name="ce27">
            <text:p>BATERIAS</text:p>
          </table:table-cell>
          <table:table-cell office:value-type="float" office:value="108.54" table:style-name="ce26">
            <text:p>108.54</text:p>
          </table:table-cell>
          <table:table-cell office:value-type="float" office:value="108.54" table:style-name="ce26">
            <text:p>108.54</text:p>
          </table:table-cell>
          <table:table-cell office:value-type="float" office:value="108.54" table:style-name="ce26">
            <text:p>108.54</text:p>
          </table:table-cell>
          <table:table-cell table:number-columns-repeated="16374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style-name="ce7">
            <text:p>2025-5-76-0-08-CM-000004</text:p>
          </table:table-cell>
          <table:table-cell office:value-type="string" table:style-name="ce25">
            <text:p>DESPACHO SUPERIOR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GEO F.NOVEY,INC</text:p>
          </table:table-cell>
          <table:table-cell office:value-type="string" table:style-name="ce27">
            <text:p>17/04/2025</text:p>
          </table:table-cell>
          <table:table-cell office:value-type="string" table:style-name="ce27">
            <text:p>CAFÉ CAPSULAS</text:p>
          </table:table-cell>
          <table:table-cell office:value-type="float" office:value="43.69" table:style-name="ce28">
            <text:p>43.69</text:p>
          </table:table-cell>
          <table:table-cell office:value-type="float" office:value="43.69" table:style-name="ce28">
            <text:p>43.69</text:p>
          </table:table-cell>
          <table:table-cell office:value-type="float" office:value="43.69" table:style-name="ce28">
            <text:p>43.69</text:p>
          </table:table-cell>
          <table:table-cell table:number-columns-repeated="16374"/>
        </table:table-row>
        <table:table-row table:style-name="ro5">
          <table:table-cell office:value-type="float" office:value="44" table:style-name="ce27">
            <text:p>44</text:p>
          </table:table-cell>
          <table:table-cell office:value-type="string" table:style-name="ce7">
            <text:p>2025-5-76-0-08-CM-000052</text:p>
          </table:table-cell>
          <table:table-cell office:value-type="string" table:style-name="ce27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DISTRIBUIDORA GRIMAR GP,S.A.</text:p>
          </table:table-cell>
          <table:table-cell office:value-type="string" table:style-name="ce27">
            <text:p>21/04/2025</text:p>
          </table:table-cell>
          <table:table-cell office:value-type="string" table:style-name="ce27">
            <text:p>GUANTES</text:p>
          </table:table-cell>
          <table:table-cell office:value-type="float" office:value="150.34" table:style-name="ce26">
            <text:p>150.34</text:p>
          </table:table-cell>
          <table:table-cell office:value-type="float" office:value="150.34" table:style-name="ce26">
            <text:p>150.34</text:p>
          </table:table-cell>
          <table:table-cell office:value-type="float" office:value="150.34" table:style-name="ce26">
            <text:p>150.34</text:p>
          </table:table-cell>
          <table:table-cell table:number-columns-repeated="16374"/>
        </table:table-row>
        <table:table-row table:style-name="ro6">
          <table:table-cell office:value-type="float" office:value="45" table:style-name="ce27">
            <text:p>45</text:p>
          </table:table-cell>
          <table:table-cell office:value-type="string" table:style-name="ce7">
            <text:p>2025-5-76-0-08-CM-000057</text:p>
          </table:table-cell>
          <table:table-cell office:value-type="string" table:style-name="ce25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JELLINI,S.A.</text:p>
          </table:table-cell>
          <table:table-cell office:value-type="string" table:style-name="ce27">
            <text:p>21/04/2025</text:p>
          </table:table-cell>
          <table:table-cell office:value-type="string" table:style-name="ce27">
            <text:p>UTILES DE OFICINA</text:p>
          </table:table-cell>
          <table:table-cell office:value-type="float" office:value="319.39" table:style-name="ce26">
            <text:p>319.39</text:p>
          </table:table-cell>
          <table:table-cell office:value-type="float" office:value="319.39" table:style-name="ce26">
            <text:p>319.39</text:p>
          </table:table-cell>
          <table:table-cell office:value-type="float" office:value="319.39" table:style-name="ce26">
            <text:p>319.39</text:p>
          </table:table-cell>
          <table:table-cell table:number-columns-repeated="16374"/>
        </table:table-row>
        <table:table-row table:style-name="ro6">
          <table:table-cell office:value-type="float" office:value="46" table:style-name="ce27">
            <text:p>46</text:p>
          </table:table-cell>
          <table:table-cell office:value-type="string" table:style-name="ce7">
            <text:p>2025-5-76-0-08-CM-000042</text:p>
          </table:table-cell>
          <table:table-cell office:value-type="string" table:style-name="ce25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ROCAYOL SAFETY &amp; INDUSTRIAL CENTER</text:p>
          </table:table-cell>
          <table:table-cell office:value-type="string" table:style-name="ce27">
            <text:p>21/04/2025</text:p>
          </table:table-cell>
          <table:table-cell office:value-type="string" table:style-name="ce25">
            <text:p>BOTAS</text:p>
          </table:table-cell>
          <table:table-cell office:value-type="float" office:value="105.88" table:style-name="ce26">
            <text:p>105.88</text:p>
          </table:table-cell>
          <table:table-cell office:value-type="float" office:value="105.88" table:style-name="ce26">
            <text:p>105.88</text:p>
          </table:table-cell>
          <table:table-cell office:value-type="float" office:value="105.88" table:style-name="ce26">
            <text:p>105.88</text:p>
          </table:table-cell>
          <table:table-cell table:number-columns-repeated="16374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7">
            <text:p>2025-5-76-0-08-CM-000021</text:p>
          </table:table-cell>
          <table:table-cell office:value-type="string" table:style-name="ce27">
            <text:p>TECNOLOGI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TELECOMUNICACIONES DIGITALES,S.A.</text:p>
          </table:table-cell>
          <table:table-cell office:value-type="string" table:style-name="ce27">
            <text:p>21/04/2025</text:p>
          </table:table-cell>
          <table:table-cell office:value-type="string" table:style-name="ce25">
            <text:p>SERVICIOS DE BLOQUE 64 DIRECCIONES</text:p>
          </table:table-cell>
          <table:table-cell office:value-type="float" office:value="155.52000000000001" table:style-name="ce29">
            <text:p>155.52</text:p>
          </table:table-cell>
          <table:table-cell office:value-type="float" office:value="155.52000000000001" table:style-name="ce29">
            <text:p>155.52</text:p>
          </table:table-cell>
          <table:table-cell office:value-type="float" office:value="155.52000000000001" table:style-name="ce29">
            <text:p>155.52</text:p>
          </table:table-cell>
          <table:table-cell table:number-columns-repeated="16374"/>
        </table:table-row>
        <table:table-row table:style-name="ro6">
          <table:table-cell office:value-type="float" office:value="48" table:style-name="ce27">
            <text:p>48</text:p>
          </table:table-cell>
          <table:table-cell office:value-type="string" table:style-name="ce7">
            <text:p>2025-5-76-0-08-CM-000136</text:p>
          </table:table-cell>
          <table:table-cell office:value-type="string" table:style-name="ce25">
            <text:p>SEGURIDAD MUNICIPAL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DEPORTES JIMMY,S.A.</text:p>
          </table:table-cell>
          <table:table-cell office:value-type="string" table:style-name="ce27">
            <text:p>28/04/2025</text:p>
          </table:table-cell>
          <table:table-cell office:value-type="string" table:style-name="ce27">
            <text:p>UNIFORMES</text:p>
          </table:table-cell>
          <table:table-cell office:value-type="float" office:value="1656.94" table:style-name="ce29">
            <text:p>1656.94</text:p>
          </table:table-cell>
          <table:table-cell office:value-type="float" office:value="1656.94" table:style-name="ce29">
            <text:p>1656.94</text:p>
          </table:table-cell>
          <table:table-cell office:value-type="float" office:value="1656.94" table:style-name="ce29">
            <text:p>1656.94</text:p>
          </table:table-cell>
          <table:table-cell table:number-columns-repeated="16374"/>
        </table:table-row>
        <table:table-row table:style-name="ro5">
          <table:table-cell office:value-type="float" office:value="49" table:style-name="ce27">
            <text:p>49</text:p>
          </table:table-cell>
          <table:table-cell table:style-name="ce7"/>
          <table:table-cell table:style-name="ce25"/>
          <table:table-cell table:number-columns-repeated="3" table:style-name="ce27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5">
          <table:table-cell office:value-type="float" office:value="50" table:style-name="ce27">
            <text:p>50</text:p>
          </table:table-cell>
          <table:table-cell office:value-type="string" table:style-name="ce7">
            <text:p>2025-5-76-0-08-RC-011786</text:p>
          </table:table-cell>
          <table:table-cell office:value-type="string" table:style-name="ce25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35">
            <text:p>MASTER DIRECT PANAMA,S.A.</text:p>
          </table:table-cell>
          <table:table-cell office:value-type="string" table:style-name="ce27">
            <text:p>28/04/2025</text:p>
          </table:table-cell>
          <table:table-cell office:value-type="string" table:style-name="ce25">
            <text:p>INSUMOS DE ASEO</text:p>
          </table:table-cell>
          <table:table-cell office:value-type="float" office:value="2001.44" table:style-name="ce32">
            <text:p>2,001.44</text:p>
          </table:table-cell>
          <table:table-cell office:value-type="float" office:value="2001.44" table:style-name="ce32">
            <text:p>2,001.44</text:p>
          </table:table-cell>
          <table:table-cell office:value-type="float" office:value="2001.44" table:style-name="ce32">
            <text:p>2,001.44</text:p>
          </table:table-cell>
          <table:table-cell table:number-columns-repeated="16374"/>
        </table:table-row>
        <table:table-row table:style-name="ro6">
          <table:table-cell office:value-type="float" office:value="51" table:style-name="ce27">
            <text:p>51</text:p>
          </table:table-cell>
          <table:table-cell office:value-type="string" table:style-name="ce7">
            <text:p>2025-5-76-0-08-RC-011883</text:p>
          </table:table-cell>
          <table:table-cell office:value-type="string" table:style-name="ce25">
            <text:p>GESTION AMBIENTAL</text:p>
          </table:table-cell>
          <table:table-cell office:value-type="string" table:style-name="ce27">
            <text:p>COMPRA MENOR</text:p>
          </table:table-cell>
          <table:table-cell office:value-type="string" table:style-name="ce25">
            <text:p>IDEAS 360,S.A.</text:p>
          </table:table-cell>
          <table:table-cell office:value-type="string" table:style-name="ce27">
            <text:p>30/04/2025</text:p>
          </table:table-cell>
          <table:table-cell office:value-type="string" table:style-name="ce25">
            <text:p>SUETER</text:p>
          </table:table-cell>
          <table:table-cell office:value-type="float" office:value="578.83000000000004" table:style-name="ce29">
            <text:p>578.83</text:p>
          </table:table-cell>
          <table:table-cell office:value-type="float" office:value="578.83000000000004" table:style-name="ce29">
            <text:p>578.83</text:p>
          </table:table-cell>
          <table:table-cell office:value-type="float" office:value="578.83000000000004" table:style-name="ce29">
            <text:p>578.83</text:p>
          </table:table-cell>
          <table:table-cell table:number-columns-repeated="16374"/>
        </table:table-row>
        <table:table-row table:style-name="ro6">
          <table:table-cell office:value-type="float" office:value="52" table:style-name="ce35">
            <text:p>52</text:p>
          </table:table-cell>
          <table:table-cell office:value-type="string" table:style-name="ce7">
            <text:p>2025-5-76-0-08-RC-011797</text:p>
          </table:table-cell>
          <table:table-cell office:value-type="string" table:style-name="ce25">
            <text:p>CULTURA</text:p>
          </table:table-cell>
          <table:table-cell office:value-type="string" table:style-name="ce27">
            <text:p>COMPRA MENOR</text:p>
          </table:table-cell>
          <table:table-cell office:value-type="string" table:style-name="ce27">
            <text:p>MASTER DIRECT PANAMA,S.A.</text:p>
          </table:table-cell>
          <table:table-cell office:value-type="string" table:style-name="ce27">
            <text:p>30/04/2025</text:p>
          </table:table-cell>
          <table:table-cell office:value-type="string" table:style-name="ce25">
            <text:p>MATERIALES DE ASEO</text:p>
          </table:table-cell>
          <table:table-cell office:value-type="float" office:value="156.68" table:style-name="ce26">
            <text:p>156.68</text:p>
          </table:table-cell>
          <table:table-cell office:value-type="float" office:value="156.68" table:style-name="ce26">
            <text:p>156.68</text:p>
          </table:table-cell>
          <table:table-cell office:value-type="float" office:value="156.68" table:style-name="ce26">
            <text:p>156.68</text:p>
          </table:table-cell>
          <table:table-cell table:number-columns-repeated="16374"/>
        </table:table-row>
        <table:table-row table:style-name="ro7">
          <table:table-cell table:style-name="ce27"/>
          <table:table-cell table:style-name="ce7"/>
          <table:table-cell table:number-columns-repeated="4" table:style-name="ce27"/>
          <table:table-cell table:style-name="ce36"/>
          <table:table-cell table:style-name="ce37"/>
          <table:table-cell office:value-type="string" table:style-name="ce27">
            <text:p>TOTAL</text:p>
          </table:table-cell>
          <table:table-cell office:value-type="float" office:value="452722.67" table:style-name="ce38">
            <text:p>452,722.67</text:p>
          </table:table-cell>
          <table:table-cell table:number-columns-repeated="16374"/>
        </table:table-row>
        <table:table-row table:style-name="ro8">
          <table:table-cell table:style-name="ce39"/>
          <table:table-cell table:number-columns-repeated="16383" table:style-name="ce1"/>
        </table:table-row>
        <table:table-row table:style-name="ro5">
          <table:table-cell table:number-columns-repeated="6" table:style-name="ce1"/>
          <table:table-cell table:style-name="ce39"/>
          <table:table-cell office:value-type="string" table:style-name="ce1">
            <text:p>Preparado Por: Diana March</text:p>
          </table:table-cell>
          <table:table-cell table:number-columns-repeated="16376" table:style-name="ce1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iana de March</meta:initial-creator>
    <dc:creator>Diana de March</dc:creator>
    <meta:creation-date>2025-03-10T12:52:56Z</meta:creation-date>
    <dc:date>2025-05-06T13:56:29Z</dc:date>
    <meta:print-date>2025-05-06T13:33:59Z</meta:print-date>
  </office:meta>
</office:document-meta>
</file>